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銀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9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銀" calcext:value-type="string">
            <text:p>銀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銀" calcext:value-type="string">
            <text:p>銀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銀" calcext:value-type="string">
            <text:p>銀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0年 9月" calcext:value-type="string" table:number-columns-spanned="25" table:number-rows-spanned="1">
            <text:p>中華民國110年 9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 9月" calcext:value-type="string" table:number-columns-spanned="13" table:number-rows-spanned="1">
            <text:p>中華民國110年 9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 9月" calcext:value-type="string" table:number-columns-spanned="21" table:number-rows-spanned="1">
            <text:p>中華民國110年 9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6" calcext:value-type="float">
            <text:p>106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6" calcext:value-type="float">
            <text:p>10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6" calcext:value-type="float">
            <text:p>10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9:17:58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