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9">
            <text:p>金門縣最新債務訊息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style-name="ce5">
            <text:p>1年以上債務未償餘額</text:p>
          </table:table-cell>
          <table:table-cell office:value-type="string" table:style-name="ce5">
            <text:p>短期債務未償餘額</text:p>
          </table:table-cell>
          <table:table-cell office:value-type="string" table:style-name="ce5">
            <text:p>平均每人負擔債務</text:p>
          </table:table-cell>
          <table:table-cell office:value-type="string" table:style-name="ce5">
            <text:p>自償性債務未償餘額(含非營業特種基金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8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9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10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11月底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6">
            <text:p>截至113年12月底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string" table:style-name="ce8">
            <text:p>註:每月10日前1個月之債務資訊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正玗</dc:creator>
    <meta:creation-date>2018-05-09T10:24:10Z</meta:creation-date>
    <dc:date>2024-07-03T02:29:35Z</dc:date>
    <meta:print-date>2018-05-09T10:38:01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