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29D5o00" svg:font-family="TT29D5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5cm" table:align="center" style:writing-mode="lr-tb"/>
    </style:style>
    <style:style style:name="表格1.A" style:family="table-column">
      <style:table-column-properties style:column-width="5.805cm"/>
    </style:style>
    <style:style style:name="表格1.B" style:family="table-column">
      <style:table-column-properties style:column-width="4.376cm"/>
    </style:style>
    <style:style style:name="表格1.C" style:family="table-column">
      <style:table-column-properties style:column-width="5.634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8cm" fo:keep-together="always"/>
    </style:style>
    <style:style style:name="表格1.4" style:family="table-row">
      <style:table-row-properties style:min-row-height="1.746cm" fo:keep-together="always"/>
    </style:style>
    <style:style style:name="表格1.5" style:family="table-row">
      <style:table-row-properties style:min-row-height="1.773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1.323cm" fo:keep-together="always"/>
    </style:style>
    <style:style style:name="表格1.8" style:family="table-row">
      <style:table-row-properties style:min-row-height="1.614cm" fo:keep-together="always"/>
    </style:style>
    <style:style style:name="表格1.9" style:family="table-row">
      <style:table-row-properties style:min-row-height="3.043cm" fo:keep-together="always"/>
    </style:style>
    <style:style style:name="表格1.10" style:family="table-row">
      <style:table-row-properties style:min-row-height="1.508cm" fo:keep-together="auto"/>
    </style:style>
    <style:style style:name="P1" style:family="paragraph" style:parent-style-name="Standard" style:list-style-name="WW8Num5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 style:list-style-name="WW8Num4">
      <style:paragraph-properties fo:margin-left="2cm" fo:margin-right="0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">
      <style:paragraph-properties fo:margin-left="2cm" fo:margin-right="0cm" fo:text-indent="-1.249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4">
      <style:paragraph-properties fo:margin-left="2cm" fo:margin-right="0cm" fo:text-indent="-1.249cm" style:auto-text-indent="false"/>
    </style:style>
    <style:style style:name="P22" style:family="paragraph" style:parent-style-name="Standard" style:list-style-name="WW8Num2">
      <style:paragraph-properties fo:margin-left="2cm" fo:margin-right="0cm" fo:text-indent="-1.249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8">
      <style:paragraph-properties fo:margin-left="0.847cm" fo:margin-right="0cm" fo:text-indent="0.153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2cm" style:auto-text-indent="false"/>
    </style:style>
    <style:style style:name="P27" style:family="paragraph" style:parent-style-name="Standard">
      <style:paragraph-properties fo:margin-left="0cm" fo:margin-right="0cm" fo:text-indent="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text-indent="2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3.748cm" fo:margin-right="0cm" fo:text-indent="-0.746cm" style:auto-text-indent="false"/>
    </style:style>
    <style:style style:name="P30" style:family="paragraph" style:parent-style-name="Standard">
      <style:paragraph-properties fo:margin-left="1.993cm" fo:margin-right="0cm" fo:text-indent="1.002cm" style:auto-text-indent="false"/>
    </style:style>
    <style:style style:name="P31" style:family="paragraph" style:parent-style-name="Standard">
      <style:paragraph-properties fo:margin-left="1.499cm" fo:margin-right="0cm" fo:text-indent="0.998cm" style:auto-text-indent="false"/>
    </style:style>
    <style:style style:name="P32" style:family="paragraph" style:parent-style-name="Standard">
      <style:paragraph-properties fo:margin-left="2.999cm" fo:margin-right="0cm" fo:text-indent="-0.504cm" style:auto-text-indent="false"/>
    </style:style>
    <style:style style:name="P33" style:family="paragraph" style:parent-style-name="Standard">
      <style:paragraph-properties fo:margin-left="1.748cm" fo:margin-right="0cm" fo:text-indent="0.998cm" style:auto-text-indent="false"/>
    </style:style>
    <style:style style:name="P34" style:family="paragraph" style:parent-style-name="Standard">
      <style:paragraph-properties fo:margin-left="3.246cm" fo:margin-right="0cm" fo:text-indent="-0.494cm" style:auto-text-indent="false"/>
    </style:style>
    <style:style style:name="P35" style:family="paragraph" style:parent-style-name="Standard">
      <style:paragraph-properties fo:margin-left="1.998cm" fo:margin-right="0cm" fo:text-indent="0.751cm" style:auto-text-indent="false"/>
    </style:style>
    <style:style style:name="P36" style:family="paragraph" style:parent-style-name="Standard">
      <style:paragraph-properties fo:margin-left="0cm" fo:margin-right="0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98cm" style:auto-text-indent="false"/>
    </style:style>
    <style:style style:name="P38" style:family="paragraph" style:parent-style-name="Standard">
      <style:paragraph-properties fo:margin-left="1.249cm" fo:margin-right="0cm" fo:text-indent="0.751cm" style:auto-text-indent="false"/>
    </style:style>
    <style:style style:name="P39" style:family="paragraph" style:parent-style-name="Standard">
      <style:paragraph-properties fo:margin-left="2.995cm" fo:margin-right="0cm" fo:text-indent="-1.002cm" style:auto-text-indent="false"/>
    </style:style>
    <style:style style:name="P40" style:family="paragraph" style:parent-style-name="Standard">
      <style:paragraph-properties fo:margin-left="2cm" fo:margin-right="0cm" fo:text-indent="-0.247cm" style:auto-text-indent="false"/>
    </style:style>
    <style:style style:name="P41" style:family="paragraph" style:parent-style-name="Standard">
      <style:paragraph-properties fo:margin-left="2.999cm" fo:margin-right="0cm" fo:text-indent="-1.245cm" style:auto-text-indent="false"/>
    </style:style>
    <style:style style:name="P42" style:family="paragraph" style:parent-style-name="Standard">
      <style:paragraph-properties fo:margin-left="1.997cm" fo:margin-right="0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清單段落" style:list-style-name="WW8Num5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 style:list-style-name="WW8Num1">
      <style:paragraph-properties fo:margin-left="1.752cm" fo:margin-right="0cm" fo:text-indent="-1cm" style:auto-text-indent="false"/>
    </style:style>
    <style:style style:name="P46" style:family="paragraph" style:parent-style-name="Default">
      <style:paragraph-properties fo:margin-left="0cm" fo:margin-right="0cm" fo:line-height="0.882cm" fo:text-indent="2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Default">
      <style:paragraph-properties fo:margin-left="0.998cm" fo:margin-right="0cm" fo:line-height="0.882cm" fo:text-indent="1.748cm" style:auto-text-indent="false"/>
    </style:style>
    <style:style style:name="P48" style:family="paragraph" style:parent-style-name="Default">
      <style:paragraph-properties fo:margin-left="3.246cm" fo:margin-right="0cm" fo:line-height="0.882cm" fo:text-indent="-0.494cm" style:auto-text-indent="false" style:snap-to-layout-grid="false"/>
    </style:style>
    <style:style style:name="P49" style:family="paragraph" style:parent-style-name="Default">
      <style:paragraph-properties fo:margin-left="0cm" fo:margin-right="0cm" fo:line-height="0.882cm" fo:text-indent="0.99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T29D5o00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T29D5o00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金門縣108-109年推動性別平等業務</text:span><text:span text:style-name="T2">實施計畫</text:span></text:p>
      <text:list xml:id="list6506690564834648185" text:style-name="WW8Num5">
        <text:list-item>
          <text:p text:style-name="P44">依據：</text:p>
        </text:list-item>
      </text:list>
      <text:list xml:id="list6886997668068952302" text:style-name="WW8Num1">
        <text:list-item>
          <text:p text:style-name="P45"><text:span text:style-name="T6">依據</text:span><text:span text:style-name="T4">行政院 106 年 1 月 3 日院臺性平字第 1050183619 號函修正</text:span><text:span text:style-name="T4">頒布性別平等政策綱領</text:span><text:span text:style-name="T6">。</text:span></text:p>
        </text:list-item>
        <text:list-item>
          <text:p text:style-name="P45"><text:span text:style-name="T6">依金門縣婦女權益促進委員會107年第2次會議決議辦理。</text:span></text:p>
        </text:list-item>
      </text:list>
      <text:list xml:id="list114255552938365" text:continue-list="list6506690564834648185" text:style-name="WW8Num5">
        <text:list-item>
          <text:p text:style-name="P1"><text:span text:style-name="T4">計畫目標</text:span><text:span text:style-name="T4">：</text:span></text:p>
        </text:list-item>
      </text:list>
      <text:list xml:id="list6822113929375037525" text:style-name="WW8Num4">
        <text:list-item>
          <text:p text:style-name="P19">以強化性別觀點、CEDAW 及重要性別平等政策或措施融入機關業務，達成性別平等目標。</text:p>
        </text:list-item>
        <text:list-item>
          <text:p text:style-name="P21"><text:span text:style-name="T4">推動性別主流化各項工具(性別</text:span><text:span text:style-name="T4">平等</text:span><text:span text:style-name="T4">專責機制、性別意識培力、性別影響評估、性別統計</text:span><text:span text:style-name="T4">與分析</text:span><text:span text:style-name="T4">、性別預算)，並提升推動品質及擴大成效。</text:span></text:p>
        </text:list-item>
        <text:list-item>
          <text:p text:style-name="P21"><text:span text:style-name="T4">依據行政院頒布性別平等政策綱領中的</text:span><text:span text:style-name="T12">三大基本理念、七大核心議題</text:span><text:span text:style-name="T12">，本府各局處及所屬一級機關共同合作推動性別平等政策。</text:span></text:p>
        </text:list-item>
      </text:list>
      <text:p text:style-name="Standard"><text:span text:style-name="T4">參、</text:span><text:span text:style-name="T4">執行對象：本府各局處及所屬一級機關</text:span></text:p>
      <text:p text:style-name="P2">肆、推動體制：</text:p>
      <text:list xml:id="list2819828914787787339" text:style-name="WW8Num2">
        <text:list-item>
          <text:p text:style-name="P22"><text:span text:style-name="T4">由本縣婦女權益促進委員會負責推動、協調及督考本實施計畫，並就計畫執行情形，本府各局處及所屬一級機關每半年於會議中提出成果報告，並由委員提出建議，作為本縣未來規劃性別平等業務之參考。</text:span></text:p>
        </text:list-item>
        <text:list-item>
          <text:p text:style-name="P20">本計畫由社會處擔任幕僚作業，負責整體規劃推動、協調各機關推動事宜及督考本實施計畫之執行成效。</text:p>
        </text:list-item>
        <text:list-item>
          <text:p text:style-name="P22"><text:span text:style-name="T4">各組之執行局處得視推動需要邀集相關局處召開專案會議，必要時得邀請專家學者列席提供建議。</text:span></text:p>
        </text:list-item>
      </text:list>
      <text:p text:style-name="Standard"><text:span text:style-name="T4">伍</text:span><text:span text:style-name="T4">、實施期程：10</text:span><text:span text:style-name="T4">8</text:span><text:span text:style-name="T4">年1月至10</text:span><text:span text:style-name="T4">9</text:span><text:span text:style-name="T4">年12月。</text:span></text:p>
      <text:p text:style-name="Standard"><text:span text:style-name="T4">陸</text:span><text:span text:style-name="T4">、實施策略與措施</text:span><text:span text:style-name="T4">：</text:span></text:p>
      <text:list xml:id="list1374814943354309521" text:style-name="WW8Num8">
        <text:list-item>
          <text:p text:style-name="P23">推動性別主流化各項工具</text:p>
        </text:list-item>
      </text:list>
      <text:p text:style-name="P26"><text:span text:style-name="T4">(一)</text:span><text:span text:style-name="T4">性別意識培力：</text:span></text:p>
      <text:p text:style-name="P27">1.公務人員研習課程</text:p>
      <text:p text:style-name="P28">(1)參加對象：一般公務員(編制內員工及約聘僱人員)、主管人員。</text:p>
      <text:p text:style-name="P29"><text:span text:style-name="T4">(2)辦理</text:span><text:span text:style-name="T4">單位及</text:span><text:span text:style-name="T4">內容：由人事處以專題演講、網絡研習或讀書會等各種方式，辦理每人每年 2 小時</text:span><text:span text:style-name="T4">以上</text:span><text:span text:style-name="T4">訓練，以增進本府同仁性別意識、性別平等、CEDAW、性別主流化六大工具等之基礎知識。</text:span></text:p>
      <text:p text:style-name="P27">2.性別平等業務相關人員培力工作坊</text:p>
      <text:p text:style-name="P30"><text:span text:style-name="T4">(1)參加對象：性別</text:span><text:span text:style-name="T4">平等業務承辦</text:span><text:span text:style-name="T4">人</text:span><text:span text:style-name="T4">及科室主管</text:span><text:span text:style-name="T4">。</text:span></text:p>
      <text:p text:style-name="P29"><text:span text:style-name="T4">(2)辦理</text:span><text:span text:style-name="T4">單位及</text:span><text:span text:style-name="T4">內容：由</text:span><text:span text:style-name="T4">人事處</text:span><text:span text:style-name="T4">辦理 CEDAW 之落實與推動、性別主流化觀念與六大工具等性別相關議題之培力課程，每人每年</text:span><text:span text:style-name="T4">6</text:span><text:span text:style-name="T4">小時</text:span><text:span text:style-name="T4">以上</text:span><text:span text:style-name="T4">訓練，其訓練時數可將其他性別主流化研習時數納入併計。 </text:span></text:p>
      <text:p text:style-name="P24">(二)性別統計與分析 </text:p>
      <text:p text:style-name="P31"><text:span text:style-name="T4">1.參加對象：</text:span><text:span text:style-name="T4">本府</text:span><text:span text:style-name="T4">各</text:span><text:span text:style-name="T4">局</text:span><text:span text:style-name="T4">處</text:span><text:span text:style-name="T4">及所屬一級機關</text:span><text:span text:style-name="T4">。</text:span></text:p>
      <text:p text:style-name="P32"><text:span text:style-name="T4">2.</text:span><text:span text:style-name="T4">辦理</text:span><text:span text:style-name="T4">單位及</text:span><text:span text:style-name="T4">內容：各</text:span><text:span text:style-name="T4">局</text:span><text:span text:style-name="T4">處應持續充實及建置性別統計、定期檢討性別統計指標之增加或修正，且應利用性別統計等相關資訊分析性別處境與業務現況；最後由主計處彙整本府各機關性別統計，並於每年度製印本</text:span><text:span text:style-name="T4">縣</text:span><text:span text:style-name="T4">性別圖像。</text:span></text:p>
      <text:p text:style-name="P26"><text:soft-page-break/><text:span text:style-name="T4"><text:s/>(三)性別影響評估 </text:span></text:p>
      <text:p text:style-name="P33"><text:span text:style-name="T4">1.參加對象：</text:span><text:span text:style-name="T4">本府</text:span><text:span text:style-name="T4">各局處</text:span><text:span text:style-name="T4">及所屬一級機關</text:span><text:span text:style-name="T4">。</text:span></text:p>
      <text:p text:style-name="P34"><text:span text:style-name="T4">2.辦理</text:span><text:span text:style-name="T4">單位及</text:span><text:span text:style-name="T4">內容：由</text:span><text:span text:style-name="T4">本府行政處</text:span><text:span text:style-name="T4">訂定性別影響評估檢視表；各局處</text:span><text:span text:style-name="T4">及所屬一級機關</text:span><text:span text:style-name="T4">於制定或修正本</text:span><text:span text:style-name="T4">縣</text:span><text:span text:style-name="T4">自治條例、研擬中長程公共建設計畫及施政計畫初期，即應蒐集相關性別統計，諮詢性別平等專家及不同性別者意見，於研擬中期，應辦理性別平等專家學者程序參與並完成性別影響評估檢視表，針對不同性別者的影響及受益程度進行評估檢討，並將落實性別平等策略納入計畫、法律及政策內容；最後則由</text:span><text:span text:style-name="T4">行政處</text:span><text:span text:style-name="T4">彙整各局處辦理情形。</text:span></text:p>
      <text:p text:style-name="P26"><text:span text:style-name="T4"><text:s/>(四)性別預算：</text:span></text:p>
      <text:p text:style-name="P35"><text:span text:style-name="T4">1.參加對象：</text:span><text:span text:style-name="T4">本府</text:span><text:span text:style-name="T4">各局處</text:span><text:span text:style-name="T4">及所屬一級機關</text:span><text:span text:style-name="T4">。</text:span></text:p>
      <text:p text:style-name="P34"><text:span text:style-name="T4">2.</text:span><text:span text:style-name="T4">辦理</text:span><text:span text:style-name="T4">單位及</text:span><text:span text:style-name="T4">內容：各局處編列預算時，應優先考量對於不同性別者及弱勢群體友善環境之建置，且檢視性別相關預算之編列；最後由主計處彙整性別預算編列情形。</text:span></text:p>
      <text:p text:style-name="P46">(五)本府性別主流化網頁專區</text:p>
      <text:p text:style-name="P47"><text:span text:style-name="T14">1</text:span><text:span text:style-name="T14">.</text:span><text:span text:style-name="T14">辦理機關：</text:span><text:span text:style-name="T14">本府社會處</text:span><text:span text:style-name="T14">。</text:span></text:p>
      <text:p text:style-name="P48"><text:span text:style-name="T14">2</text:span><text:span text:style-name="T14">.</text:span><text:span text:style-name="T14">網頁內容：性別統計及分析、性別影響評估執行成效、性別主流化相關課程與宣導及婦女權益等相關訊息。</text:span></text:p>
      <text:p text:style-name="P49"><text:span text:style-name="T4">二</text:span><text:span text:style-name="T4">、</text:span><text:span text:style-name="T4">性別平等政策推動：</text:span></text:p>
      <text:p text:style-name="P24">(一)執行期間：108年1月1日至109年12月31日</text:p>
      <text:p text:style-name="P24">(二)執行單位及分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組別及工作目標</text:p>
          </table:table-cell>
          <table:table-cell table:style-name="表格1.A1" office:value-type="string">
            <text:p text:style-name="P5">執行單位</text:p>
          </table:table-cell>
          <table:table-cell table:style-name="表格1.C1" office:value-type="string">
            <text:p text:style-name="P5">幕僚單位</text:p>
          </table:table-cell>
        </table:table-row>
        <table:table-row table:style-name="表格1.2">
          <table:table-cell table:style-name="表格1.A2" table:number-rows-spanned="2" office:value-type="string">
            <text:p text:style-name="P17"><text:span text:style-name="T9">1.就業、經濟與福利組</text:span><text:span text:style-name="T4">－</text:span></text:p>
            <text:p text:style-name="P6">促進婦女就業，營造友善職場</text:p>
          </table:table-cell>
          <table:table-cell table:style-name="表格1.A2" table:number-rows-spanned="2" office:value-type="string">
            <text:p text:style-name="P4">社會處</text:p>
          </table:table-cell>
          <table:table-cell table:style-name="表格1.C2" table:number-rows-spanned="2" office:value-type="string">
            <text:p text:style-name="P3">財政處、建設處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><text:span text:style-name="T9">2.教育、媒體與文化組</text:span><text:span text:style-name="T4">－</text:span></text:p>
            <text:p text:style-name="P6">落實具性別平等意識、尊重多元文化教育</text:p>
          </table:table-cell>
          <table:table-cell table:style-name="表格1.A2" table:number-rows-spanned="2" office:value-type="string">
            <text:p text:style-name="P4">教育處、文化局</text:p>
          </table:table-cell>
          <table:table-cell table:style-name="表格1.C2" table:number-rows-spanned="2" office:value-type="string">
            <text:p text:style-name="P3">各局處及所屬一級機關</text:p>
          </table:table-cell>
        </table:table-row>
        <table:table-row table:style-name="表格1.5"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7"><text:span text:style-name="T9">3.人身安全組</text:span><text:span text:style-name="T4">－</text:span></text:p>
            <text:p text:style-name="P6">保障婦女人身安全</text:p>
          </table:table-cell>
          <table:table-cell table:style-name="表格1.A2" table:number-rows-spanned="2" office:value-type="string">
            <text:p text:style-name="P4">警察局</text:p>
          </table:table-cell>
          <table:table-cell table:style-name="表格1.C2" table:number-rows-spanned="2" office:value-type="string">
            <text:p text:style-name="P3">社會處(家防中心)</text:p>
          </table:table-cell>
        </table:table-row>
        <table:table-row table:style-name="表格1.7"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8"><text:span text:style-name="T10">4.健康與醫療組</text:span><text:span text:style-name="T4">－</text:span></text:p>
            <text:p text:style-name="P14">落實婦女健康醫療服務、<text:soft-page-break/>提升婦女生活照顧、降低婦女照顧壓力</text:p>
          </table:table-cell>
          <table:table-cell table:style-name="表格1.A2" table:number-rows-spanned="2" office:value-type="string">
            <text:p text:style-name="P15">衛生局</text:p>
          </table:table-cell>
          <table:table-cell table:style-name="表格1.C2" table:number-rows-spanned="2" office:value-type="string">
            <text:p text:style-name="P13">社會處、教育處</text:p>
          </table:table-cell>
        </table:table-row>
        <table:table-row table:style-name="表格1.9"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<text:span text:style-name="T10">5.交通與環境組</text:span><text:span text:style-name="T4">－</text:span></text:p>
            <text:p text:style-name="P14">降低環境與交通相關領域性別隔離現象</text:p>
          </table:table-cell>
          <table:table-cell table:style-name="表格1.A2" office:value-type="string">
            <text:p text:style-name="P15">觀光處、環保局</text:p>
          </table:table-cell>
          <table:table-cell table:style-name="表格1.C2" office:value-type="string">
            <text:p text:style-name="P13">建設處、地政局</text:p>
          </table:table-cell>
        </table:table-row>
        <table:table-row table:style-name="表格1.10">
          <table:table-cell table:style-name="表格1.A2" office:value-type="string">
            <text:p text:style-name="P18"><text:span text:style-name="T10">6.</text:span><text:span text:style-name="T9">人口、婚姻與家庭組-</text:span></text:p>
            <text:p text:style-name="P7">正視多元文化與家庭型態，打造尊重和諧之友善環境</text:p>
          </table:table-cell>
          <table:table-cell table:style-name="表格1.A2" office:value-type="string">
            <text:p text:style-name="P15">民政處</text:p>
          </table:table-cell>
          <table:table-cell table:style-name="表格1.C2" office:value-type="string">
            <text:p text:style-name="P13">社會處</text:p>
          </table:table-cell>
        </table:table-row>
      </table:table>
      <text:p text:style-name="P37"><text:span text:style-name="T4">三、</text:span><text:span text:style-name="T4">建置在地性別人才資料庫</text:span></text:p>
      <text:p text:style-name="P38"><text:span text:style-name="T4">(一)執行</text:span><text:span text:style-name="T4">時間：10</text:span><text:span text:style-name="T4">8</text:span><text:span text:style-name="T4">年</text:span><text:span text:style-name="T4">1</text:span><text:span text:style-name="T4">月1日</text:span><text:span text:style-name="T4">至</text:span><text:span text:style-name="T4">10</text:span><text:span text:style-name="T4">9</text:span><text:span text:style-name="T4">年12月31日。</text:span></text:p>
      <text:p text:style-name="P39"><text:span text:style-name="T4">(二)</text:span><text:span text:style-name="T4">辦理</text:span><text:span text:style-name="T4">單位及</text:span><text:span text:style-name="T4">內容：每年由各局處、相關單位及民間團體新增或更新性別師資名單予社會</text:span><text:span text:style-name="T4">處</text:span><text:span text:style-name="T4">彙整，以建置在地性別人才資料庫，做為各局處邀請性別師資或進行性別影響評估之參考。</text:span></text:p>
      <text:p text:style-name="P36">四、性別平等業務推廣與宣導</text:p>
      <text:p text:style-name="P40"><text:span text:style-name="T4"><text:s/>(一)執行</text:span><text:span text:style-name="T4">時間：10</text:span><text:span text:style-name="T4">8</text:span><text:span text:style-name="T4">年</text:span><text:span text:style-name="T4">1</text:span><text:span text:style-name="T4">月1日</text:span><text:span text:style-name="T4">至</text:span><text:span text:style-name="T4">10</text:span><text:span text:style-name="T4">9</text:span><text:span text:style-name="T4">年12月31日。</text:span></text:p>
      <text:p text:style-name="P41"><text:span text:style-name="T4"><text:s/>(二)</text:span><text:span text:style-name="T4">辦理</text:span><text:span text:style-name="T4">單位及</text:span><text:span text:style-name="T4">內容：</text:span><text:span text:style-name="T4">本府各局處及所屬一級機關結合自身業務，設計宣導單張，於各活動中推廣宣導性別平等至理念。</text:span></text:p>
      <text:p text:style-name="Standard"><text:span text:style-name="T4">柒、</text:span><text:span text:style-name="T4">經費來源：由</text:span><text:span text:style-name="T4">本府</text:span><text:span text:style-name="T4">各局處</text:span><text:span text:style-name="T4">及所屬一級機關</text:span><text:span text:style-name="T4">編列年度預算支應。</text:span></text:p>
      <text:p text:style-name="Standard"><text:span text:style-name="T4">捌</text:span><text:span text:style-name="T4">、預期效益</text:span><text:span text:style-name="T4">：</text:span></text:p>
      <text:p text:style-name="P37"><text:span text:style-name="T4">一、提昇本府公務員性別主流化意識，發展具本</text:span><text:span text:style-name="T4">縣</text:span><text:span text:style-name="T4">特色之性別平權業務。</text:span></text:p>
      <text:p text:style-name="P42">二、提昇性別觀點納入政策、計畫及方案等，預算編列及資源分配，使性別與各局處業務結合、發揮創意，展現性別平等。</text:p>
      <text:p text:style-name="Standard"><text:span text:style-name="T4">玖</text:span><text:span text:style-name="T4">、本實施計畫如有未盡事宜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29D5o00" svg:font-family="TT29D5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T29D5o00" style:font-family-complex="TT29D5o00, 'Arial Unicode MS'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meta:creation-date>2018-10-09T14:16:00</meta:creation-date>
    <dc:creator>許雅涵</dc:creator>
    <dc:date>2019-01-15T17:08:00</dc:date>
    <meta:print-date>2018-10-16T10:31:00</meta:print-date>
    <meta:editing-cycles>8</meta:editing-cycles>
    <meta:editing-duration>PT23M</meta:editing-duration>
    <meta:document-statistic meta:table-count="1" meta:image-count="0" meta:object-count="0" meta:page-count="3" meta:paragraph-count="76" meta:word-count="1916" meta:character-count="2014" meta:non-whitespace-character-count="1994"/>
    <meta:generator>LibreOffice/5.1.2.2$Windows_x86 LibreOffice_project/d3bf12ecb743fc0d20e0be0c58ca359301eb705f</meta:generator>
  </office:meta>
</office:document-meta>
</file>