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3.09cm" fo:margin-left="1.752cm" table:align="left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7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09cm" fo:margin-left="1.752cm" table:align="left" style:writing-mode="lr-tb"/>
    </style:style>
    <style:style style:name="表格2.A" style:family="table-column">
      <style:table-column-properties style:column-width="5.5cm"/>
    </style:style>
    <style:style style:name="表格2.B" style:family="table-column">
      <style:table-column-properties style:column-width="7.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</style:style>
    <style:style style:name="P5" style:family="paragraph" style:parent-style-name="Standard">
      <style:paragraph-properties style:line-height-at-least="0cm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margin-left="1.482cm" fo:margin-right="0cm" style:line-height-at-least="0cm" fo:text-indent="-1.482cm" style:auto-text-indent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8" style:family="paragraph" style:parent-style-name="Standard">
      <style:paragraph-properties style:line-height-at-least="0cm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margin-left="1.512cm" fo:margin-right="0cm" style:line-height-at-least="0cm" fo:text-indent="-1.482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Standard" style:list-style-name="WW8Num50">
      <style:paragraph-properties style:line-height-at-least="0cm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margin-left="1.482cm" fo:margin-right="0cm" style:line-height-at-least="0cm" fo:text-indent="-1.482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Standard" style:list-style-name="WW8Num5">
      <style:paragraph-properties style:line-height-at-least="0cm"/>
    </style:style>
    <style:style style:name="P13" style:family="paragraph" style:parent-style-name="Standard" style:list-style-name="WW8Num5">
      <loext:graphic-properties draw:fill="solid" draw:fill-color="#ffffff"/>
      <style:paragraph-properties fo:margin-top="0cm" fo:margin-bottom="0cm" style:contextual-spacing="false" style:line-height-at-least="0cm" fo:orphans="2" fo:widows="2" fo:background-color="#ffffff"/>
    </style:style>
    <style:style style:name="P14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15" style:family="paragraph" style:parent-style-name="Standard">
      <style:paragraph-properties fo:margin-left="1.732cm" fo:margin-right="0cm" style:line-height-at-least="0cm" fo:text-indent="-1.482cm" style:auto-text-indent="false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margin-left="1.482cm" fo:margin-right="0cm" style:line-height-at-least="0cm" fo:text-indent="-1.482cm" style:auto-text-indent="false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50">
      <style:paragraph-properties style:line-height-at-least="0cm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512cm" fo:margin-right="0cm" style:line-height-at-least="0cm" fo:text-indent="-1.482cm" style:auto-text-indent="false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5">
      <loext:graphic-properties draw:fill="solid" draw:fill-color="#ffffff"/>
      <style:paragraph-properties fo:margin-top="0cm" fo:margin-bottom="0cm" style:contextual-spacing="false" style:line-height-at-least="0cm" fo:orphans="2" fo:widows="2" fo:background-color="#ffffff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2" style:family="paragraph" style:parent-style-name="Standard" style:list-style-name="WW8Num5">
      <loext:graphic-properties draw:fill="solid" draw:fill-color="#ffffff"/>
      <style:paragraph-properties fo:margin-top="0cm" fo:margin-bottom="0.494cm" style:contextual-spacing="false" style:line-height-at-least="0cm" fo:orphans="2" fo:widows="2" fo:background-color="#ffffff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23" style:family="paragraph" style:parent-style-name="Standard">
      <style:paragraph-properties style:line-height-at-least="0cm">
        <style:tab-stops>
          <style:tab-stop style:position="0.501cm"/>
          <style:tab-stop style:position="0.751cm"/>
        </style:tab-stops>
      </style:paragraph-properties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金門縣政府辦理銀髮健身俱樂部服務實施計畫</text:span></text:p>
      <text:p text:style-name="P16"><text:s text:c="33"/></text:p>
      <text:p text:style-name="P2"><text:span text:style-name="T4">一、目的：</text:span></text:p>
      <text:p text:style-name="P4"><text:span text:style-name="T4">為</text:span><text:span text:style-name="T6">打造優質銀髮健身場域，</text:span><text:span text:style-name="T10">鼓勵長者進行專業健身運動，促進長者自我健康，減少衰弱，</text:span><text:span text:style-name="T6">並積極提供預防照顧服務。</text:span></text:p>
      <text:p text:style-name="P2"><text:span text:style-name="T4">二、辦理機關：</text:span></text:p>
      <text:p text:style-name="P5"><text:span text:style-name="T4"><text:s/>（一）指導單位：衛生福利部國民健康署。</text:span></text:p>
      <text:p text:style-name="P6"><text:span text:style-name="T4"><text:s/></text:span><text:span text:style-name="T4">（</text:span><text:span text:style-name="T4">二）主辦機關：金門縣政府(</text:span><text:span text:style-name="T8">以下簡稱本府)</text:span><text:span text:style-name="T4">。</text:span></text:p>
      <text:p text:style-name="P7"><text:span text:style-name="T4">三、服務對象：以年滿65歲以上民眾為優先服務對象，55歲-</text:span><text:span text:style-name="T4">64</text:span><text:span text:style-name="T4">歲民眾為潛在服務對象。</text:span></text:p>
      <text:p text:style-name="P8"><text:span text:style-name="T4">四、</text:span><text:span text:style-name="T8">收費及</text:span><text:span text:style-name="T4">補助標準：</text:span><text:span text:style-name="T11">(單位：新臺幣)</text:span></text:p>
      <text:p text:style-name="P9"><text:span text:style-name="T4"><text:s text:c="2"/>(一)團體課程：</text:span></text:p>
      <text:list xml:id="list2711010064" text:style-name="WW8Num50">
        <text:list-item>
          <text:p text:style-name="P18">本服務採會員制，報名團體課程即成為當期會員。</text:p>
        </text:list-item>
        <text:list-item>
          <text:p text:style-name="P10"><text:span text:style-name="T4">多人報名優惠措施：兩人同行(或以上)每人優惠200元。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服務對象</text:p>
          </table:table-cell>
          <table:table-cell table:style-name="表格1.A1" office:value-type="string">
            <text:p text:style-name="P19">收費基準</text:p>
          </table:table-cell>
        </table:table-row>
        <table:table-row table:style-name="表格1.1">
          <table:table-cell table:style-name="表格1.A1" office:value-type="string">
            <text:p text:style-name="P20">65歲以上</text:p>
          </table:table-cell>
          <table:table-cell table:style-name="表格1.A1" office:value-type="string">
            <text:p text:style-name="P20">一期12堂1200元/人。</text:p>
            <text:p text:style-name="P20">一期24堂2200元/人。</text:p>
          </table:table-cell>
        </table:table-row>
        <table:table-row table:style-name="表格1.1">
          <table:table-cell table:style-name="表格1.A1" office:value-type="string">
            <text:p text:style-name="P9"><text:span text:style-name="T4">55歲-</text:span><text:span text:style-name="T4">64</text:span><text:span text:style-name="T4">歲</text:span></text:p>
          </table:table-cell>
          <table:table-cell table:style-name="表格1.A1" office:value-type="string">
            <text:p text:style-name="P8"><text:span text:style-name="T4">一期12堂1700元/人。</text:span></text:p>
            <text:p text:style-name="P8"><text:span text:style-name="T4">一期24堂2700元/人。</text:span></text:p>
          </table:table-cell>
        </table:table-row>
        <table:table-row table:style-name="表格1.1">
          <table:table-cell table:style-name="表格1.A1" office:value-type="string">
            <text:p text:style-name="P20">65歲以上</text:p>
            <text:p text:style-name="P9"><text:span text:style-name="T4">低收入戶、</text:span><text:span text:style-name="T8">中低收入戶</text:span></text:p>
          </table:table-cell>
          <table:table-cell table:style-name="表格1.A1" office:value-type="string">
            <text:p text:style-name="P19">免費</text:p>
          </table:table-cell>
        </table:table-row>
      </table:table>
      <text:p text:style-name="P17"><text:s text:c="2"/>(二)自由訓練： 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服務對象</text:p>
          </table:table-cell>
          <table:table-cell table:style-name="表格2.A1" office:value-type="string">
            <text:p text:style-name="P19">收費基準</text:p>
          </table:table-cell>
        </table:table-row>
        <table:table-row table:style-name="表格2.1">
          <table:table-cell table:style-name="表格2.A1" office:value-type="string">
            <text:p text:style-name="P20">65歲以上</text:p>
          </table:table-cell>
          <table:table-cell table:style-name="表格2.A1" office:value-type="string">
            <text:p text:style-name="P19">免費</text:p>
          </table:table-cell>
        </table:table-row>
        <table:table-row table:style-name="表格2.1">
          <table:table-cell table:style-name="表格2.A1" office:value-type="string">
            <text:p text:style-name="P9"><text:span text:style-name="T4">55歲-</text:span><text:span text:style-name="T4">64</text:span><text:span text:style-name="T4">歲</text:span></text:p>
          </table:table-cell>
          <table:table-cell table:style-name="表格2.A1" office:value-type="string">
            <text:p text:style-name="P19">採會員制，會員可於服務場域開放時段自由使用場館器材。</text:p>
          </table:table-cell>
        </table:table-row>
      </table:table>
      <text:p text:style-name="P11"><text:span text:style-name="T4"><text:s text:c="2"/>(三)身體成分分析儀(i</text:span><text:span text:style-name="T4">nbody</text:span><text:span text:style-name="T4">)：65歲以上民眾及會員免費測量，非會員每次測量費用為100元。</text:span></text:p>
      <text:p text:style-name="P8"><text:span text:style-name="T4">五、</text:span><text:span text:style-name="T8">受理申請窗口：本府社會處。</text:span></text:p>
      <text:p text:style-name="P8"><text:span text:style-name="T8">六、</text:span><text:span text:style-name="T4">申請應備文件：</text:span></text:p>
      <text:p text:style-name="P8"><text:span text:style-name="T4"><text:s/></text:span><text:span text:style-name="T4">（</text:span><text:span text:style-name="T4">一）銀髮健身俱樂部參與者報名評估表(線上表單)</text:span></text:p>
      <text:p text:style-name="P8"><text:span text:style-name="T4"><text:s/></text:span><text:span text:style-name="T8">（</text:span><text:span text:style-name="T8">二）中、</text:span><text:span text:style-name="T4">低收入戶證明。</text:span></text:p>
      <text:p text:style-name="P8"><text:span text:style-name="T8">七、審核程序與應配合事項：</text:span></text:p>
      <text:list xml:id="list4219620947" text:style-name="WW8Num5">
        <text:list-item>
          <text:p text:style-name="P12"><text:span text:style-name="T8">本課程規劃以期為單位開放報名(一期12週)，</text:span><text:span text:style-name="T8">每年預計辦理三期，每期至少開辦三班次團體課程</text:span><text:span text:style-name="T4">(</text:span><text:span text:style-name="T8">開班數將依實際報名人數調整，每班最多招收</text:span><text:span text:style-name="T4">20</text:span><text:span text:style-name="T8">人，如超過名額且反應熱烈，將加開班次</text:span><text:span text:style-name="T4">)</text:span><text:span text:style-name="T8">，承辦人於接獲申請文件後七個工作天內評估</text:span><text:soft-page-break/><text:span text:style-name="T8">服務對象資格，回覆</text:span><text:span text:style-name="T8">是否</text:span><text:span text:style-name="T8">適合</text:span><text:bookmark-start text:name="OLE_LINK5"/><text:span text:style-name="T8">參與銀髮健身服務</text:span><text:bookmark-end text:name="OLE_LINK5"/><text:span text:style-name="T8">並排訂課程時間。</text:span></text:p>
        </text:list-item>
        <text:list-item>
          <text:p text:style-name="P13"><text:span text:style-name="T8">疫情相關防疫措施，</text:span><text:span text:style-name="T8">應</text:span><text:span text:style-name="T8">視中央疫情指揮中心訊息</text:span><text:span text:style-name="T8">配合辦理。</text:span></text:p>
        </text:list-item>
        <text:list-item>
          <text:p text:style-name="P13"><text:span text:style-name="T8">凡報名課程之學員，皆同意個人肖像、資料、課程作品、課程紀錄、相關檢測、拍照及錄影作為本</text:span><text:span text:style-name="T8">府</text:span><text:span text:style-name="T8">課程宣傳舆效益評估研究使用。</text:span></text:p>
        </text:list-item>
        <text:list-item>
          <text:p text:style-name="P21">開課日期若有調整，將以電話另行通知。</text:p>
        </text:list-item>
        <text:list-item>
          <text:p text:style-name="P22">若有未盡事宜，本府保留解釋與變更的權利。</text:p>
        </text:list-item>
      </text:list>
      <text:p text:style-name="P14"><text:span text:style-name="T8">八、服務方式：</text:span></text:p>
      <text:p text:style-name="P15"><text:span text:style-name="T8">（</text:span><text:span text:style-name="T8">一）於金門縣金城綜合社會福利館</text:span><text:span text:style-name="T4">(</text:span><text:span text:style-name="T8">銀髮健身俱樂部</text:span><text:span text:style-name="T4">)</text:span><text:span text:style-name="T8">提供服務。</text:span></text:p>
      <text:p text:style-name="P15"><text:span text:style-name="T8">（</text:span><text:span text:style-name="T8">二）專業服務團隊由指導員及</text:span><text:span text:style-name="T4">安全看視員等</text:span><text:span text:style-name="T8">組成。</text:span></text:p>
      <text:p text:style-name="P15"><text:span text:style-name="T8">（</text:span><text:span text:style-name="T8">三）</text:span><text:span text:style-name="T4">安全看視員</text:span><text:span text:style-name="T8">於</text:span><text:span text:style-name="T4">服務</text:span><text:span text:style-name="T8">對象運動前協助測量血壓、脈搏等</text:span><text:span text:style-name="T4">。</text:span></text:p>
      <text:p text:style-name="P15"><text:span text:style-name="T4"><text:s/>(四) </text:span><text:span text:style-name="T4">每</text:span><text:span text:style-name="T4">次</text:span><text:span text:style-name="T8">課程</text:span><text:span text:style-name="T4">時間</text:span><text:span text:style-name="T8">以二</text:span><text:span text:style-name="T4">小時</text:span><text:span text:style-name="T8">為原則</text:span><text:span text:style-name="T4">。</text:span></text:p>
      <text:p text:style-name="P15"><text:span text:style-name="T4">（</text:span><text:span text:style-name="T8">五）服務團隊作成服務紀錄，並於每期結班前辦理服務滿意度問卷調查。</text:span></text:p>
      <text:p text:style-name="P2"><text:span text:style-name="T4">九、經費來源</text:span><text:span text:style-name="T4">:</text:span><text:span text:style-name="T4">由本府相關計畫編列預算支應。</text:span></text:p>
      <text:p text:style-name="P2"><text:span text:style-name="T4">十、本計畫先行試辦，另視中央補助核定情形與課程執行情形滾動式修正。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265cm" style:contextual-spacing="false" style:line-height-at-least="0.847cm" fo:orphans="2" fo:widows="2"/>
      <style:text-properties fo:color="#085aad" loext:opacity="100%" style:font-name="新細明體1" fo:font-family="新細明體, PMingLiU" style:font-family-generic="roman" style:font-pitch="variable" fo:font-weight="bold" style:letter-kerning="false" style:font-weight-asian="bold" style:font-name-complex="新細明體1" style:font-family-complex="新細明體, PMingLiU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395cm" fo:margin-right="0cm" fo:line-height="0.776cm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506cm" fo:margin-right="0cm" fo:line-height="0.776cm" fo:text-indent="-1.131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0.949cm" fo:margin-right="0cm" fo:line-height="0.776cm" fo:text-indent="0.16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貳" style:family="paragraph" style:parent-style-name="Standard">
      <style:paragraph-properties style:line-height-at-least="0.706cm" style:snap-to-layout-grid="false"/>
      <style:text-properties fo:color="#ff0000" loext:opacity="100%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4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loext:opacity="100%" fo:font-weight="normal" style:font-weight-asian="norma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language="en" fo:country="US"/>
    </style:style>
    <style:style style:name="WW8Num32z1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2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/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fo:color="#085aad" loext:opacity="100%" style:font-name="新細明體1" fo:font-family="新細明體, PMingLiU" style:font-family-generic="roman" style:font-pitch="variable" fo:font-size="12pt" fo:font-weight="bold" style:font-size-asian="12pt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72bc" loext:opacity="100%" style:text-line-through-style="none" style:text-line-through-type="none" style:text-underline-style="none" loext:padding="0cm" loext:border="none" loext:shadow="none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972cm" fo:text-indent="-1.482cm" fo:margin-left="1.972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974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text:style-name="WW8Num6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text:style-name="WW8Num6z0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6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6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6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6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6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I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595cm" fo:text-indent="-1.905cm" fo:margin-left="3.595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3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3z1" loext:num-list-format="%4%．" style:num-suffix="．" style:num-format="1, 2, 3, ...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4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3" text:style-name="WW8Num1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4" text:style-name="WW8Num1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5" text:style-name="WW8Num1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6" text:style-name="WW8Num1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7" text:style-name="WW8Num1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8" text:style-name="WW8Num1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9" text:style-name="WW8Num1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4.754cm" fo:text-indent="-0.635cm" fo:margin-left="5.389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3" text:style-name="WW8Num1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4" text:style-name="WW8Num15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576cm" fo:text-indent="-0.635cm" fo:margin-left="6.211cm"/>
        </style:list-level-properties>
      </text:list-level-style-number>
      <text:list-level-style-number text:level="5" text:style-name="WW8Num1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6" text:style-name="WW8Num1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7" text:style-name="WW8Num1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8" text:style-name="WW8Num1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809cm" fo:text-indent="-0.847cm" fo:margin-left="9.809cm"/>
        </style:list-level-properties>
      </text:list-level-style-number>
      <text:list-level-style-number text:level="9" text:style-name="WW8Num1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656cm" fo:text-indent="-0.847cm" fo:margin-left="10.6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text:style-name="WW8Num16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text:style-name="WW8Num1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6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6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6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6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6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595cm" fo:text-indent="-1.905cm" fo:margin-left="3.595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2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2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2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2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2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2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2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418cm" fo:text-indent="-0.995cm" fo:margin-left="1.418cm"/>
        </style:list-level-properties>
      </text:list-level-style-number>
      <text:list-level-style-number text:level="2" text:style-name="WW8Num2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3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3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3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3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3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3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3cm" fo:text-indent="-0.995cm" fo:margin-left="1.63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2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2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2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2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2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2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2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5.576cm" fo:text-indent="-0.635cm" fo:margin-left="6.211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51cm" fo:text-indent="-0.847cm" fo:margin-left="5.551cm"/>
        </style:list-level-properties>
      </text:list-level-style-number>
      <text:list-level-style-number text:level="3" text:style-name="WW8Num2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98cm" fo:text-indent="-0.847cm" fo:margin-left="6.398cm"/>
        </style:list-level-properties>
      </text:list-level-style-number>
      <text:list-level-style-number text:level="4" text:style-name="WW8Num2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7.244cm" fo:text-indent="-0.847cm" fo:margin-left="7.244cm"/>
        </style:list-level-properties>
      </text:list-level-style-number>
      <text:list-level-style-number text:level="5" text:style-name="WW8Num2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91cm" fo:text-indent="-0.847cm" fo:margin-left="8.091cm"/>
        </style:list-level-properties>
      </text:list-level-style-number>
      <text:list-level-style-number text:level="6" text:style-name="WW8Num2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38cm" fo:text-indent="-0.847cm" fo:margin-left="8.938cm"/>
        </style:list-level-properties>
      </text:list-level-style-number>
      <text:list-level-style-number text:level="7" text:style-name="WW8Num2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84cm" fo:text-indent="-0.847cm" fo:margin-left="9.784cm"/>
        </style:list-level-properties>
      </text:list-level-style-number>
      <text:list-level-style-number text:level="8" text:style-name="WW8Num2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631cm" fo:text-indent="-0.847cm" fo:margin-left="10.631cm"/>
        </style:list-level-properties>
      </text:list-level-style-number>
      <text:list-level-style-number text:level="9" text:style-name="WW8Num2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78cm" fo:text-indent="-0.847cm" fo:margin-left="11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905cm" fo:margin-left="2.725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3" text:style-name="WW8Num2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4" text:style-name="WW8Num2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5" text:style-name="WW8Num2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6" text:style-name="WW8Num2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7" text:style-name="WW8Num2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8" text:style-name="WW8Num2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9" text:style-name="WW8Num2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1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9cm" fo:margin-left="2.596cm"/>
        </style:list-level-properties>
      </text:list-level-style-number>
      <text:list-level-style-number text:level="3" text:style-name="WW8Num3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36z0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635cm" fo:margin-left="4.025cm"/>
        </style:list-level-properties>
      </text:list-level-style-number>
      <text:list-level-style-number text:level="5" text:style-name="WW8Num36z2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36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36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36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36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3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8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4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958cm" fo:margin-left="2.725cm"/>
        </style:list-level-properties>
      </text:list-level-style-number>
      <text:list-level-style-number text:level="2" text:style-name="WW8Num4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4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4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4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4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4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4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4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4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4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4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4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4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4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4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4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4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4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46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4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4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46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4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4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（%1%）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007cm" fo:text-indent="-1.27cm" fo:margin-left="2.007cm"/>
        </style:list-level-properties>
      </text:list-level-style-number>
      <text:list-level-style-number text:level="2" text:style-name="WW8Num4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3" text:style-name="WW8Num4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4" text:style-name="WW8Num47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5" text:style-name="WW8Num4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6" text:style-name="WW8Num4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7" text:style-name="WW8Num47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8" text:style-name="WW8Num4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9" text:style-name="WW8Num4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844cm" fo:text-indent="-1.905cm" fo:margin-left="3.844cm"/>
        </style:list-level-properties>
      </text:list-level-style-number>
      <text:list-level-style-number text:level="2" text:style-name="WW8Num4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3" text:style-name="WW8Num49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4" text:style-name="WW8Num49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5" text:style-name="WW8Num49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6" text:style-name="WW8Num49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7" text:style-name="WW8Num49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8" text:style-name="WW8Num49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9" text:style-name="WW8Num49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59cm" fo:text-indent="-0.847cm" fo:margin-left="9.5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 Name</meta:initial-creator>
    <meta:creation-date>2023-04-26T17:11:00</meta:creation-date>
    <dc:creator>黃家宏</dc:creator>
    <dc:date>2023-04-26T17:11:00</dc:date>
    <meta:print-date>2022-12-05T13:40:00</meta:print-date>
    <meta:editing-cycles>2</meta:editing-cycles>
    <meta:document-statistic meta:table-count="2" meta:image-count="0" meta:object-count="0" meta:page-count="2" meta:paragraph-count="50" meta:word-count="931" meta:character-count="1022" meta:non-whitespace-character-count="976"/>
    <meta:generator>LibreOffice/7.3.5.2$Windows_x86 LibreOffice_project/184fe81b8c8c30d8b5082578aee2fed2ea847c01</meta:generator>
  </office:meta>
</office:document-meta>
</file>