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, 'Wingdings 2'" style:font-family-generic="decorative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8.045cm" fo:margin-left="-0.049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4.868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dotted #eeece1" style:writing-mode="lr-tb"/>
    </style:style>
    <style:style style:name="表格1.2" style:family="table-row">
      <style:table-row-properties style:min-row-height="0.1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eeece1" fo:border-bottom="1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2.32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01cm" fo:keep-together="auto"/>
    </style:style>
    <style:style style:name="表格1.7" style:family="table-row">
      <style:table-row-properties style:min-row-height="0.21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dotted #eeece1" fo:border-top="1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dotted #eeece1" fo:border-right="1.5pt solid #000000" fo:border-top="1pt solid #000000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dotted #eeece1" fo:border-right="1.5pt solid #000000" fo:border-top="none" fo:border-bottom="0.25pt dotted #000000" style:writing-mode="lr-tb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86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11" style:family="table-row">
      <style:table-row-properties style:min-row-height="0.68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05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25pt dotted #ffffff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25pt dotted #ffffff" fo:border-top="0.25pt dotted #ffffff" fo:border-bottom="0.25pt dotted #ffffff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25pt dotted #ffffff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25pt dotted #ffffff" fo:border-right="1.5pt solid #000000" fo:border-top="0.25pt dotted #ffffff" fo:border-bottom="0.25pt dotted #ffffff" style:writing-mode="lr-tb"/>
    </style:style>
    <style:style style:name="表格1.22" style:family="table-row">
      <style:table-row-properties style:min-row-height="0.612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dotted #ffffff" fo:border-bottom="1pt solid #000000" style:writing-mode="lr-tb"/>
    </style:style>
    <style:style style:name="表格1.23" style:family="table-row">
      <style:table-row-properties style:min-row-height="4.279cm" fo:keep-together="auto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left="0.369cm" fo:margin-right="0cm" fo:text-indent="-0.369cm" style:auto-text-indent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318cm" fo:margin-bottom="0.318cm" style:contextual-spacing="false"/>
    </style:style>
    <style:style style:name="P5" style:family="paragraph" style:parent-style-name="Standard">
      <style:paragraph-properties fo:margin-left="0.998cm" fo:margin-right="0cm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9" style:family="paragraph" style:parent-style-name="Standard">
      <style:paragraph-properties fo:margin-top="0.318cm" fo:margin-bottom="0cm" style:contextual-spacing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style:font-name="新細明體1" fo:font-size="16pt" style:font-name-asian="標楷體" style:font-size-asian="16pt" style:font-name-complex="新細明體1" style:font-size-complex="14pt"/>
    </style:style>
    <style:style style:name="P14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282cm" fo:margin-right="0cm" fo:text-indent="-0.28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top="0.635cm" fo:margin-bottom="0cm" style:contextual-spacing="false" fo:text-align="center" style:justify-single-word="false"/>
      <style:text-properties fo:color="#404040" loext:opacity="100%" fo:font-size="14pt" style:font-size-asian="14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新細明體1" fo:font-size="20pt" fo:font-weight="bold" style:font-name-asian="標楷體" style:font-size-asian="20pt" style:font-weight-asian="bold" style:font-name-complex="新細明體1"/>
    </style:style>
    <style:style style:name="T4" style:family="text">
      <style:text-properties fo:color="#000000" loext:opacity="100%" style:font-name="新細明體1" fo:font-size="20pt" fo:font-weight="bold" style:font-name-asian="標楷體" style:font-size-asian="20pt" style:font-weight-asian="bold" style:font-name-complex="新細明體1"/>
    </style:style>
    <style:style style:name="T5" style:family="text">
      <style:text-properties fo:color="#000000" loext:opacity="100%" style:font-name="新細明體1" fo:font-size="20pt" fo:font-weight="bold" fo:background-color="#ffffff" loext:char-shading-value="0" style:font-name-asian="標楷體" style:font-size-asian="20pt" style:font-weight-asian="bold" style:font-name-complex="新細明體1" style:font-size-complex="20pt"/>
    </style:style>
    <style:style style:name="T6" style:family="text">
      <style:text-properties fo:color="#000000" loext:opacity="100%" style:font-name="新細明體1" fo:font-size="20pt" fo:font-style="normal" fo:font-weight="bold" fo:background-color="#ffffff" loext:char-shading-value="0" style:font-name-asian="標楷體" style:font-size-asian="20pt" style:font-style-asian="normal" style:font-weight-asian="bold" style:font-name-complex="新細明體1" style:font-size-complex="20pt" style:font-style-complex="normal"/>
    </style:style>
    <style:style style:name="T7" style:family="text">
      <style:text-properties fo:color="#000000" loext:opacity="100%"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T8" style:family="text">
      <style:text-properties fo:color="#000000" loext:opacity="100%"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T9" style:family="text"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新細明體1" fo:font-size="14pt" style:font-name-asian="標楷體" style:font-size-asian="14pt" style:font-name-complex="新細明體1"/>
    </style:style>
    <style:style style:name="T11" style:family="text">
      <style:text-properties fo:color="#000000" loext:opacity="100%" style:font-name="新細明體1" fo:font-size="14pt" style:font-name-asian="標楷體" style:font-size-asian="14pt" style:font-name-complex="新細明體1" style:font-size-complex="16pt"/>
    </style:style>
    <style:style style:name="T12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3" style:family="text">
      <style:text-properties fo:color="#000000" loext:opacity="100%" style:font-name="新細明體1" fo:font-size="14pt" style:font-name-asian="新細明體1" style:font-size-asian="14pt" style:font-name-complex="新細明體1"/>
    </style:style>
    <style:style style:name="T14" style:family="text">
      <style:text-properties fo:color="#000000" loext:opacity="100%" style:font-name="新細明體1" fo:font-size="14pt" style:font-name-asian="新細明體1" style:font-size-asian="14pt" style:font-name-complex="新細明體1" style:font-size-complex="14pt"/>
    </style:style>
    <style:style style:name="T15" style:family="text">
      <style:text-properties fo:color="#000000" loext:opacity="100%" style:font-name="新細明體1" fo:font-size="14pt" style:font-name-asian="新細明體1" style:font-size-asian="14pt" style:font-name-complex="新細明體1" style:font-size-complex="16pt"/>
    </style:style>
    <style:style style:name="T16" style:family="text">
      <style:text-properties fo:color="#000000" loext:opacity="100%" style:font-name="新細明體1" style:font-name-asian="標楷體" style:font-name-complex="新細明體1" style:font-size-complex="14pt"/>
    </style:style>
    <style:style style:name="T17" style:family="text">
      <style:text-properties fo:color="#000000" loext:opacity="100%" style:font-name="新細明體1" fo:font-size="16pt" style:font-name-asian="標楷體" style:font-size-asian="16pt" style:font-name-complex="新細明體1"/>
    </style:style>
    <style:style style:name="T18" style:family="text">
      <style:text-properties fo:color="#000000" loext:opacity="100%" style:font-name="新細明體1" fo:font-size="11pt" style:font-name-asian="新細明體1" style:font-size-asian="11pt" style:font-name-complex="新細明體1"/>
    </style:style>
    <style:style style:name="T19" style:family="text">
      <style:text-properties fo:color="#000000" loext:opacity="100%" style:font-name="新細明體1" fo:font-size="11pt" style:font-name-asian="標楷體" style:font-size-asian="11pt" style:font-name-complex="新細明體1" style:font-size-complex="14pt"/>
    </style:style>
    <style:style style:name="T20" style:family="text">
      <style:text-properties fo:color="#000000" loext:opacity="100%" style:font-name="Wingdings 2" fo:font-size="11pt" style:font-name-asian="Wingdings 2" style:font-size-asian="11pt" style:font-name-complex="Wingdings 2" style:font-size-complex="14pt"/>
    </style:style>
    <style:style style:name="T21" style:family="text">
      <style:text-properties fo:color="#000000" loext:opacity="100%" style:font-name="Wingdings 2" fo:font-size="24pt" style:font-name-asian="Wingdings 2" style:font-size-asian="24pt" style:font-name-complex="Wingdings 2" style:font-size-complex="14pt"/>
    </style:style>
    <style:style style:name="T22" style:family="text">
      <style:text-properties fo:color="#000000" loext:opacity="100%" fo:font-size="11pt" style:font-name-asian="標楷體" style:font-size-asian="11pt" style:font-size-complex="14pt"/>
    </style:style>
    <style:style style:name="T23" style:family="text">
      <style:text-properties fo:color="#000000" loext:opacity="100%" fo:font-size="11pt" style:font-name-asian="標楷體" style:font-size-asian="11pt" style:font-size-complex="14pt"/>
    </style:style>
    <style:style style:name="T24" style:family="text">
      <style:text-properties fo:color="#00000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fo:font-weight="bold" style:font-size-asian="14pt" style:font-weight-asian="bold" style:font-name-complex="新細明體1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4pt"/>
    </style:style>
    <style:style style:name="T32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3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4" style:family="text">
      <style:text-properties style:text-scale="80%"/>
    </style:style>
    <style:style style:name="T35" style:family="text">
      <style:text-properties fo:color="#404040" loext:opacity="100%" style:font-name-asian="標楷體" style:font-size-complex="16pt"/>
    </style:style>
    <style:style style:name="T36" style:family="text">
      <style:text-properties fo:color="#404040" loext:opacity="100%" style:font-name-asian="標楷體" style:font-size-complex="16pt"/>
    </style:style>
    <style:style style:name="T3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門縣政府受理勞工檢舉違反</text:span><text:span text:style-name="T5">性別</text:span><text:span text:style-name="Emphasis"><text:span text:style-name="T6">平等工作</text:span></text:span><text:span text:style-name="T5">法</text:span><text:span text:style-name="T3">案件申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當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20"></text:span><text:span text:style-name="T22">行政程序法第173條:「人民陳情案有下列情形之一者，</text:span><text:span text:style-name="T24">得不予處理</text:span><text:span text:style-name="T22">:無具體</text:span><text:span text:style-name="T22">內容或未具真實姓名或住址者。</text:span><text:span text:style-name="T22">」</text:span></text:p>
            <text:p text:style-name="P2"><text:span text:style-name="T20"></text:span><text:span text:style-name="T22">非當事人而代他人檢舉，為避免影響當事人權益，請檢附當事人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28">姓　　名： 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Standard"><text:span text:style-name="T29">身分證統一編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4">聯絡電話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Standard"><text:span text:style-name="T28">手　　 　機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Standard"><text:span text:style-name="T28">通訊地址：</text:span><text:span text:style-name="T21">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8" office:value-type="string">
            <text:p text:style-name="P14">任職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5" office:value-type="string">
            <text:p text:style-name="Standard"><text:span text:style-name="T28">任(離)職日期：自</text:span><text:span text:style-name="T30"> <text:s text:c="5"/></text:span><text:span text:style-name="T28">年</text:span><text:span text:style-name="T30"> <text:s text:c="5"/></text:span><text:span text:style-name="T28">月</text:span><text:span text:style-name="T30"> <text:s text:c="5"/></text:span><text:span text:style-name="T28">日起，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Standard"><text:span text:style-name="T28">□</text:span><text:span text:style-name="T31">迄今仍在職</text:span></text:p>
          </table:table-cell>
          <table:covered-table-cell/>
          <table:covered-table-cell/>
        </table:table-row>
        <table:table-row table:style-name="表格1.7">
          <table:covered-table-cell table:style-name="表格1.A7"/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Standard"><text:span text:style-name="T28">□</text:span><text:span text:style-name="T31">至</text:span><text:span text:style-name="T32"> <text:s text:c="5"/></text:span><text:span text:style-name="T31">年</text:span><text:span text:style-name="T32"> <text:s text:c="5"/></text:span><text:span text:style-name="T31">月</text:span><text:span text:style-name="T32"> <text:s text:c="5"/></text:span><text:span text:style-name="T31">日離職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><text:span text:style-name="T7">違法事業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4">事業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Standard"><text:span text:style-name="T29">連絡電話：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>負責人姓名：</text:p>
          </table:table-cell>
          <table:covered-table-cell/>
          <table:covered-table-cell/>
          <table:table-cell table:style-name="表格1.D11" table:number-columns-spanned="4" office:value-type="string">
            <text:p text:style-name="P19">出生日期：</text:p>
          </table:table-cell>
          <table:covered-table-cell/>
          <table:covered-table-cell/>
          <table:covered-table-cell/>
          <table:table-cell table:style-name="表格1.H11" office:value-type="string">
            <text:p text:style-name="P19">身分證</text:p>
            <text:p text:style-name="P19">統一號碼：<text:span text:style-name="T7"/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12">事業單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8" office:value-type="string">
            <text:p text:style-name="P3"><text:span text:style-name="T7">違反性平法規定具體事實　</text:span><text:span text:style-name="T16">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0" table:number-columns-spanned="8" office:value-type="string">
            <text:p text:style-name="P4"><text:span text:style-name="T8"><text:s/></text:span><text:span text:style-name="T7">四、同意事項</text:span></text:p>
            <text:p text:style-name="P5"><text:span text:style-name="T9">本案如因資料保密而有個人權益追償困難</text:span><text:span text:style-name="T25">(</text:span><text:span text:style-name="T25">例如事業單位不清楚應給付給何人薪資</text:span><text:span text:style-name="T25">)</text:span><text:span text:style-name="T25">等情事時，是否願意將陳情人之姓名提供給事業單位以利協助追償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13"/>
          </table:table-cell>
          <table:table-cell table:style-name="表格1.B21" office:value-type="string">
            <text:p text:style-name="P6"><text:span text:style-name="T28">□</text:span><text:span text:style-name="T10">願意</text:span></text:p>
          </table:table-cell>
          <table:table-cell table:style-name="表格1.C21" table:number-columns-spanned="6" office:value-type="string">
            <text:p text:style-name="P6"><text:span text:style-name="T28">□</text:span><text:span text:style-name="T10">不願意</text:span><text:span text:style-name="T13"> <text:s text:c="2"/></text:span><text:span text:style-name="T18"><text:s/></text:span><text:span text:style-name="T19">(如均未勾選者視為不同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8" office:value-type="string">
            <text:p text:style-name="P7"><text:span text:style-name="T14"><text:s text:c="2"/></text:span><text:span text:style-name="T9">　</text:span></text:p>
            <text:p text:style-name="P7"><text:span text:style-name="T9">檢舉人</text:span><text:span text:style-name="T11">：</text:span><text:span text:style-name="T15"> <text:s text:c="17"/></text:span><text:span text:style-name="T35">(</text:span><text:span text:style-name="T35">簽章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8" office:value-type="string">
            <text:p text:style-name="P9"><text:span text:style-name="T9">本人以上檢舉內容屬實，此致　金門縣政府</text:span></text:p>
            <text:p text:style-name="P8"><text:span text:style-name="T9">　　　　　　　　　　　　　　　　　　　　　　　　　　　　　　　　　　　　檢舉人</text:span><text:span text:style-name="T11">：</text:span><text:span text:style-name="T15"> <text:s text:c="17"/></text:span><text:span text:style-name="T35">(</text:span><text:span text:style-name="T35">簽章</text:span><text:span text:style-name="T35">)</text:span></text:p>
            <text:p text:style-name="P8"><text:span text:style-name="T9">　　　　　　　　　　　　　　　　　　　　代理人</text:span><text:span text:style-name="T11">：</text:span><text:span text:style-name="T15"> <text:s text:c="17"/></text:span><text:span text:style-name="T35">(</text:span><text:span text:style-name="T35">簽章</text:span><text:span text:style-name="T35">)</text:span></text:p>
            <text:p text:style-name="P20"><text:span text:style-name="T2">中華民國</text:span><text:span text:style-name="T37"> <text:s text:c="9"/></text:span><text:span text:style-name="T2">年</text:span><text:span text:style-name="T37"> <text:s text:c="9"/></text:span><text:span text:style-name="T2">月</text:span><text:span text:style-name="T37"> <text:s text:c="9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, 'Wingdings 2'" style:font-family-generic="decorative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ff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雅真中楷" fo:font-family="雅真中楷, 新細明體" style:font-family-generic="modern" fo:font-size="12pt" style:font-name-asian="雅真中楷" style:font-family-asian="雅真中楷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1.244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836cm" fo:text-indent="-0.572cm" fo:margin-left="2.836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54cm" fo:text-indent="-0.572cm" fo:margin-left="1.154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91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4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345cm" fo:text-indent="-0.55cm" fo:margin-left="7.345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政府勞工局申訴書　　　　　　　　　　　　７８年６月１日　編號</dc:title>
    <dc:subject/>
    <meta:keyword/>
    <dc:description/>
    <meta:initial-creator>user</meta:initial-creator>
    <meta:creation-date>2024-07-04T11:29:00</meta:creation-date>
    <dc:creator>葉融</dc:creator>
    <dc:date>2024-07-04T11:29:00</dc:date>
    <meta:print-date>2017-09-12T14:36:00</meta:print-date>
    <meta:editing-cycles>2</meta:editing-cycles>
    <meta:document-statistic meta:table-count="1" meta:image-count="0" meta:object-count="0" meta:page-count="2" meta:paragraph-count="32" meta:word-count="377" meta:character-count="572" meta:non-whitespace-character-count="379"/>
    <meta:generator>LibreOffice/7.5.5.2$Windows_x86 LibreOffice_project/ca8fe7424262805f223b9a2334bc7181abbcbf5e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