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56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6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988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>
      <style:paragraph-properties fo:margin-left="0.72cm" fo:margin-right="0cm" fo:line-height="0.529cm" fo:text-align="justify" style:justify-single-word="false" fo:orphans="0" fo:widows="0" fo:text-indent="-0.7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4pt" style:font-size-asian="14pt" style:font-name-complex="標楷體1" style:font-size-complex="14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size="12pt" style:font-size-asian="12pt" style:font-name-complex="標楷體1"/>
    </style:style>
    <style:style style:name="T9" style:family="text">
      <style:text-properties style:font-name="標楷體" fo:font-size="12pt" style:font-size-asian="12pt" style:font-name-complex="標楷體1" style:font-size-complex="12pt"/>
    </style:style>
    <style:style style:name="T10" style:family="text">
      <style:text-properties style:font-name="標楷體" fo:font-size="10pt" style:font-size-asian="10pt" style:font-name-complex="標楷體1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金門縣政府社會處112年度約用社會工作人員職務代理人</text:span></text:p>
      <text:p text:style-name="P6"><text:span text:style-name="T2">第二次甄試計畫</text:span><text:span text:style-name="T11">報名表</text:span> <text:s text:c="40"/><text:bookmark text:name="_GoBack"/></text:p>
      <text:p text:style-name="P9"><text:span text:style-name="T13">報名日期： <text:s text:c="8"/>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3">□男</text:span></text:h>
            <text:h text:style-name="P4" text:outline-level="1"><text:span text:style-name="T3">□女</text:span></text:h>
            <text:p text:style-name="P12"><text:span text:style-name="T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地址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3">(O)</text:span></text:p>
            <text:p text:style-name="P11"><text:span text:style-name="T13">(H)</text:span></text:p>
            <text:p text:style-name="P11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p text:style-name="P33"><text:span text:style-name="T12">■約用社會工作員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4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社會工作師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able:table-row table:style-name="表格1.14">
          <table:table-cell table:style-name="表格1.A2" table:number-columns-spanned="17" office:value-type="string">
            <text:p text:style-name="P12"><text:span text:style-name="T4">□</text:span><text:span text:style-name="T1">畢業證書(</text:span><text:span text:style-name="T7">相關證明)</text:span> <text:s/><text:span text:style-name="T4">□</text:span><text:span text:style-name="T1">服務年資證明 </text:span><text:s/><text:span text:style-name="T4">□社工師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ext:soft-page-break/>
        <table:table-row table:style-name="表格1.17">
          <table:table-cell table:style-name="表格1.A17" table:number-columns-spanned="21" office:value-type="string">
            <text:p text:style-name="P29"><text:span text:style-name="T6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9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9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6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8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8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8">退 <text:s text:c="2"/>伍</text:span></text:p>
            <text:p text:style-name="P29"><text:span text:style-name="T8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8">服 <text:s/>役</text:span></text:p>
            <text:p text:style-name="P29"><text:span text:style-name="T8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4">起：民國　　　年　　月　　日</text:span></text:p>
            <text:p text:style-name="P29"><text:span text:style-name="T10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退伍令</text:span></text:p>
            <text:p text:style-name="P29"><text:span text:style-name="T8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8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8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6" office:value-type="string">
            <text:p text:style-name="P29"><text:span text:style-name="T8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8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8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8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4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8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8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8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胡清梅</dc:creator>
    <meta:editing-cycles>21</meta:editing-cycles>
    <meta:print-date>2022-07-08T00:59:00</meta:print-date>
    <meta:creation-date>2023-02-23T08:21:00</meta:creation-date>
    <dc:date>2023-10-31T02:24:00</dc:date>
    <meta:editing-duration>PT1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66" meta:word-count="334" meta:character-count="544" meta:non-whitespace-character-count="340"/>
    <meta:user-defined meta:name="AppVersion">16.0000</meta:user-defined>
    <meta:template xlink:type="simple" xlink:actuate="onRequest" xlink:title="Normal" xlink:href=""/>
  </office:meta>
</office:document-meta>
</file>