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63cm" table:align="left" style:writing-mode="lr-tb"/>
    </style:style>
    <style:style style:name="表格1.A" style:family="table-column">
      <style:table-column-properties style:column-width="2.42cm"/>
    </style:style>
    <style:style style:name="表格1.B" style:family="table-column">
      <style:table-column-properties style:column-width="2.889cm"/>
    </style:style>
    <style:style style:name="表格1.C" style:family="table-column">
      <style:table-column-properties style:column-width="11.654cm"/>
    </style:style>
    <style:style style:name="表格1.1" style:family="table-row">
      <style:table-row-properties style:min-row-height="0.803cm" fo:keep-together="auto"/>
    </style:style>
    <style:style style:name="表格1.A1" style:family="table-cell">
      <style:table-cell-properties style:vertical-align="top"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B4"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C4"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6.988cm" table:align="left" style:writing-mode="lr-tb"/>
    </style:style>
    <style:style style:name="表格2.A" style:family="table-column">
      <style:table-column-properties style:column-width="2.371cm"/>
    </style:style>
    <style:style style:name="表格2.B" style:family="table-column">
      <style:table-column-properties style:column-width="0.099cm"/>
    </style:style>
    <style:style style:name="表格2.C" style:family="table-column">
      <style:table-column-properties style:column-width="2.79cm"/>
    </style:style>
    <style:style style:name="表格2.D" style:family="table-column">
      <style:table-column-properties style:column-width="0.049cm"/>
    </style:style>
    <style:style style:name="表格2.E" style:family="table-column">
      <style:table-column-properties style:column-width="11.654cm"/>
    </style:style>
    <style:style style:name="表格2.1" style:family="table-row">
      <style:table-row-properties style:min-row-height="0.803cm" fo:keep-together="auto"/>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0.75pt solid #000000" style:writing-mode="lr-tb"/>
    </style:style>
    <style:style style:name="表格2.D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2.E6"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Header">
      <style:paragraph-properties fo:margin-left="14.64cm" fo:margin-right="0cm" fo:text-indent="-14.64cm" style:auto-text-indent="false">
        <style:tab-stops>
          <style:tab-stop style:position="7.325cm" style:type="center"/>
        </style:tab-stops>
      </style:paragraph-properties>
    </style:style>
    <style:style style:name="P2" style:family="paragraph" style:parent-style-name="Standard">
      <style:paragraph-properties fo:margin-left="1.166cm" fo:margin-right="0cm" fo:text-align="center" style:justify-single-word="false" fo:text-indent="-1.166cm" style:auto-text-indent="false"/>
    </style:style>
    <style:style style:name="P3" style:family="paragraph" style:parent-style-name="Standard" style:master-page-name="Standard">
      <style:paragraph-properties fo:text-align="center" style:justify-single-word="false" style:page-number="32"/>
    </style:style>
    <style:style style:name="P4"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style>
    <style:style style:name="P5" style:family="paragraph" style:parent-style-name="Standard">
      <style:paragraph-properties fo:margin-left="1.141cm" fo:margin-right="0cm" fo:text-align="center" style:justify-single-word="false" fo:text-indent="-1.141cm" style:auto-text-indent="false"/>
      <style:text-properties fo:color="#000000" loext:opacity="100%"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style>
    <style:style style:name="P7" style:family="paragraph" style:parent-style-name="Standard">
      <style:text-properties fo:color="#000000" loext:opacity="100%"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fo:hyphenation-ladder-count="no-limit" style:snap-to-layout-grid="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0" style:family="paragraph" style:parent-style-name="Standard">
      <style:paragraph-properties fo:line-height="0.635cm" fo:text-align="center" style:justify-single-word="false" fo:hyphenation-ladder-count="no-limit"/>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1"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0.9cm" fo:margin-right="0cm" fo:line-height="0.635cm" fo:text-align="center" style:justify-single-word="false" fo:text-indent="-0.9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line-height="0.635cm"/>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0.9cm" fo:margin-right="0cm" fo:line-height="0.635cm" fo:text-align="justify" style:justify-single-word="false" fo:hyphenation-ladder-count="no-limit" fo:text-indent="-0.9cm" style:auto-text-indent="false"/>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5" style:family="paragraph" style:parent-style-name="Standard">
      <style:paragraph-properties fo:line-height="0.635cm" style:snap-to-layout-gri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line-height="0.635cm" fo:text-align="center" style:justify-single-word="false" fo:hyphenation-ladder-count="no-limit"/>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style:style>
    <style:style style:name="P17" style:family="paragraph" style:parent-style-name="Standard" style:list-style-name="WW8Num1">
      <style:paragraph-properties fo:line-height="0.635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1.64cm" fo:margin-right="0cm" fo:line-height="0.635cm" fo:text-align="justify" style:justify-single-word="false" fo:hyphenation-ladder-count="no-limit" fo:text-indent="-1.64cm" style:auto-text-indent="false"/>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style:style>
    <style:style style:name="P19" style:family="paragraph" style:parent-style-name="Standard">
      <style:paragraph-properties fo:margin-left="0.9cm" fo:margin-right="0cm" fo:line-height="0.635cm" fo:text-align="justify" style:justify-single-word="false" fo:hyphenation-ladder-count="no-limit" fo:text-indent="-0.9cm" style:auto-text-indent="false"/>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style:style>
    <style:style style:name="P20" style:family="paragraph" style:parent-style-name="Standard">
      <style:paragraph-properties fo:margin-left="0.9cm" fo:margin-right="0cm" fo:line-height="0.635cm" fo:text-align="justify" style:justify-single-word="false" fo:text-indent="-0.9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143cm" fo:margin-right="0cm" fo:line-height="0.635cm" fo:text-align="justify" style:justify-single-word="false" fo:text-indent="-0.653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weight-complex="bold"/>
    </style:style>
    <style:style style:name="P23" style:family="paragraph" style:parent-style-name="Standard">
      <style:paragraph-properties fo:margin-left="1.166cm" fo:margin-right="0cm" fo:text-align="center" style:justify-single-word="false" fo:text-indent="-1.166cm" style:auto-text-indent="false"/>
      <style:text-properties fo:color="#000000" loext:opacity="100%" style:font-name="標楷體" fo:font-size="14pt" style:font-name-asian="標楷體" style:font-size-asian="14pt" style:font-name-complex="標楷體" style:font-weight-complex="bold"/>
    </style:style>
    <style:style style:name="P24" style:family="paragraph" style:parent-style-name="Standard">
      <style:text-properties fo:color="#000000" loext:opacity="100%"/>
    </style:style>
    <style:style style:name="P25" style:family="paragraph" style:parent-style-name="Standard">
      <style:paragraph-properties fo:line-height="0.635cm" fo:text-align="center" style:justify-single-word="false"/>
    </style:style>
    <style:style style:name="P26" style:family="paragraph" style:parent-style-name="Standard" style:list-style-name="WW8Num1">
      <style:paragraph-properties fo:line-height="0.635cm" fo:text-align="justify" style:justify-single-word="false"/>
    </style:style>
    <style:style style:name="P27" style:family="paragraph" style:parent-style-name="Standard">
      <style:paragraph-properties fo:margin-left="1.235cm" fo:margin-right="0cm" fo:line-height="0.635cm" fo:text-align="justify" style:justify-single-word="false" fo:text-indent="-1.235cm" style:auto-text-indent="false"/>
    </style:style>
    <style:style style:name="P28" style:family="paragraph" style:parent-style-name="Standard">
      <style:paragraph-properties fo:margin-left="1.393cm" fo:margin-right="0cm" fo:line-height="0.635cm" fo:text-align="justify" style:justify-single-word="false" fo:hyphenation-ladder-count="no-limit" fo:text-indent="-1.393cm" style:auto-text-indent="false"/>
      <style:text-properties fo:hyphenate="false" fo:hyphenation-remain-char-count="2" fo:hyphenation-push-char-count="2" loext:hyphenation-no-caps="false"/>
    </style:style>
    <style:style style:name="P29" style:family="paragraph" style:parent-style-name="Standard">
      <style:paragraph-properties fo:margin-left="0.9cm" fo:margin-right="0cm" fo:line-height="0.635cm" fo:text-align="justify" style:justify-single-word="false" fo:hyphenation-ladder-count="no-limit" fo:text-indent="-0.9cm" style:auto-text-indent="false"/>
      <style:text-properties fo:hyphenate="false" fo:hyphenation-remain-char-count="2" fo:hyphenation-push-char-count="2" loext:hyphenation-no-caps="false"/>
    </style:style>
    <style:style style:name="P30" style:family="paragraph" style:parent-style-name="Standard">
      <style:paragraph-properties fo:margin-left="0.9cm" fo:margin-right="0cm" fo:line-height="0.635cm" fo:text-align="justify" style:justify-single-word="false" fo:text-indent="-0.9cm" style:auto-text-indent="false"/>
    </style:style>
    <style:style style:name="P31" style:family="paragraph" style:parent-style-name="Standard">
      <style:paragraph-properties fo:margin-left="1.143cm" fo:margin-right="0cm" fo:line-height="0.635cm" fo:text-align="justify" style:justify-single-word="false" fo:text-indent="-0.653cm" style:auto-text-indent="false"/>
    </style:style>
    <style:style style:name="P32" style:family="paragraph" style:parent-style-name="Standard">
      <style:paragraph-properties fo:margin-left="0.898cm" fo:margin-right="0cm" fo:line-height="0.635cm" fo:text-align="justify" style:justify-single-word="false" fo:text-indent="0.099cm" style:auto-text-indent="false"/>
    </style:style>
    <style:style style:name="P33" style:family="paragraph" style:parent-style-name="Standard">
      <style:paragraph-properties fo:margin-left="0.919cm" fo:margin-right="0cm" fo:line-height="0.635cm" fo:text-align="justify" style:justify-single-word="false" fo:text-indent="-0.919cm" style:auto-text-indent="false"/>
    </style:style>
    <style:style style:name="P34" style:family="paragraph" style:parent-style-name="Standard">
      <style:paragraph-properties fo:margin-left="0.949cm" fo:margin-right="0cm" fo:line-height="0.776cm" fo:text-indent="-0.949cm" style:auto-text-indent="false"/>
    </style:style>
    <style:style style:name="P35" style:family="paragraph" style:parent-style-name="本文_20_2">
      <style:paragraph-properties fo:margin-left="0.988cm" fo:margin-right="0cm" fo:line-height="0.635cm" fo:text-align="justify" style:justify-single-word="false" fo:text-indent="-0.988cm" style:auto-text-indent="false"/>
    </style:style>
    <style:style style:name="P36" style:family="paragraph" style:parent-style-name="本文縮排_20_3">
      <style:paragraph-properties fo:margin-left="0.949cm" fo:margin-right="0cm" fo:line-height="0.776cm" fo:text-align="justify" style:justify-single-word="false" fo:text-indent="-0.949cm" style:auto-text-indent="false"/>
    </style:style>
    <style:style style:name="P37" style:family="paragraph" style:parent-style-name="本文縮排_20_3">
      <style:paragraph-properties fo:margin-left="0.974cm" fo:margin-right="0cm" fo:line-height="0.776cm" fo:text-align="justify" style:justify-single-word="false" fo:text-indent="-0.974cm" style:auto-text-indent="false"/>
    </style:style>
    <style:style style:name="P38" style:family="paragraph" style:parent-style-name="本文縮排_20_3">
      <style:paragraph-properties fo:margin-left="0.974cm" fo:margin-right="0cm" fo:line-height="0.776cm" fo:text-align="justify" style:justify-single-word="false" fo:text-indent="-0.974cm" style:auto-text-indent="false"/>
      <style:text-properties fo:color="#000000" loext:opacity="100%" style:font-size-complex="14pt"/>
    </style:style>
    <style:style style:name="P39" style:family="paragraph" style:parent-style-name="本文縮排_20_3">
      <style:paragraph-properties fo:margin-left="0.84cm" fo:margin-right="0cm" fo:line-height="0.635cm" fo:text-align="justify" style:justify-single-word="false" fo:text-indent="-0.84cm" style:auto-text-indent="false"/>
      <style:text-properties fo:color="#000000" loext:opacity="100%" style:font-size-complex="14pt"/>
    </style:style>
    <style:style style:name="P40" style:family="paragraph" style:parent-style-name="本文縮排_20_3">
      <style:paragraph-properties fo:margin-left="0.998cm" fo:margin-right="0cm" fo:line-height="0.635cm" fo:text-align="justify" style:justify-single-word="false" fo:text-indent="-0.998cm" style:auto-text-indent="false"/>
    </style:style>
    <style:style style:name="P41" style:family="paragraph" style:parent-style-name="本文縮排_20_3">
      <style:paragraph-properties fo:margin-left="0.993cm" fo:margin-right="0cm" fo:line-height="0.635cm" fo:text-align="justify" style:justify-single-word="false" fo:text-indent="-0.011cm" style:auto-text-indent="false"/>
    </style:style>
    <style:style style:name="P42" style:family="paragraph" style:parent-style-name="本文縮排_20_3">
      <style:paragraph-properties fo:margin-left="0.974cm" fo:margin-right="0cm" fo:line-height="0.635cm" fo:text-align="justify" style:justify-single-word="false" fo:text-indent="-0.974cm" style:auto-text-indent="false"/>
    </style:style>
    <style:style style:name="P43" style:family="paragraph" style:parent-style-name="本文縮排_20_3">
      <style:paragraph-properties fo:margin-left="0.944cm" fo:margin-right="0cm" fo:line-height="0.635cm" fo:text-align="justify" style:justify-single-word="false" fo:text-indent="-0.944cm" style:auto-text-indent="false"/>
    </style:style>
    <style:style style:name="P44" style:family="paragraph" style:parent-style-name="本文縮排_20_3">
      <style:paragraph-properties fo:margin-left="1.018cm" fo:margin-right="0cm" fo:line-height="0.635cm" fo:text-align="justify" style:justify-single-word="false" fo:text-indent="-0.035cm" style:auto-text-indent="false"/>
    </style:style>
    <style:style style:name="P45" style:family="paragraph" style:parent-style-name="本文縮排_20_3">
      <style:paragraph-properties fo:margin-left="0.986cm" fo:margin-right="0cm" fo:line-height="0.635cm" fo:text-align="justify" style:justify-single-word="false" fo:text-indent="0cm" style:auto-text-indent="false"/>
    </style:style>
    <style:style style:name="P46" style:family="paragraph" style:parent-style-name="本文縮排_20_3">
      <style:paragraph-properties fo:margin-left="0.84cm" fo:margin-right="0cm" fo:line-height="0.635cm" fo:text-align="justify" style:justify-single-word="false" fo:text-indent="-0.84cm" style:auto-text-indent="false"/>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fo:color="#000000" loext:opacity="100%"/>
    </style:style>
    <style:style style:name="T5" style:family="text">
      <style:text-properties fo:color="#000000" loext:opacity="100%" style:font-name="標楷體" fo:font-size="16pt" style:font-name-asian="標楷體" style:font-size-asian="16pt" style:font-name-complex="標楷體" style:font-size-complex="16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style:font-name-asian="標楷體" style:font-size-asian="14pt" style:font-name-complex="標楷體" style:font-weight-complex="bold"/>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color="#000000" loext:opacity="100%" style:font-name="標楷體" fo:font-size="14pt" fo:letter-spacing="-0.035cm" style:letter-kerning="true" style:font-name-asian="標楷體" style:font-size-asian="14pt" style:font-name-complex="標楷體" style:font-size-complex="14pt" style:font-weight-complex="bold"/>
    </style:style>
    <style:style style:name="T12" style:family="text">
      <style:text-properties fo:color="#000000" loext:opacity="100%" style:font-size-complex="14pt"/>
    </style:style>
    <style:style style:name="T13" style:family="text">
      <style:text-properties fo:color="#000000" loext:opacity="100%" style:font-size-complex="14pt"/>
    </style:style>
    <style:style style:name="T14" style:family="text">
      <style:text-properties fo:color="#000000" loext:opacity="100%" style:font-size-complex="14pt" style:font-weight-complex="bold"/>
    </style:style>
    <style:style style:name="T15" style:family="text">
      <style:text-properties fo:color="#000000" loext:opacity="100%" style:font-size-complex="14pt" style:font-weight-complex="bold"/>
    </style:style>
    <style:style style:name="T16" style:family="text">
      <style:text-properties fo:color="#000000" loext:opacity="100%"/>
    </style:style>
    <style:style style:name="T17" style:family="text">
      <style:text-properties fo:color="#000000" loext:opacity="100%" style:font-weight-complex="bold"/>
    </style:style>
    <style:style style:name="T18" style:family="text">
      <style:text-properties style:font-weight-complex="bold"/>
    </style:style>
    <style:style style:name="T19" style:family="text">
      <style:text-properties style:font-name-asian="Times New Roman"/>
    </style:style>
    <style:style style:name="T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金門縣政府生物病原災害防救標準作業流程說明</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作業流程</text:p>
          </table:table-cell>
          <table:table-cell table:style-name="表格1.B1" office:value-type="string">
            <text:p text:style-name="P4">權責單位</text:p>
          </table:table-cell>
          <table:table-cell table:style-name="表格1.C1" office:value-type="string">
            <text:p text:style-name="P4">步 <text:s text:c="3"/>驟 <text:s text:c="3"/>說 <text:s text:c="3"/>明</text:p>
          </table:table-cell>
        </table:table-row>
        <table:table-row table:style-name="表格1.2">
          <table:table-cell table:style-name="表格1.A2" office:value-type="string">
            <text:p text:style-name="P8">一</text:p>
            <text:p text:style-name="P8">、</text:p>
            <text:p text:style-name="P8">個</text:p>
            <text:p text:style-name="P8">案</text:p>
            <text:p text:style-name="P8">處</text:p>
            <text:p text:style-name="P8">置</text:p>
            <text:p text:style-name="P8"/>
          </table:table-cell>
          <table:table-cell table:style-name="表格1.B2" office:value-type="string">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 text:c="6"/></text:p>
            <text:p text:style-name="P10">消防局</text:p>
            <text:p text:style-name="P10">衛生局</text:p>
            <text:p text:style-name="P25"><text:span text:style-name="T6">衛生福利部金門醫院</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able:table-cell>
          <table:table-cell table:style-name="表格1.C2" office:value-type="string">
            <text:p text:style-name="P36"><text:span text:style-name="T12">一</text:span><text:span text:style-name="T12">、</text:span><text:span text:style-name="T12">生物病原感染、不明原因疾病或新興再浮現之感染症個案</text:span><text:span text:style-name="T12">，</text:span><text:span text:style-name="T12">先給予外科口罩或N 95口罩。</text:span></text:p>
            <text:p text:style-name="P36"><text:span text:style-name="T12">二、同時通知消防局至定點接送個案至醫院，及通報衛生局疾病管制科。</text:span><text:span text:style-name="T14">(病患轉入防治醫院由消防局救護車負責；烈嶼分院病患轉入總院由防治醫院自行負責運載；轉出防治醫院之病患則由防治醫院救護車負責)(小三通部份通知內政部消防署高雄港務消防隊水頭分隊)。</text:span></text:p>
            <text:p text:style-name="P37"><text:span text:style-name="T12">三</text:span><text:span text:style-name="T12">、</text:span><text:span text:style-name="T12">抵達醫院經醫師進行身體評估及採集檢體、X光檢查、診斷等醫療行為。</text:span></text:p>
            <text:p text:style-name="P38">四、確診為疑似個案時，將個案移至醫院負壓隔離病房，並再次評估個案給予適當處置與醫療行為。</text:p>
            <text:p text:style-name="P37"><text:span text:style-name="T12">五、醫院將疑似個案資料及醫師診斷等資料通報傳真至衛生局疾病管制科，由衛生局依傳染病規定通報衛生福利部疾病管制署。</text:span></text:p>
            <text:p text:style-name="P37"><text:span text:style-name="T12">六、衛生福利部疾病管制署台北區管制中心及</text:span><text:span text:style-name="T14">台</text:span><text:span text:style-name="T12">北區指揮官依衛生局通報資料書面審核，並裁定是否</text:span><text:span text:style-name="T14">就地診治或醫療團隊進駐</text:span><text:span text:style-name="T12">或轉院赴台就醫。</text:span></text:p>
            <text:p text:style-name="P37"><text:span text:style-name="T12">七、衛生福利部疾病管制署台北區管制中心通知衛生局核審結果及是否轉院，若需轉院則依後送台灣就醫標準作業流程圖辦理；</text:span><text:span text:style-name="T14">若為就地診治或醫療團隊進駐則分別依就地診治或醫療團隊進駐標準作業流程圖辦理。</text:span></text:p>
            <text:p text:style-name="P34"><text:span text:style-name="T6">八、若不需轉院由衛生局通知原發生醫院繼續照顧</text:span><text:span text:style-name="T8">個</text:span><text:span text:style-name="T6">案，醫院視患者病情發展，若有需求再行提報衛生局（如附金門縣政府生物病原災害防救個案處置標準作業流程圖）。</text:span></text:p>
          </table:table-cell>
        </table:table-row>
        <table:table-row table:style-name="表格1.1">
          <table:table-cell table:style-name="表格1.A2" office:value-type="string">
            <text:p text:style-name="P4">作業流程</text:p>
          </table:table-cell>
          <table:table-cell table:style-name="表格1.B2" office:value-type="string">
            <text:p text:style-name="P4">權責單位</text:p>
          </table:table-cell>
          <table:table-cell table:style-name="表格1.C3" office:value-type="string">
            <text:p text:style-name="P4">步 <text:s text:c="3"/>驟 <text:s text:c="3"/>說 <text:s text:c="3"/>明</text:p>
          </table:table-cell>
        </table:table-row>
        <text:soft-page-break/>
        <table:table-row table:style-name="表格1.1">
          <table:table-cell table:style-name="表格1.A4" office:value-type="string">
            <text:p text:style-name="P22">二</text:p>
            <text:p text:style-name="P22">、</text:p>
            <text:p text:style-name="P22">就</text:p>
            <text:p text:style-name="P22">地</text:p>
            <text:p text:style-name="P22">診</text:p>
            <text:p text:style-name="P22">治</text:p>
          </table:table-cell>
          <table:table-cell table:style-name="表格1.B4" office:value-type="string">
            <text:p text:style-name="P16">消防局</text:p>
            <text:p text:style-name="P16">衛生局</text:p>
            <text:p text:style-name="P11">衛生福利部金門醫院</text:p>
            <text:p text:style-name="P11"/>
          </table:table-cell>
          <table:table-cell table:style-name="表格1.C4" office:value-type="string">
            <text:list xml:id="list619175121" text:style-name="WW8Num1">
              <text:list-item>
                <text:p text:style-name="P26"><text:span text:style-name="T8">經由小三通發現傳染病症狀且有旅遊史及接觸史，高度懷疑為</text:span><text:span text:style-name="T6">生物病原感染</text:span><text:span text:style-name="T8">病患，由</text:span><text:span text:style-name="T6">衛生福利部疾病管制署台北區管制中心</text:span><text:span text:style-name="T8">金門辦事處通知消防局救護車將個案送醫，並通知責任醫院及衛生局疾病管制科。</text:span></text:p>
              </text:list-item>
              <text:list-item>
                <text:p text:style-name="P17">疑似個案送抵醫院接受進一步診斷及治療，並由醫師進行身體評估及採集檢體。</text:p>
              </text:list-item>
            </text:list>
            <text:p text:style-name="P27"><text:span text:style-name="T9">三、 合約採檢機構接到通知後依規範於24小時完成採檢並依據</text:span><text:span text:style-name="T6">衛生福利部</text:span><text:span text:style-name="T9">公告現行疫情等級分級規範。</text:span></text:p>
            <text:p text:style-name="P27"><text:span text:style-name="T8">四、 經檢驗結果若為確診個案，則由責任醫院通知衛生局疾病管制科，衛生局通報</text:span><text:span text:style-name="T6">衛生福利部疾病管制署台北區管制中心</text:span><text:span text:style-name="T8">，再由</text:span><text:span text:style-name="T6">衛生福利部疾病管制署台北區管制中心</text:span><text:span text:style-name="T8">轉報台北區指揮官，衛生局依規定進行個案及接觸者疫調事宜。</text:span></text:p>
            <text:p text:style-name="P27"><text:span text:style-name="T8">五、 確診個案依台北區指揮官指示繼續進行相關治療。</text:span></text:p>
            <text:p text:style-name="P28"><text:span text:style-name="T8">六、 若非確診個案，則依平時就醫關係處理排除並結案。</text:span></text:p>
            <text:p text:style-name="P18"><text:s text:c="5"/>(如附金門縣政府生物病原災害防救就地診治標準作業流程圖)</text:p>
            <text:p text:style-name="P19"/>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
          </table:table-cell>
        </table:table-row>
      </table:table>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作業流程</text:p>
          </table:table-cell>
          <table:covered-table-cell/>
          <table:table-cell table:style-name="表格2.C1" office:value-type="string">
            <text:p text:style-name="P4">權責單位</text:p>
          </table:table-cell>
          <table:table-cell table:style-name="表格2.D1" table:number-columns-spanned="2" office:value-type="string">
            <text:p text:style-name="P4">步 <text:s text:c="3"/>驟 <text:s text:c="3"/>說 <text:s text:c="3"/>明</text:p>
          </table:table-cell>
          <table:covered-table-cell/>
        </table:table-row>
        <text:soft-page-break/>
        <table:table-row table:style-name="表格2.1">
          <table:table-cell table:style-name="表格2.A2" table:number-columns-spanned="2" office:value-type="string">
            <text:p text:style-name="P22">三</text:p>
            <text:p text:style-name="P22">、</text:p>
            <text:p text:style-name="P22">醫</text:p>
            <text:p text:style-name="P22">療</text:p>
            <text:p text:style-name="P22">團</text:p>
            <text:p text:style-name="P22">隊</text:p>
            <text:p text:style-name="P22">進</text:p>
            <text:p text:style-name="P22">駐</text:p>
          </table:table-cell>
          <table:covered-table-cell/>
          <table:table-cell table:style-name="表格2.C2" office:value-type="string">
            <text:p text:style-name="P16">衛生局</text:p>
            <text:p text:style-name="P25"><text:span text:style-name="T6">衛生福利部</text:span><text:span text:style-name="T8">金門醫院</text:span></text:p>
          </table:table-cell>
          <table:table-cell table:style-name="表格2.D2" table:number-columns-spanned="2" office:value-type="string">
            <text:p text:style-name="P40"><text:span text:style-name="T12">一、</text:span><text:span text:style-name="T14">發現疑似</text:span><text:span text:style-name="T12">生物病原感染</text:span><text:span text:style-name="T14">病患或爆發大量感染症病患時，經醫院診療後，由防治醫院將疫情通報衛生局疾病管制科，並視疫情規模評估請求人力支援。衛生局依規定進行疫情調查及疫情規模評估醫院收治量能(人力、物資等需求評估)</text:span></text:p>
            <text:p text:style-name="P41"><text:span text:style-name="T14">，並通報</text:span><text:span text:style-name="T12">衛生福利部疾病管制署台北區管制中心</text:span><text:span text:style-name="T14">及台北區感染症防治醫療網疫情指揮中心。</text:span></text:p>
            <text:p text:style-name="P42"><text:span text:style-name="T14">二、經指揮官決議召開緊急疫情處置會議，並透過視訊會診共同研商疫情及處置狀況再評估是否需要醫療團隊進駐支援。</text:span></text:p>
            <text:p text:style-name="P29"><text:span text:style-name="T8">三、經評估後若需醫療團隊進駐支援，則由</text:span><text:span text:style-name="T6">衛生福利部疾病管制署台北區管制中心主任</text:span><text:span text:style-name="T8">陳報總署，確認支援金門之支援人力名冊、本島集合地點及時間，協助訂購機、船票及支援調度防疫物資等事宜。</text:span></text:p>
            <text:p text:style-name="P35"><text:span text:style-name="T8">四、</text:span><text:span text:style-name="T6">衛生福利部疾病管制署台北區管制中心</text:span><text:span text:style-name="T8">並協助聯繫</text:span><text:span text:style-name="T11">支援合作醫院窗口通知安排支援人力及各縣市衛生局窗口通知安排跨區支援人力。</text:span></text:p>
            <text:p text:style-name="P30"><text:span text:style-name="T8">五、相關支援人力至集合地點搭乘機(船)前往待支援地區。</text:span></text:p>
            <text:p text:style-name="P30"><text:span text:style-name="T8">六、防治醫院備妥防疫物資並作疫情規模及人員配置簡報，並適時將疫情處理回報衛生局疾病管制科。</text:span></text:p>
            <text:p text:style-name="P30"><text:span text:style-name="T8">七、衛生局則協助醫療團隊進駐等事宜及協調安排醫療團隊交通及食宿，並持續將疫情狀況評估回報</text:span><text:span text:style-name="T6">衛生福利部疾病管制署台北區管制中心</text:span><text:span text:style-name="T8">及台北區感染症防治醫療網疫情指揮中心。</text:span></text:p>
            <text:p text:style-name="P30"><text:span text:style-name="T8">八、台北區疫情指揮中心評估是否需繼續支援。</text:span></text:p>
            <text:p text:style-name="P20">九、經再次評估後，若不需繼續支援，則醫療團撤退。</text:p>
            <text:p text:style-name="P31"><text:span text:style-name="T8">（如附金門縣政府生物病原災害防救醫療團隊進駐標準作業流程圖）</text:span></text:p>
            <text:p text:style-name="P21"/>
            <text:p text:style-name="P21"/>
            <text:p text:style-name="P21"/>
            <text:p text:style-name="P21"/>
            <text:p text:style-name="P21"/>
            <text:p text:style-name="P21"/>
          </table:table-cell>
          <table:covered-table-cell/>
        </table:table-row>
        <text:soft-page-break/>
        <table:table-row table:style-name="表格2.1">
          <table:table-cell table:style-name="表格2.A2" office:value-type="string">
            <text:p text:style-name="P5">作業流程</text:p>
          </table:table-cell>
          <table:table-cell table:style-name="表格2.C2" table:number-columns-spanned="3" office:value-type="string">
            <text:p text:style-name="P4">權責單位</text:p>
          </table:table-cell>
          <table:covered-table-cell/>
          <table:covered-table-cell/>
          <table:table-cell table:style-name="表格2.D2" office:value-type="string">
            <text:p text:style-name="P4">步 <text:s text:c="3"/>驟 <text:s text:c="3"/>說 <text:s text:c="3"/>明</text:p>
          </table:table-cell>
        </table:table-row>
        <table:table-row table:style-name="表格2.1">
          <table:table-cell table:style-name="表格2.A2" office:value-type="string">
            <text:p text:style-name="P2"><text:span text:style-name="T9">四 </text:span></text:p>
            <text:p text:style-name="P2"><text:span text:style-name="T9">、 </text:span></text:p>
            <text:p text:style-name="P23">後</text:p>
            <text:p text:style-name="P23">送</text:p>
            <text:p text:style-name="P23">台</text:p>
            <text:p text:style-name="P23">灣</text:p>
            <text:p text:style-name="P23">就</text:p>
            <text:p text:style-name="P23">醫</text:p>
          </table:table-cell>
          <table:table-cell table:style-name="表格2.C2" table:number-columns-spanned="3" office:value-type="string">
            <text:p text:style-name="P10">消防局</text:p>
            <text:p text:style-name="P10">衛生局</text:p>
            <text:p text:style-name="P25"><text:span text:style-name="T6">衛生福利部金門醫院</text:span></text:p>
          </table:table-cell>
          <table:covered-table-cell/>
          <table:covered-table-cell/>
          <table:table-cell table:style-name="表格2.D2" office:value-type="string">
            <text:p text:style-name="P40"><text:span text:style-name="T12">一、醫院通報之疑似個案經醫師進行身體評估及診斷後，需緊急後送台灣做進一步治療或確診工作時</text:span><text:span text:style-name="T12">，</text:span><text:span text:style-name="T12">由通報醫院先進行電話（330697轉疾病管制科）通報衛生局，並立即傳真相關法定傳染病通報單</text:span><text:span text:style-name="T12">，</text:span><text:span text:style-name="T12">再由衛生局進行初步評估</text:span><text:span text:style-name="T12">。</text:span></text:p>
            <text:p text:style-name="P42"><text:span text:style-name="T12">二、</text:span><text:span text:style-name="T14">衛生局於接獲個案相關通報資料後，進行查證個案資料並做初步評估及至醫院進行個案疫調後</text:span><text:span text:style-name="T12">，</text:span><text:span text:style-name="T14">立即通知</text:span><text:span text:style-name="T12">衛生福利部疾病管制署台北區管制中心</text:span><text:span text:style-name="T14">及傳真個案相關資料。再由</text:span><text:span text:style-name="T12">衛生福利部疾病管制署台北區管制中心</text:span><text:span text:style-name="T14">報告中心主任及台北區傳染病防治醫療網指揮官</text:span><text:span text:style-name="T12">，</text:span><text:span text:style-name="T12">並提供個案資料供指揮官參考，進行討論諮詢，考量個案情形、居住地、醫院收治能力以及病床調度等因素後，判定該個案為需後送之疑似個案</text:span><text:span text:style-name="T12">，</text:span><text:span text:style-name="T12">始啟動</text:span><text:span text:style-name="T14">轉送傳染病</text:span><text:span text:style-name="T12">防治醫療網之感染症防治醫院（</text:span><text:span text:style-name="T14">台北區為台北市聯合醫院和平院區</text:span><text:span text:style-name="T12">）就醫。</text:span></text:p>
            <text:p text:style-name="P29"><text:span text:style-name="T8">三、由</text:span><text:span text:style-name="T6">衛生福利部疾病管制署台北區管制中心</text:span><text:span text:style-name="T8">啟動離島轉送空中救護作業，通知行政院空中轉診審核中心、內政部消防署救災救護指揮中心、行政院國家搜救指揮中心及基隆港務消防隊共同評估個案適合搭乘航空器種類。</text:span></text:p>
            <text:p text:style-name="P30"><text:span text:style-name="T6">四、</text:span><text:span text:style-name="T8">經共同評估後下達疑似個案後送之航空器種類，同時通知接收端之衛生局。</text:span></text:p>
            <text:p text:style-name="P43"><text:span text:style-name="T4">五、通報醫院傳真及檢送後送相關申請資料，於衛生局醫</text:span><text:span text:style-name="T14">事科</text:span><text:span text:style-name="T4">進行申請作業，依第一順位通知「緊急醫療後送合約之航空公司</text:span><text:span text:style-name="T4">」</text:span><text:span text:style-name="T4">，由防治醫院指派救護車將個案載送至金門機場，再自金門機場出發，將個案送抵接收端機場，並由接收端消防局派車接送個案至「接收端感染症防治醫院</text:span><text:span text:style-name="T17">－台北市聯合醫院和平院區</text:span><text:span text:style-name="T4">」就醫</text:span><text:span text:style-name="T4">。</text:span></text:p>
            <text:p text:style-name="P32"><text:span text:style-name="T10">第二順位由衛生局醫事科通知「內政部空中勤務總隊」自台灣機場出發，抵達金門機場，同時防治醫院指派救護車載送個案至金門機場，再自金門機場出發，將個案送抵接收端機場，由接收端消防局派救護車接送個案至「接收端感染症防治</text:span></text:p>
          </table:table-cell>
        </table:table-row>
        <table:table-row table:style-name="表格2.1">
          <table:table-cell table:style-name="表格2.A2" office:value-type="string">
            <text:p text:style-name="P4">作業流程</text:p>
          </table:table-cell>
          <table:table-cell table:style-name="表格2.C2" table:number-columns-spanned="3" office:value-type="string">
            <text:p text:style-name="P4">權責單位</text:p>
          </table:table-cell>
          <table:covered-table-cell/>
          <table:covered-table-cell/>
          <table:table-cell table:style-name="表格2.D2" office:value-type="string">
            <text:p text:style-name="P4">步 <text:s text:c="3"/>驟 <text:s text:c="3"/>說 <text:s text:c="3"/>明</text:p>
          </table:table-cell>
        </table:table-row>
        <table:table-row table:style-name="表格2.1">
          <table:table-cell table:style-name="表格2.A6" office:value-type="string">
            <text:p text:style-name="P6"/>
            <text:p text:style-name="P4"><text:soft-page-break/></text:p>
            <text:p text:style-name="P4"/>
            <text:p text:style-name="P22">四</text:p>
            <text:p text:style-name="P22">、</text:p>
            <text:p text:style-name="P22">後</text:p>
            <text:p text:style-name="P22">送</text:p>
            <text:p text:style-name="P22">台</text:p>
            <text:p text:style-name="P22">灣</text:p>
            <text:p text:style-name="P22">就</text:p>
            <text:p text:style-name="P22">醫</text:p>
            <text:p text:style-name="P22"/>
            <text:p text:style-name="P4"/>
            <text:p text:style-name="P4"/>
            <text:p text:style-name="P4"/>
            <text:p text:style-name="P4"/>
            <text:p text:style-name="P4"/>
            <text:p text:style-name="P7"/>
          </table:table-cell>
          <table:table-cell table:style-name="表格2.B6" table:number-columns-spanned="3" office:value-type="string">
            <text:p text:style-name="P15"/>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0"/>
            <text:p text:style-name="P10"/>
            <text:p text:style-name="P10">消防局</text:p>
            <text:p text:style-name="P10">衛生局</text:p>
            <text:p text:style-name="P25"><text:span text:style-name="T6">衛生福利部金門醫院</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able:table-cell>
          <table:covered-table-cell/>
          <table:covered-table-cell/>
          <table:table-cell table:style-name="表格2.E6" office:value-type="string">
            <text:p text:style-name="P44"><text:span text:style-name="T4">醫院－台北市聯合醫院和平院區」就醫</text:span><text:span text:style-name="T4">。</text:span></text:p>
            <text:p text:style-name="P45"><text:soft-page-break/><text:span text:style-name="T14">第三順位由衛生局醫事科通知「行政院海岸巡防署海洋巡防總局海巡隊海務組」自台灣港口出發抵達金門港口(料羅港)</text:span><text:span text:style-name="T14">，</text:span><text:span text:style-name="T17">同時防治醫院指派救護車運送個案至金門港口，再自金門港口出發，將個案送抵接收端附近港口(基隆港或台北港)，由接收端消防局派救護車</text:span><text:span text:style-name="T14">接送個案至</text:span><text:span text:style-name="T17">「接收端感染症防治醫院－台北市聯合醫院和平院區」</text:span><text:span text:style-name="T14">就醫。(基隆港務消防隊表示可協助跨縣轉運送)</text:span></text:p>
            <text:p text:style-name="P46"><text:span text:style-name="T12">六、由衛生福利部</text:span><text:span text:style-name="T14">金門醫院</text:span><text:span text:style-name="T12">指派救護車送個案至金門航空站或指定之港口。</text:span></text:p>
            <text:p text:style-name="P46"><text:span text:style-name="T12">七、航空器或船舶自金門航空站或指定之港口接個案自金門出發前往台灣。</text:span></text:p>
            <text:p text:style-name="P39">八、個案抵達台灣就近預定收治個案之港口或機場。</text:p>
            <text:p text:style-name="P46"><text:span text:style-name="T12">九、由接收端衛生局－台北市衛生局通知接收端消防局進行個案轉送及「接收端感染症防治醫院－</text:span><text:span text:style-name="T14">台北市聯合醫院和平院區</text:span><text:span text:style-name="T12">」進行個案接收、病床調度、確認床位、準備病床及週邊環境等相關作業</text:span><text:span text:style-name="T12">。</text:span></text:p>
            <text:p text:style-name="P33"><text:span text:style-name="T6">十、「接收端感染症防治醫院－</text:span><text:span text:style-name="T8">台北市聯合醫院和平院區</text:span><text:span text:style-name="T6">」接收個案後，回報通知所轄衛生局「接收端衛生局－台北市衛生局</text:span><text:span text:style-name="T6">」</text:span><text:span text:style-name="T6">（如附金門縣政府生物病原災害防救後送台灣就醫標準作業流程圖）。</text:span></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本文縮排_20_3" style:display-name="本文縮排 3" style:family="paragraph" style:parent-style-name="Standard">
      <style:paragraph-properties fo:margin-left="2.085cm" fo:margin-right="0cm" fo:line-height="0.706cm" fo:hyphenation-ladder-count="no-limit"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64cm" fo:margin-right="0cm" fo:text-indent="-14.64cm" style:auto-text-indent="false">
        <style:tab-stops>
          <style:tab-stop style:position="7.325cm" style:type="center"/>
        </style:tab-stops>
      </style:paragraph-properties>
    </style:style>
    <style:style style:name="MT1" style:family="text">
      <style:text-properties style:font-name-asian="Times New Roman"/>
    </style:style>
    <style:style style:name="MT2" style:family="text">
      <style:text-properties style:font-name="標楷體" style:font-name-asian="標楷體" style:font-name-complex="標楷體"/>
    </style:style>
    <style:style style:name="MT3" style:family="text"/>
    <style:style style:name="MT4" style:family="text">
      <style:text-properties style:font-name="標楷體" style:font-name-asian="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text:s text:c="74"/></text:span><text:span text:style-name="MT2"><text:s text:c="66"/>5版108.3.29</text:span></text:p>
      </style:header>
      <style:footer>
        <text:p text:style-name="Footer"><draw:frame draw:style-name="Mfr1" draw:name="外框1" text:anchor-type="paragraph" svg:y="0.002cm" draw:z-index="4"><draw:text-box fo:min-height="0.058cm" fo:min-width="0cm"><text:p text:style-name="Footer"><text:span text:style-name="Page_20_Number"><text:page-number text:select-page="current">36</text:page-number></text:span></text:p></draw:text-box></draw:frame><text:span text:style-name="Page_20_Number"><text:span text:style-name="MT1"><text:s text:c="70"/></text:span></text:span><text:span text:style-name="MT4">（府）衛疾管02</text:span><text:span text:style-name="MT4">-</text:span><text:span text:style-name="MT4">流程說明</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政府生物病原災害防救標準作業流程說明</dc:title>
    <dc:subject/>
    <meta:keyword/>
    <dc:description/>
    <meta:initial-creator>MC SYSTEM</meta:initial-creator>
    <meta:creation-date>2005-10-27T14:09:00</meta:creation-date>
    <dc:creator>user</dc:creator>
    <dc:date>2023-08-11T09:24:00</dc:date>
    <meta:print-date>2014-04-26T14:09:00</meta:print-date>
    <meta:editing-cycles>104</meta:editing-cycles>
    <meta:editing-duration>PT8H11M</meta:editing-duration>
    <meta:document-statistic meta:table-count="2" meta:image-count="0" meta:object-count="0" meta:page-count="5" meta:paragraph-count="109" meta:word-count="2800" meta:character-count="3106" meta:non-whitespace-character-count="2818"/>
    <meta:generator>LibreOffice/7.3.5.2$Windows_x86 LibreOffice_project/184fe81b8c8c30d8b5082578aee2fed2ea847c01</meta:generator>
  </office:meta>
</office:document-meta>
</file>