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POP1體W9" svg:font-family="華康POP1體W9, 新細明體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cm" fo:text-indent="5.292cm" style:auto-text-indent="false" style:snap-to-layout-grid="true">
        <style:tab-stops/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4" style:family="paragraph" style:parent-style-name="Header">
      <style:paragraph-properties style:snap-to-layout-grid="true">
        <style:tab-stops/>
      </style:paragraph-properties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5" style:family="paragraph" style:parent-style-name="Header">
      <style:paragraph-properties fo:margin-left="14.503cm" fo:margin-right="0cm" fo:text-indent="-14.503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left="0cm" fo:margin-right="0cm" fo:line-height="0.706cm" fo:text-indent="4.692cm" style:auto-text-indent="fals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8.47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margin-left="0cm" fo:margin-right="0cm" fo:line-height="0.353cm" fo:text-indent="0.282cm" style:auto-text-indent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style:line-height-at-least="0.423cm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margin-left="0.395cm" fo:margin-right="0cm" fo:line-height="0.282cm" fo:text-indent="-0.395cm" style:auto-text-indent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line-height="0.282cm" style:snap-to-layout-gri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margin-left="0.559cm" fo:margin-right="0cm" fo:line-height="0.282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margin-left="0cm" fo:margin-right="0cm" fo:line-height="0.318cm" fo:text-align="justify" style:justify-single-word="false" fo:text-indent="0.564cm" style:auto-text-indent="false"/>
      <style:text-properties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8" style:family="paragraph" style:parent-style-name="Standard">
      <style:paragraph-properties fo:margin-left="0cm" fo:margin-right="0cm" fo:text-indent="0.282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6cm" fo:text-align="center" style:justify-single-word="false"/>
      <style:text-properties style:font-name="標楷體" fo:font-size="10pt" fo:letter-spacing="-0.035cm" fo:font-weight="bold" style:letter-kerning="true" style:font-name-asian="標楷體" style:font-size-asian="10pt" style:font-weight-asian="bold" style:font-name-complex="標楷體"/>
    </style:style>
    <style:style style:name="P36" style:family="paragraph" style:parent-style-name="Standard">
      <style:paragraph-properties fo:line-height="0.6cm" fo:text-align="center" style:justify-single-word="false"/>
      <style:text-properties style:font-name="標楷體" fo:font-size="10pt" fo:letter-spacing="-0.035cm" style:letter-kerning="true" style:font-name-asian="標楷體" style:font-size-asian="10pt" style:font-name-complex="標楷體" style:font-weight-complex="bold"/>
    </style:style>
    <style:style style:name="P37" style:family="paragraph" style:parent-style-name="Standard">
      <style:paragraph-properties fo:line-height="0.6cm" fo:text-align="center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38" style:family="paragraph" style:parent-style-name="Standard">
      <style:paragraph-properties fo:line-height="0.353cm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3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29"/>
      <style:text-properties fo:color="#000000" loext:opacity="100%" style:font-name="標楷體" fo:font-size="16pt" style:font-name-asian="標楷體" style:font-size-asian="16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/>
    </style:style>
    <style:style style:name="P42" style:family="paragraph" style:parent-style-name="Standard" style:list-style-name="WW8Num4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>
        <style:tab-stops>
          <style:tab-stop style:position="6.477cm"/>
        </style:tab-stops>
      </style:paragraph-properties>
      <style:text-properties fo:color="#000000" loext:opacity="100%" style:font-name="標楷體" fo:font-size="16pt" style:font-name-asian="標楷體" style:font-size-asian="16pt"/>
    </style:style>
    <style:style style:name="P44" style:family="paragraph" style:parent-style-name="Standard">
      <style:paragraph-properties>
        <style:tab-stops>
          <style:tab-stop style:position="7.832cm"/>
          <style:tab-stop style:position="8.5cm" style:type="center"/>
        </style:tab-stops>
      </style:paragraph-properties>
      <style:text-properties fo:color="#000000" loext:opacity="100%" style:font-name="標楷體" fo:font-size="16pt" style:font-name-asian="標楷體" style:font-size-asian="16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標楷體" fo:font-size="16pt" fo:language="none" fo:country="none" style:font-name-asian="標楷體" style:font-size-asian="16pt" style:language-asian="none" style:country-asian="none"/>
    </style:style>
    <style:style style:name="P47" style:family="paragraph" style:parent-style-name="Standard">
      <style:paragraph-properties fo:margin-left="0cm" fo:margin-right="0cm" style:line-height-at-least="0.423cm" fo:text-indent="8.475cm" style:auto-text-indent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8" style:family="paragraph" style:parent-style-name="Standard">
      <style:paragraph-properties fo:margin-left="0cm" fo:margin-right="0cm" style:line-height-at-least="0.423cm" fo:text-indent="8.467cm" style:auto-text-indent="false"/>
      <style:text-properties fo:color="#000000" loext:opacity="100%" style:font-name="標楷體" fo:font-size="10pt" fo:font-weight="bold" style:font-size-asian="10pt" style:font-weight-asian="bold" style:font-weight-complex="bold"/>
    </style:style>
    <style:style style:name="P49" style:family="paragraph" style:parent-style-name="Standard">
      <style:paragraph-properties fo:margin-left="0cm" fo:margin-right="0cm" style:line-height-at-least="0.423cm" fo:text-indent="8.475cm" style:auto-text-indent="false"/>
      <style:text-properties fo:color="#000000" loext:opacity="100%"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50" style:family="paragraph" style:parent-style-name="Standard">
      <style:paragraph-properties fo:margin-left="0cm" fo:margin-right="0cm" style:line-height-at-least="0.423cm" fo:text-indent="8.467cm" style:auto-text-indent="false"/>
      <style:text-properties fo:color="#000000" loext:opacity="100%" style:font-name="標楷體" fo:font-size="10pt" fo:language="none" fo:country="none" fo:font-weight="bold" style:font-size-asian="10pt" style:language-asian="none" style:country-asian="none" style:font-weight-asian="bold" style:font-weight-complex="bold"/>
    </style:style>
    <style:style style:name="P51" style:family="paragraph" style:parent-style-name="Standard">
      <style:paragraph-properties fo:margin-left="0cm" fo:margin-right="0cm" style:line-height-at-least="0.494cm" fo:text-indent="7.056cm" style:auto-text-indent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2" style:family="paragraph" style:parent-style-name="Standard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53" style:family="paragraph" style:parent-style-name="Standard">
      <style:text-properties fo:color="#000000" loext:opacity="100%" style:font-name="標楷體" fo:font-size="10pt" fo:language="none" fo:country="none" style:font-name-asian="華康POP1體W9" style:font-size-asian="10pt" style:language-asian="none" style:country-asian="none" style:font-name-complex="標楷體"/>
    </style:style>
    <style:style style:name="P54" style:family="paragraph" style:parent-style-name="Standard">
      <style:text-properties fo:color="#000000" loext:opacity="100%" style:font-name="標楷體" fo:font-size="10pt" fo:language="none" fo:country="none" style:font-size-asian="10pt" style:language-asian="none" style:country-asian="none" style:font-name-complex="標楷體"/>
    </style:style>
    <style:style style:name="P55" style:family="paragraph" style:parent-style-name="Standard">
      <style:paragraph-properties fo:line-height="0.423cm"/>
      <style:text-properties fo:color="#000000" loext:opacity="100%" style:font-name="標楷體" fo:font-size="10pt" fo:language="none" fo:country="none" style:font-size-asian="10pt" style:language-asian="none" style:country-asian="none" style:font-name-complex="標楷體"/>
    </style:style>
    <style:style style:name="P56" style:family="paragraph" style:parent-style-name="Standard">
      <style:paragraph-properties fo:margin-left="0cm" fo:margin-right="0cm" style:line-height-at-least="0.494cm" fo:text-indent="7.056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0cm" fo:margin-right="0cm" style:line-height-at-least="0.529cm" fo:text-indent="8.475cm" style:auto-text-indent="false"/>
      <style:text-properties fo:color="#000000" loext:opacity="100%" style:font-name="標楷體" fo:font-size="8pt" style:font-name-asian="標楷體" style:font-size-asian="8pt" style:font-name-complex="標楷體"/>
    </style:style>
    <style:style style:name="P58" style:family="paragraph" style:parent-style-name="Standard">
      <style:paragraph-properties fo:margin-left="0cm" fo:margin-right="0cm" style:line-height-at-least="0.494cm" fo:text-indent="2.956cm" style:auto-text-indent="false"/>
      <style:text-properties fo:color="#000000" loext:opacity="100%" style:font-name="標楷體" fo:font-size="8pt" style:font-name-asian="標楷體" style:font-size-asian="8pt" style:font-name-complex="標楷體"/>
    </style:style>
    <style:style style:name="P59" style:family="paragraph" style:parent-style-name="Standard">
      <style:paragraph-properties fo:margin-left="0.79cm" fo:margin-right="0cm" fo:text-indent="-0.79cm" style:auto-text-indent="false"/>
      <style:text-properties fo:color="#000000" loext:opacity="100%" style:font-name="標楷體" fo:font-size="8pt" style:font-name-asian="標楷體" style:font-size-asian="8pt" style:font-name-complex="標楷體"/>
    </style:style>
    <style:style style:name="P60" style:family="paragraph" style:parent-style-name="Standard">
      <style:paragraph-properties fo:margin-left="0cm" fo:margin-right="0cm" fo:text-indent="0.564cm" style:auto-text-indent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61" style:family="paragraph" style:parent-style-name="Standard">
      <style:text-properties fo:color="#000000" loext:opacity="100%" style:font-name="標楷體" fo:font-size="8pt" style:font-size-asian="8pt" style:font-name-complex="標楷體"/>
    </style:style>
    <style:style style:name="P62" style:family="paragraph" style:parent-style-name="Standard">
      <style:paragraph-properties fo:margin-left="0cm" fo:margin-right="0cm" fo:text-indent="7.338cm" style:auto-text-indent="false"/>
      <style:text-properties fo:color="#000000" loext:opacity="100%" style:font-name="標楷體" fo:font-size="8pt" style:font-size-asian="8pt" style:font-name-complex="標楷體"/>
    </style:style>
    <style:style style:name="P63" style:family="paragraph" style:parent-style-name="Standard">
      <style:text-properties fo:color="#000000" loext:opacity="100%" style:font-name="標楷體" fo:font-size="8pt" fo:language="none" fo:country="none" style:font-name-asian="標楷體" style:font-size-asian="8pt" style:language-asian="none" style:country-asian="none" style:font-name-complex="標楷體"/>
    </style:style>
    <style:style style:name="P64" style:family="paragraph" style:parent-style-name="Standard">
      <style:text-properties fo:color="#000000" loext:opacity="100%" style:font-name="標楷體" fo:font-size="8pt" fo:language="none" fo:country="none" style:font-size-asian="8pt" style:language-asian="none" style:country-asian="none" style:font-name-complex="標楷體"/>
    </style:style>
    <style:style style:name="P65" style:family="paragraph" style:parent-style-name="Standard">
      <style:paragraph-properties fo:line-height="0.353cm"/>
      <style:text-properties fo:color="#000000" loext:opacity="100%" style:font-name="標楷體" fo:font-size="8pt" fo:language="none" fo:country="none" style:font-size-asian="8pt" style:language-asian="none" style:country-asian="none" style:font-name-complex="標楷體"/>
    </style:style>
    <style:style style:name="P66" style:family="paragraph" style:parent-style-name="Standard">
      <style:text-properties fo:color="#000000" loext:opacity="100%" style:font-name="標楷體" style:font-name-complex="標楷體"/>
    </style:style>
    <style:style style:name="P6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68" style:family="paragraph" style:parent-style-name="Standard">
      <style:text-properties fo:color="#000000" loext:opacity="100%" style:font-name="標楷體" fo:language="none" fo:country="none" style:font-name-asian="標楷體" style:language-asian="none" style:country-asian="none" style:font-name-complex="標楷體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71" style:family="paragraph" style:parent-style-name="Standard">
      <style:paragraph-properties fo:margin-left="0cm" fo:margin-right="0cm" style:line-height-at-least="0.706cm" fo:text-indent="2.258cm" style:auto-text-indent="false"/>
      <style:text-properties fo:color="#000000" loext:opacity="100%" fo:font-size="16pt" style:font-name-asian="Times New Roman" style:font-size-asian="16pt"/>
    </style:style>
    <style:style style:name="P72" style:family="paragraph" style:parent-style-name="Standard">
      <style:paragraph-properties fo:margin-left="0cm" fo:margin-right="0cm" style:line-height-at-least="0.423cm" fo:text-indent="8.467cm" style:auto-text-indent="false"/>
      <style:text-properties fo:color="#000000" loext:opacity="100%" fo:font-size="10pt" fo:language="none" fo:country="none" style:font-size-asian="10pt" style:language-asian="none" style:country-asian="none"/>
    </style:style>
    <style:style style:name="P73" style:family="paragraph" style:parent-style-name="Standard">
      <style:paragraph-properties fo:margin-left="0cm" fo:margin-right="0cm" style:line-height-at-least="0.423cm" fo:text-indent="8.467cm" style:auto-text-indent="false"/>
      <style:text-properties fo:color="#000000" loext:opacity="100%" fo:font-size="10pt" fo:language="none" fo:country="none" fo:font-weight="bold" style:font-size-asian="10pt" style:language-asian="none" style:country-asian="none" style:font-weight-asian="bold" style:font-weight-complex="bold"/>
    </style:style>
    <style:style style:name="P74" style:family="paragraph" style:parent-style-name="Standard">
      <style:paragraph-properties fo:line-height="0.529cm"/>
    </style:style>
    <style:style style:name="P75" style:family="paragraph" style:parent-style-name="Standard">
      <style:paragraph-properties fo:line-height="0.529cm" fo:text-align="justify" style:justify-single-word="false"/>
    </style:style>
    <style:style style:name="P76" style:family="paragraph" style:parent-style-name="Standard">
      <style:paragraph-properties fo:line-height="0.564cm"/>
    </style:style>
    <style:style style:name="P77" style:family="paragraph" style:parent-style-name="Standard">
      <style:paragraph-properties fo:line-height="0.564cm" fo:text-align="justify" style:justify-single-word="false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margin-left="0cm" fo:margin-right="0cm" fo:text-indent="8.475cm" style:auto-text-indent="false"/>
      <style:text-properties fo:font-weight="bold" style:font-weight-asian="bold" style:font-weight-complex="bold"/>
    </style:style>
    <style:style style:name="P80" style:family="paragraph" style:parent-style-name="Standard">
      <style:paragraph-properties fo:margin-left="0cm" fo:margin-right="0cm" fo:text-indent="8.475cm" style:auto-text-indent="false"/>
    </style:style>
    <style:style style:name="P81" style:family="paragraph" style:parent-style-name="Standard">
      <style:paragraph-properties fo:margin-left="0cm" fo:margin-right="0cm" fo:text-indent="8.467cm" style:auto-text-indent="false"/>
    </style:style>
    <style:style style:name="P82" style:family="paragraph" style:parent-style-name="Standard">
      <style:paragraph-properties fo:margin-left="0cm" fo:margin-right="0cm" fo:text-indent="8.475cm" style:auto-text-indent="false"/>
    </style:style>
    <style:style style:name="P83" style:family="paragraph" style:parent-style-name="Standard">
      <style:paragraph-properties fo:margin-left="0cm" fo:margin-right="0cm" style:line-height-at-least="0.423cm" fo:text-indent="6.773cm" style:auto-text-indent="false"/>
    </style:style>
    <style:style style:name="P84" style:family="paragraph" style:parent-style-name="Standard">
      <style:paragraph-properties fo:margin-left="0cm" fo:margin-right="0cm" fo:text-indent="8.475cm" style:auto-text-indent="false"/>
      <style:text-properties fo:font-size="10pt" style:font-size-asian="10pt"/>
    </style:style>
    <style:style style:name="P85" style:family="paragraph" style:parent-style-name="Standard">
      <style:paragraph-properties fo:margin-left="0cm" fo:margin-right="0cm" style:line-height-at-least="0.353cm" fo:text-indent="5.655cm" style:auto-text-indent="false"/>
    </style:style>
    <style:style style:name="P86" style:family="paragraph" style:parent-style-name="Standard">
      <style:paragraph-properties fo:margin-left="0cm" fo:margin-right="0cm" style:line-height-at-least="0.353cm" fo:text-indent="5.521cm" style:auto-text-indent="false"/>
    </style:style>
    <style:style style:name="P87" style:family="paragraph" style:parent-style-name="Standard">
      <style:paragraph-properties fo:line-height="0.353cm" fo:text-align="center" style:justify-single-word="false"/>
    </style:style>
    <style:style style:name="P88" style:family="paragraph" style:parent-style-name="Standard">
      <style:paragraph-properties fo:margin-left="0cm" fo:margin-right="0cm" fo:line-height="0.494cm" fo:text-indent="3.937cm" style:auto-text-indent="false"/>
    </style:style>
    <style:style style:name="P89" style:family="paragraph" style:parent-style-name="Standard">
      <style:paragraph-properties fo:line-height="0.494cm" fo:text-align="center" style:justify-single-word="false"/>
    </style:style>
    <style:style style:name="P90" style:family="paragraph" style:parent-style-name="Standard">
      <style:paragraph-properties fo:margin-left="0cm" fo:margin-right="0cm" fo:text-indent="0.353cm" style:auto-text-indent="false"/>
    </style:style>
    <style:style style:name="P91" style:family="paragraph" style:parent-style-name="Standard">
      <style:paragraph-properties fo:line-height="0.282cm"/>
    </style:style>
    <style:style style:name="P92" style:family="paragraph" style:parent-style-name="Standard">
      <style:paragraph-properties fo:line-height="0.282cm" style:snap-to-layout-grid="false"/>
    </style:style>
    <style:style style:name="P93" style:family="paragraph" style:parent-style-name="Standard">
      <style:paragraph-properties fo:margin-left="0cm" fo:margin-right="0cm" fo:text-indent="5.292cm" style:auto-text-indent="false"/>
    </style:style>
    <style:style style:name="P94" style:family="paragraph" style:parent-style-name="Standard">
      <style:paragraph-properties fo:margin-left="0cm" fo:margin-right="0cm" fo:line-height="0.423cm" fo:text-indent="2.258cm" style:auto-text-indent="false"/>
    </style:style>
    <style:style style:name="P95" style:family="paragraph" style:parent-style-name="Standard">
      <style:paragraph-properties fo:margin-left="0cm" fo:margin-right="0cm" fo:line-height="0.318cm" fo:text-align="justify" style:justify-single-word="false" fo:text-indent="0.564cm" style:auto-text-indent="false"/>
    </style:style>
    <style:style style:name="P96" style:family="paragraph" style:parent-style-name="Standard">
      <style:paragraph-properties fo:margin-left="0cm" fo:margin-right="0cm" fo:text-indent="4.092cm" style:auto-text-indent="false"/>
    </style:style>
    <style:style style:name="P97" style:family="paragraph" style:parent-style-name="Standard">
      <style:paragraph-properties fo:margin-left="0cm" fo:margin-right="0cm" fo:text-indent="0.564cm" style:auto-text-indent="false"/>
    </style:style>
    <style:style style:name="P98" style:family="paragraph" style:parent-style-name="Text_20_body">
      <style:paragraph-properties fo:margin-left="0.661cm" fo:margin-right="0cm" fo:line-height="0.318cm" fo:text-indent="-0.661cm" style:auto-text-indent="false"/>
    </style:style>
    <style:style style:name="P99" style:family="paragraph" style:parent-style-name="Text_20_body">
      <style:paragraph-properties fo:margin-left="0.706cm" fo:margin-right="0cm" fo:line-height="0.318cm" fo:text-align="center" style:justify-single-word="false" fo:text-indent="-0.706cm" style:auto-text-indent="false"/>
      <style:text-properties fo:font-size="8pt" fo:font-weight="bold" style:font-size-asian="8pt" style:font-weight-asian="bold" style:font-size-complex="8pt"/>
    </style:style>
    <style:style style:name="P100" style:family="paragraph" style:parent-style-name="Text_20_body">
      <style:paragraph-properties fo:margin-left="0.529cm" fo:margin-right="0cm" fo:line-height="0.247cm" fo:text-indent="-0.529cm" style:auto-text-indent="false"/>
    </style:style>
    <style:style style:name="P101" style:family="paragraph" style:parent-style-name="Text_20_body">
      <style:paragraph-properties fo:margin-left="0.564cm" fo:margin-right="0cm" fo:line-height="0.247cm" fo:text-align="center" style:justify-single-word="false" fo:text-indent="-0.564cm" style:auto-text-indent="false"/>
      <style:text-properties style:font-name="標楷體" fo:font-size="8pt" fo:font-weight="bold" style:font-size-asian="8pt" style:font-weight-asian="bold" style:font-name-complex="標楷體" style:font-size-complex="8pt"/>
    </style:style>
    <style:style style:name="P102" style:family="paragraph" style:parent-style-name="Text_20_body">
      <style:paragraph-properties fo:margin-left="0.564cm" fo:margin-right="0cm" fo:line-height="0.247cm" fo:text-indent="-0.564cm" style:auto-text-indent="false"/>
      <style:text-properties fo:color="#ff0000" loext:opacity="100%" style:font-name="標楷體" fo:font-size="8pt" fo:font-weight="bold" style:font-size-asian="8pt" style:font-weight-asian="bold" style:font-name-complex="標楷體" style:font-size-complex="8pt"/>
    </style:style>
    <style:style style:name="P103" style:family="paragraph" style:parent-style-name="Text_20_body_20_indent">
      <style:text-properties fo:color="#000000" loext:opacity="100%" fo:font-size="14pt" style:font-size-asian="14pt" style:font-size-complex="14pt"/>
    </style:style>
    <style:style style:name="P104" style:family="paragraph" style:parent-style-name="Text_20_body_20_indent">
      <style:text-properties fo:color="#000000" loext:opacity="100%" style:font-name="華康POP1體W9" fo:font-size="14pt" fo:language="none" fo:country="none" style:font-name-asian="華康POP1體W9" style:font-size-asian="14pt" style:language-asian="none" style:country-asian="none" style:font-size-complex="14pt"/>
    </style:style>
    <style:style style:name="P105" style:family="paragraph" style:parent-style-name="Text_20_body_20_indent">
      <style:text-properties fo:color="#000000" loext:opacity="100%" style:font-name="標楷體" fo:font-size="10pt" fo:language="none" fo:country="none" fo:font-weight="bold" style:font-size-asian="10pt" style:language-asian="none" style:country-asian="none" style:font-weight-asian="bold" style:font-weight-complex="bold"/>
    </style:style>
    <style:style style:name="P106" style:family="paragraph" style:parent-style-name="Text_20_body_20_indent">
      <style:text-properties fo:color="#000000" loext:opacity="100%"/>
    </style:style>
    <style:style style:name="P107" style:family="paragraph" style:parent-style-name="Text_20_body_20_indent">
      <style:text-properties fo:color="#000000" loext:opacity="100%" fo:language="none" fo:country="none" style:language-asian="none" style:country-asian="none"/>
    </style:style>
    <style:style style:name="P108" style:family="paragraph" style:parent-style-name="Text_20_body_20_indent">
      <style:text-properties fo:color="#000000" loext:opacity="100%" fo:language="none" fo:country="none" style:letter-kerning="true" style:language-asian="none" style:country-asian="none"/>
    </style:style>
    <style:style style:name="P109" style:family="paragraph" style:parent-style-name="Text_20_body_20_indent">
      <style:text-properties fo:color="#000000" loext:opacity="100%" fo:language="none" fo:country="none" fo:font-weight="bold" style:letter-kerning="true" style:language-asian="none" style:country-asian="none" style:font-weight-asian="bold" style:font-weight-complex="bold"/>
    </style:style>
    <style:style style:name="P110" style:family="paragraph" style:parent-style-name="Text_20_body_20_indent">
      <style:text-properties fo:color="#000000" loext:opacity="100%" fo:letter-spacing="-0.035cm" fo:language="none" fo:country="none" style:letter-kerning="true" style:language-asian="none" style:country-asian="none"/>
    </style:style>
    <style:style style:name="P111" style:family="paragraph" style:parent-style-name="Text_20_body_20_indent">
      <style:text-properties fo:color="#000000" loext:opacity="100%" fo:letter-spacing="-0.035cm" fo:language="none" fo:country="none" style:letter-kerning="true" style:language-asian="none" style:country-asian="none" style:font-weight-complex="bold"/>
    </style:style>
    <style:style style:name="P112" style:family="paragraph" style:parent-style-name="Text_20_body_20_indent">
      <style:text-properties fo:color="#000000" loext:opacity="100%" fo:letter-spacing="-0.035cm" fo:font-weight="bold" style:letter-kerning="true" style:font-weight-asian="bold" style:font-weight-complex="bold"/>
    </style:style>
    <style:style style:name="P113" style:family="paragraph" style:parent-style-name="Text_20_body_20_indent">
      <style:text-properties fo:color="#000000" loext:opacity="100%" fo:font-size="10pt" fo:language="none" fo:country="none" fo:font-weight="bold" style:font-size-asian="10pt" style:language-asian="none" style:country-asian="none" style:font-weight-asian="bold" style:font-weight-complex="bold"/>
    </style:style>
    <style:style style:name="P114" style:family="paragraph" style:parent-style-name="本文_20_2">
      <style:paragraph-properties fo:margin-left="0cm" fo:margin-right="0cm" fo:line-height="0.353cm" fo:text-indent="0.282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15" style:family="paragraph" style:parent-style-name="本文_20_2">
      <style:text-properties style:font-name="標楷體" fo:font-size="8pt" fo:letter-spacing="-0.035cm" style:letter-kerning="true" style:font-name-asian="標楷體" style:font-size-asian="8pt" style:font-name-complex="標楷體" style:font-weight-complex="bold"/>
    </style:style>
    <style:style style:name="P116" style:family="paragraph" style:parent-style-name="本文_20_2">
      <style:text-properties style:font-name="標楷體" fo:font-size="8pt" fo:letter-spacing="-0.035cm" fo:font-weight="bold" style:letter-kerning="true" style:font-size-asian="8pt" style:font-weight-asian="bold" style:font-name-complex="標楷體" style:font-weight-complex="bold"/>
    </style:style>
    <style:style style:name="P117" style:family="paragraph" style:parent-style-name="本文_20_2">
      <style:paragraph-properties fo:margin-left="0cm" fo:margin-right="1.058cm" fo:line-height="0.494cm" fo:text-align="end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8" style:family="paragraph" style:parent-style-name="本文_20_2">
      <style:text-properties style:font-name="標楷體" fo:font-size="10pt" fo:letter-spacing="-0.035cm" style:letter-kerning="true" style:font-name-asian="標楷體" style:font-size-asian="10pt" style:font-name-complex="標楷體" style:font-weight-complex="bold"/>
    </style:style>
    <style:style style:name="P119" style:family="paragraph" style:parent-style-name="本文_20_2">
      <style:paragraph-properties fo:margin-left="0cm" fo:margin-right="0cm" fo:text-indent="0.353cm" style:auto-text-indent="false"/>
      <style:text-properties style:font-name="標楷體" fo:font-size="10pt" fo:letter-spacing="-0.035cm" style:letter-kerning="true" style:font-name-asian="標楷體" style:font-size-asian="10pt" style:font-name-complex="標楷體" style:font-weight-complex="bold"/>
    </style:style>
    <style:style style:name="P120" style:family="paragraph" style:parent-style-name="本文_20_2">
      <style:paragraph-properties fo:margin-left="0cm" fo:margin-right="0cm" fo:line-height="0.564cm" fo:text-indent="0.282cm" style:auto-text-indent="false"/>
      <style:text-properties style:font-name="標楷體" fo:font-size="10pt" fo:letter-spacing="-0.035cm" style:letter-kerning="true" style:font-name-asian="標楷體" style:font-size-asian="10pt" style:font-name-complex="標楷體" style:font-weight-complex="bold"/>
    </style:style>
    <style:style style:name="P121" style:family="paragraph" style:parent-style-name="本文_20_2">
      <style:text-properties style:font-name="標楷體" fo:letter-spacing="-0.035cm" style:letter-kerning="true" style:font-name-complex="標楷體" style:font-weight-complex="bold"/>
    </style:style>
    <style:style style:name="P122" style:family="paragraph" style:parent-style-name="本文_20_2">
      <style:text-properties style:font-name="標楷體" fo:letter-spacing="-0.035cm" fo:font-weight="bold" style:letter-kerning="true" style:font-weight-asian="bold" style:font-name-complex="標楷體" style:font-weight-complex="bold"/>
    </style:style>
    <style:style style:name="P123" style:family="paragraph" style:parent-style-name="本文_20_2">
      <style:paragraph-properties fo:margin-left="0cm" fo:margin-right="0cm" fo:text-indent="8.475cm" style:auto-text-indent="false"/>
      <style:text-properties fo:color="#000000" loext:opacity="100%" fo:font-size="10pt" style:font-name-asian="Times New Roman" style:font-size-asian="10pt"/>
    </style:style>
    <style:style style:name="P124" style:family="paragraph" style:parent-style-name="本文_20_2">
      <style:paragraph-properties fo:margin-left="0cm" fo:margin-right="0cm" fo:line-height="0.635cm" fo:text-indent="4.623cm" style:auto-text-indent="false"/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weight-complex="bold"/>
    </style:style>
    <style:style style:name="P125" style:family="paragraph" style:parent-style-name="本文_20_2">
      <style:paragraph-properties fo:margin-left="0cm" fo:margin-right="0cm" fo:line-height="0.494cm" fo:text-indent="4.662cm" style:auto-text-indent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26" style:family="paragraph" style:parent-style-name="本文_20_2">
      <style:paragraph-properties fo:margin-left="0cm" fo:margin-right="0cm" style:line-height-at-least="0.423cm" fo:text-align="justify" style:justify-single-word="false" fo:text-indent="6.562cm" style:auto-text-indent="false"/>
      <style:text-properties fo:color="#000000" loext:opacity="100%" style:font-name="標楷體" fo:font-size="10pt" fo:letter-spacing="-0.035cm" fo:font-weight="bold" style:letter-kerning="true" style:font-name-asian="標楷體" style:font-size-asian="10pt" style:font-weight-asian="bold" style:font-name-complex="標楷體"/>
    </style:style>
    <style:style style:name="P127" style:family="paragraph" style:parent-style-name="本文_20_2">
      <style:paragraph-properties style:line-height-at-least="0.423cm"/>
      <style:text-properties fo:color="#000000" loext:opacity="100%" style:font-name="標楷體" fo:font-size="8pt" fo:language="none" fo:country="none" fo:font-weight="bold" style:font-size-asian="8pt" style:language-asian="none" style:country-asian="none" style:font-weight-asian="bold" style:font-weight-complex="bold"/>
    </style:style>
    <style:style style:name="P128" style:family="paragraph">
      <loext:graphic-properties draw:fill="none" draw:fill-color="#ffffff"/>
      <style:paragraph-properties fo:text-align="center" style:writing-mode="lr-tb"/>
    </style:style>
    <style:style style:name="P129" style:family="paragraph">
      <loext:graphic-properties draw:fill="none" draw:fill-color="#ffffff"/>
      <style:paragraph-properties style:writing-mode="lr-tb"/>
    </style:style>
    <style:style style:name="P1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/>
    </style:style>
    <style:style style:name="T12" style:family="text">
      <style:text-properties style:font-name="標楷體" fo:font-size="8pt" fo:font-weight="bold" style:font-size-asian="8pt" style:font-weight-asian="bold" style:font-name-complex="標楷體" style:font-size-complex="8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fo:font-size="16pt" style:font-name-asian="標楷體" style:font-size-asian="16pt"/>
    </style:style>
    <style:style style:name="T1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1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2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23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24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6" style:family="text">
      <style:text-properties fo:color="#000000" loext:opacity="100%" style:font-name="標楷體" fo:font-size="10pt" style:font-size-asian="10pt" style:font-name-complex="標楷體"/>
    </style:style>
    <style:style style:name="T27" style:family="text">
      <style:text-properties fo:color="#000000" loext:opacity="100%" style:font-name="標楷體" fo:font-size="8pt" style:font-name-asian="標楷體" style:font-size-asian="8pt" style:font-name-complex="標楷體" style:font-weight-complex="bold"/>
    </style:style>
    <style:style style:name="T28" style:family="text">
      <style:text-properties fo:color="#000000" loext:opacity="100%" style:font-name="標楷體" fo:font-size="8pt" style:font-name-asian="標楷體" style:font-size-asian="8pt" style:font-name-complex="標楷體"/>
    </style:style>
    <style:style style:name="T29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30" style:family="text">
      <style:text-properties fo:color="#000000" loext:opacity="100%" style:font-name="標楷體" fo:font-size="8pt" style:font-size-asian="8pt" style:font-name-complex="標楷體"/>
    </style:style>
    <style:style style:name="T31" style:family="text">
      <style:text-properties fo:color="#000000" loext:opacity="100%" style:font-name="標楷體" fo:font-size="8pt" fo:language="none" fo:country="none" style:font-size-asian="8pt" style:language-asian="none" style:country-asian="none" style:font-name-complex="標楷體"/>
    </style:style>
    <style:style style:name="T32" style:family="text">
      <style:text-properties fo:color="#000000" loext:opacity="100%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weight-complex="bold"/>
    </style:style>
    <style:style style:name="T33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4" style:family="text">
      <style:text-properties fo:color="#000000" loext:opacity="100%" style:font-name="標楷體" fo:font-weight="bold" style:font-weight-asian="bold" style:font-weight-complex="bold"/>
    </style:style>
    <style:style style:name="T35" style:family="text">
      <style:text-properties fo:color="#000000" loext:opacity="100%" style:font-name="標楷體" style:font-name-complex="標楷體"/>
    </style:style>
    <style:style style:name="T36" style:family="text">
      <style:text-properties fo:color="#000000" loext:opacity="100%" style:font-name-asian="標楷體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size="14pt" style:font-size-asian="14pt" style:font-size-complex="14pt"/>
    </style:style>
    <style:style style:name="T39" style:family="text">
      <style:text-properties fo:color="#000000" loext:opacity="100%" fo:font-size="14pt" style:font-name-asian="標楷體" style:font-size-asian="14pt" style:font-size-complex="14pt"/>
    </style:style>
    <style:style style:name="T40" style:family="text">
      <style:text-properties fo:color="#000000" loext:opacity="100%" style:font-name="華康POP1體W9" fo:font-size="14pt" style:font-name-asian="華康POP1體W9" style:font-size-asian="14pt" style:font-size-complex="14pt"/>
    </style:style>
    <style:style style:name="T41" style:family="text">
      <style:text-properties fo:color="#000000" loext:opacity="100%" style:font-name="華康POP1體W9" fo:font-size="14pt" style:font-name-asian="華康POP1體W9" style:font-size-asian="14pt"/>
    </style:style>
    <style:style style:name="T42" style:family="text">
      <style:text-properties fo:color="#000000" loext:opacity="100%" fo:font-size="16pt" style:font-name-asian="Times New Roman" style:font-size-asian="16pt"/>
    </style:style>
    <style:style style:name="T43" style:family="text">
      <style:text-properties fo:color="#000000" loext:opacity="100%" fo:font-size="16pt" style:font-name-asian="標楷體" style:font-size-asian="16pt" style:font-size-complex="16pt"/>
    </style:style>
    <style:style style:name="T44" style:family="text">
      <style:text-properties fo:color="#000000" loext:opacity="100%" fo:font-size="10pt" style:font-size-asian="10pt"/>
    </style:style>
    <style:style style:name="T45" style:family="text">
      <style:text-properties fo:color="#000000" loext:opacity="100%" fo:font-size="10pt" fo:font-weight="bold" style:font-size-asian="10pt" style:font-weight-asian="bold"/>
    </style:style>
    <style:style style:name="T46" style:family="text">
      <style:text-properties fo:color="#000000" loext:opacity="100%" fo:font-size="10pt" fo:font-weight="bold" style:font-name-asian="Times New Roman" style:font-size-asian="10pt" style:font-weight-asian="bold"/>
    </style:style>
    <style:style style:name="T47" style:family="text">
      <style:text-properties fo:color="#000000" loext:opacity="100%" fo:font-size="10pt" style:font-name-asian="Times New Roman" style:font-size-asian="10pt" style:font-weight-complex="bold"/>
    </style:style>
    <style:style style:name="T48" style:family="text">
      <style:text-properties fo:color="#000000" loext:opacity="100%" fo:font-size="8pt" style:font-size-asian="8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-asian="Times New Roman"/>
    </style:style>
    <style:style style:name="T52" style:family="text">
      <style:text-properties style:font-size-complex="8pt"/>
    </style:style>
    <style:style style:name="T53" style:family="text">
      <style:text-properties fo:letter-spacing="-0.035cm" fo:font-weight="bold" style:letter-kerning="true" style:font-weight-asian="bold"/>
    </style:style>
    <style:style style:name="T54" style:family="text">
      <style:text-properties fo:letter-spacing="-0.035cm" style:font-weight-complex="bold"/>
    </style:style>
    <style:style style:name="T55" style:family="text">
      <style:text-properties fo:font-size="7.5pt" fo:font-weight="bold" style:font-size-asian="7.5pt" style:font-weight-asian="bold" style:font-size-complex="7.5pt"/>
    </style:style>
    <style:style style:name="T5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ot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0.23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0.092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ot" svg:stroke-width="0.026cm" svg:stroke-color="#000000" draw:marker-end="msArrow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ot" svg:stroke-width="0.026cm" svg:stroke-color="#000000" draw:marker-start="msArrowEnd_20_5" draw:marker-start-width="0.212cm" draw:marker-start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0.189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0cm" fo:min-width="0.84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0.1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15cm" fo:min-width="1.22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494cm" fo:min-width="1.97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29cm" fo:min-width="3.24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628cm" fo:min-width="3.56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494cm" fo:min-width="1.65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242cm" fo:min-width="5.46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423cm" fo:min-width="4.4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金門縣政府生物病原災害防救標準作業流程圖</text:p>
      <text:list xml:id="list9332023" text:style-name="WW8Num4">
        <text:list-item>
          <text:p text:style-name="P42">個案處置標準作業流程圖</text:p>
        </text:list-item>
      </text:list>
      <text:p text:style-name="P45"><draw:frame draw:style-name="fr2" draw:name="外框1" text:anchor-type="char" svg:x="5.768cm" svg:y="13.996cm" svg:width="5.08cm" svg:height="1.879cm" draw:z-index="3"><draw:text-box><text:p text:style-name="P75"><text:span text:style-name="T1">6.</text:span><text:span text:style-name="T14">衛生福利部疾病管制署</text:span><text:span text:style-name="T1">及台北區指揮官裁定是否轉院</text:span></text:p></draw:text-box></draw:frame><draw:line text:anchor-type="char" draw:z-index="39" draw:style-name="gr2" draw:text-style-name="P128" svg:x1="8.202cm" svg:y1="13.176cm" svg:x2="8.202cm" svg:y2="13.811cm"><text:p/></draw:line><draw:line text:anchor-type="char" draw:z-index="38" draw:style-name="gr2" draw:text-style-name="P128" svg:x1="8.22cm" svg:y1="10.492cm" svg:x2="8.22cm" svg:y2="11.127cm"><text:p/></draw:line><draw:line text:anchor-type="char" draw:z-index="37" draw:style-name="gr2" draw:text-style-name="P128" svg:x1="8.176cm" svg:y1="7.541cm" svg:x2="8.176cm" svg:y2="8.176cm"><text:p/></draw:line><draw:frame draw:style-name="fr2" draw:name="外框2" text:anchor-type="char" svg:x="5.715cm" svg:y="11.218cm" svg:width="5.133cm" svg:height="1.905cm" draw:z-index="2"><draw:text-box><text:p text:style-name="P75"><text:span text:style-name="T1">5.衛生局</text:span></text:p><text:p text:style-name="P9">病患處置情形及傳染病通報</text:p></draw:text-box></draw:frame><draw:line text:anchor-type="char" draw:z-index="36" draw:style-name="gr2" draw:text-style-name="P128" svg:x1="8.229cm" svg:y1="4.763cm" svg:x2="8.229cm" svg:y2="5.398cm"><text:p/></draw:line><draw:frame draw:style-name="fr2" draw:name="外框3" text:anchor-type="char" svg:x="5.689cm" svg:y="8.361cm" svg:width="5.133cm" svg:height="1.984cm" draw:z-index="1"><draw:text-box><text:p text:style-name="P77"><text:span text:style-name="T1">4.負壓隔離病房（醫師再次評估、給予患者適當處置及醫療行為）</text:span></text:p></draw:text-box></draw:frame><draw:frame draw:style-name="fr4" draw:name="外框4" text:anchor-type="char" svg:x="3.466cm" svg:y="2.434cm" svg:width="10.61cm" svg:height="2.275cm" draw:z-index="35"><draw:text-box><text:p text:style-name="P76"><text:span text:style-name="T14">2.消防局（至定點接送個案至醫院就醫）</text:span></text:p><text:p text:style-name="P76"><text:span text:style-name="T14">2.1衛生福利部金門醫院（準備接收病人）</text:span></text:p><text:p text:style-name="P76"><text:span text:style-name="T14">2.2衛生局（收到通知後，進行查證及評估）</text:span></text:p></draw:text-box></draw:frame><draw:line text:anchor-type="char" draw:z-index="34" draw:style-name="gr2" draw:text-style-name="P128" svg:x1="8.281cm" svg:y1="1.667cm" svg:x2="8.281cm" svg:y2="2.302cm"><text:p/></draw:line><draw:frame draw:style-name="fr4" draw:name="外框5" text:anchor-type="char" svg:x="3.466cm" svg:y="0.609cm" svg:width="10.53cm" svg:height="1.005cm" draw:z-index="33"><draw:text-box><text:p text:style-name="P78"><text:span text:style-name="T14">1.發現疑似懷疑</text:span><text:span text:style-name="T36">生物病原感染病患</text:span></text:p></draw:text-box></draw:frame></text:p>
      <text:p text:style-name="P41"/>
      <text:p text:style-name="P41"/>
      <text:p text:style-name="P41"/>
      <text:p text:style-name="P46"><draw:frame draw:style-name="fr2" draw:name="外框6" text:anchor-type="char" svg:x="5.276cm" svg:y="0.45cm" svg:width="6.138cm" svg:height="1.958cm" draw:z-index="0"><draw:text-box><text:p text:style-name="P77"><text:span text:style-name="T1">3.抵達</text:span><text:span text:style-name="T14">衛生福利部</text:span><text:span text:style-name="T1">金門醫院</text:span></text:p><text:p text:style-name="P10">（發燒篩檢中心（醫師評估、X光檢查、採集檢體）</text:p><text:p text:style-name="P12"/></draw:text-box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3"><text:tab/></text:p>
      <text:p text:style-name="P44"><text:tab/><text:tab/><draw:line text:anchor-type="char" draw:z-index="126" draw:style-name="gr2" draw:text-style-name="P128" svg:x1="8.255cm" svg:y1="0.757cm" svg:x2="8.255cm" svg:y2="1.392cm"><text:p/></draw:line><draw:line text:anchor-type="char" draw:z-index="40" draw:style-name="gr1" draw:text-style-name="P128" svg:x1="8.255cm" svg:y1="0.635cm" svg:x2="8.255cm" svg:y2="1.27cm"><text:p/></draw:line></text:p>
      <text:p text:style-name="P46"><draw:line text:anchor-type="char" draw:z-index="129" draw:style-name="gr2" draw:text-style-name="P128" svg:x1="8.341cm" svg:y1="-5.219cm" svg:x2="8.341cm" svg:y2="-4.584cm"><text:p/></draw:line><draw:line text:anchor-type="char" draw:z-index="128" draw:style-name="gr2" draw:text-style-name="P128" svg:x1="8.255cm" svg:y1="1.074cm" svg:x2="8.255cm" svg:y2="1.709cm"><text:p/></draw:line><draw:frame draw:style-name="fr4" draw:name="外框7" text:anchor-type="char" svg:x="6.107cm" svg:y="0.109cm" svg:width="4.47cm" svg:height="0.977cm" draw:z-index="127"><draw:text-box><text:p text:style-name="Standard"><text:span text:style-name="T3">7.通知衛生局</text:span></text:p></draw:text-box></draw:frame></text:p>
      <text:p text:style-name="P46"><draw:frame draw:style-name="fr2" draw:name="外框8" text:anchor-type="char" svg:x="6.006cm" svg:y="0.413cm" svg:width="4.815cm" svg:height="1.958cm" draw:z-index="4"><draw:text-box><text:p text:style-name="P74"><text:span text:style-name="T3">8.通知發現醫院（繼續照顧個案，如有需要再提報需求）</text:span></text:p></draw:text-box></draw:frame></text:p>
      <text:p text:style-name="P46"><draw:line text:anchor-type="char" draw:z-index="131" draw:style-name="gr1" draw:text-style-name="P128" svg:x1="5.398cm" svg:y1="1.709cm" svg:x2="11.748cm" svg:y2="1.709cm"><text:p/></draw:line><draw:line text:anchor-type="char" draw:z-index="130" draw:style-name="gr1" draw:text-style-name="P128" svg:x1="8.255cm" svg:y1="1.074cm" svg:x2="8.255cm" svg:y2="1.709cm"><text:p/></draw:line></text:p>
      <text:p text:style-name="P46"><draw:line text:anchor-type="char" draw:z-index="134" draw:style-name="gr2" draw:text-style-name="P128" svg:x1="11.748cm" svg:y1="0.439cm" svg:x2="11.748cm" svg:y2="1.074cm"><text:p/></draw:line><draw:line text:anchor-type="char" draw:z-index="133" draw:style-name="gr2" draw:text-style-name="P128" svg:x1="8.255cm" svg:y1="0.439cm" svg:x2="8.255cm" svg:y2="1.074cm"><text:p/></draw:line><draw:line text:anchor-type="char" draw:z-index="132" draw:style-name="gr2" draw:text-style-name="P128" svg:x1="5.398cm" svg:y1="0.439cm" svg:x2="5.398cm" svg:y2="1.074cm"><text:p/></draw:line></text:p>
      <text:p text:style-name="P70"><draw:frame draw:style-name="fr4" draw:name="外框9" text:anchor-type="char" svg:x="3.48cm" svg:y="0.427cm" svg:width="3.2cm" svg:height="1.612cm" draw:z-index="135"><draw:text-box><text:p text:style-name="Standard"><text:span text:style-name="T4">9.1就地診治</text:span></text:p></draw:text-box></draw:frame><draw:frame draw:style-name="fr4" draw:name="外框10" text:anchor-type="char" svg:x="10.783cm" svg:y="0.427cm" svg:width="2.882cm" svg:height="1.612cm" draw:z-index="137"><draw:text-box><text:p text:style-name="P29">9.3後送台灣就醫</text:p></draw:text-box></draw:frame><draw:frame draw:style-name="fr4" draw:name="外框11" text:anchor-type="char" svg:x="7.29cm" svg:y="0.427cm" svg:width="2.882cm" svg:height="1.612cm" draw:z-index="136"><draw:text-box><text:p text:style-name="P29">9.2醫療團隊進駐</text:p></draw:text-box></draw:frame></text:p>
      <text:p text:style-name="P69"/>
      <text:p text:style-name="P69"/>
      <text:p text:style-name="P69"/>
      <text:p text:style-name="P103"><draw:frame draw:style-name="fr5" draw:name="外框12" text:anchor-type="char" svg:x="14.923cm" svg:y="-0.953cm" svg:width="2.54cm" svg:height="1.27cm" draw:z-index="78"><draw:text-box><text:p text:style-name="P80">附</text:p><text:p text:style-name="P80">附件四</text:p><text:p text:style-name="P80"/><text:p text:style-name="P80">附件四</text:p><text:p text:style-name="P80"/><text:p text:style-name="P80">附件四</text:p></draw:text-box></draw:frame><draw:frame draw:style-name="fr5" draw:name="外框13" text:anchor-type="char" svg:x="15.24cm" svg:y="-0.635cm" svg:width="2.136cm" svg:height="0.953cm" draw:z-index="79"><draw:text-box><text:p text:style-name="Standard"/></draw:text-box></draw:frame>金門縣政府生物病原災害防救標準作業流程圖</text:p>
      <text:p text:style-name="P7"><text:span text:style-name="T39">二、醫療團隊進駐</text:span><text:span text:style-name="T19">標準作業流程圖</text:span></text:p>
      <text:p text:style-name="P104"><draw:custom-shape text:anchor-type="char" draw:z-index="5" draw:style-name="gr18" draw:text-style-name="P130" svg:width="5.716cm" svg:height="0.953cm" svg:x="6.985cm" svg:y="0.36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3"><text:span text:style-name="T42"><text:s text:c="2"/></text:span><text:span text:style-name="T21">疑似病患或爆發大量感染症病患</text:span></text:p>
      <text:p text:style-name="P49"><draw:line text:anchor-type="char" draw:z-index="43" draw:style-name="gr2" draw:text-style-name="P128" svg:x1="12.383cm" svg:y1="0.035cm" svg:x2="12.383cm" svg:y2="0.968cm"><text:p/></draw:line><draw:line text:anchor-type="char" draw:z-index="50" draw:style-name="gr2" draw:text-style-name="P128" svg:x1="7.303cm" svg:y1="0.035cm" svg:x2="7.303cm" svg:y2="0.651cm"><text:p/></draw:line></text:p>
      <text:p text:style-name="P85"><draw:custom-shape text:anchor-type="char" draw:z-index="9" draw:style-name="gr14" draw:text-style-name="P130" svg:width="4.128cm" svg:height="1.588cm" svg:x="4.763cm" svg:y="0.012cm"><text:p/><draw:enhanced-geometry svg:viewBox="0 0 21600 21600" draw:type="rectangle" draw:enhanced-path="M 0 0 L 21600 0 21600 21600 0 21600 0 0 Z N"/></draw:custom-shape><draw:custom-shape text:anchor-type="char" draw:z-index="8" draw:style-name="gr15" draw:text-style-name="P130" svg:width="4.446cm" svg:height="1.087cm" svg:x="11.113cm" svg:y="0.33cm"><text:p/><draw:enhanced-geometry svg:viewBox="0 0 21600 21600" draw:type="rectangle" draw:enhanced-path="M 0 0 L 21600 0 21600 21600 0 21600 0 0 Z N"/></draw:custom-shape><draw:line text:anchor-type="char" draw:z-index="73" draw:style-name="gr2" draw:text-style-name="P128" svg:x1="8.89cm" svg:y1="0.439cm" svg:x2="11.113cm" svg:y2="0.439cm"><text:p/></draw:line><text:span text:style-name="T46"><text:s text:c="5"/></text:span><text:span text:style-name="T47"><text:s text:c="16"/></text:span><text:span text:style-name="T27">協調聯繫</text:span><text:span text:style-name="T23"> <text:s text:c="13"/></text:span></text:p>
      <text:p text:style-name="P86"><draw:frame draw:style-name="fr5" draw:name="外框14" text:anchor-type="char" svg:x="8.89cm" svg:y="0.298cm" svg:width="2.54cm" svg:height="2.254cm" draw:z-index="51"><draw:text-box><text:p text:style-name="P114">疫情通報</text:p><text:p text:style-name="P114">疫情規模評估</text:p><text:p text:style-name="P13">請求人力支援</text:p><text:p text:style-name="P115"/><text:p text:style-name="P116"/></draw:text-box></draw:frame><text:span text:style-name="T22">金門縣衛生局</text:span><draw:line text:anchor-type="char" draw:z-index="74" draw:style-name="gr2" draw:text-style-name="P128" svg:x1="11.113cm" svg:y1="0.298cm" svg:x2="8.89cm" svg:y2="0.298cm"><text:p/></draw:line><text:span text:style-name="T23"> <text:s/></text:span><text:span text:style-name="T47"><text:s text:c="21"/></text:span><text:span text:style-name="T22">衛生福利部金門醫院</text:span></text:p>
      <text:p text:style-name="P123"><draw:line text:anchor-type="char" draw:z-index="44" draw:style-name="gr2" draw:text-style-name="P128" svg:x1="7.303cm" svg:y1="0.309cm" svg:x2="7.303cm" svg:y2="2.101cm"><text:p/></draw:line><draw:frame draw:style-name="fr5" draw:name="外框15" text:anchor-type="char" svg:x="1.27cm" svg:y="0.464cm" svg:width="5.715cm" svg:height="1.513cm" draw:z-index="41"><draw:text-box><text:p text:style-name="P17">疫情調查及疫情規模評估</text:p><text:p text:style-name="P18">醫院收治量能（人力、物資等需求評估）</text:p></draw:text-box></draw:frame><text:s text:c="5"/></text:p>
      <text:p text:style-name="P124"><draw:custom-shape text:anchor-type="char" draw:z-index="6" draw:style-name="gr17" draw:text-style-name="P130" svg:width="6.351cm" svg:height="1.701cm" svg:x="3.81cm" svg:y="0.64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125">衛生福利部疾病管制署</text:p>
      <text:p text:style-name="P88"><text:span text:style-name="T21">台北區傳染病防治醫療網疫情指揮中心</text:span></text:p>
      <text:p text:style-name="P57"><draw:line text:anchor-type="char" draw:z-index="52" draw:style-name="gr2" draw:text-style-name="P128" svg:x1="7.62cm" svg:y1="0.273cm" svg:x2="7.62cm" svg:y2="0.908cm"><text:p/></draw:line><draw:frame draw:style-name="fr5" draw:name="外框16" text:anchor-type="char" svg:x="7.62cm" svg:y="0.041cm" svg:width="2.223cm" svg:height="0.868cm" draw:z-index="68"><draw:text-box><text:p text:style-name="P19">經指揮官決議</text:p></draw:text-box></draw:frame><text:s text:c="10"/></text:p>
      <text:p text:style-name="P47"><draw:frame draw:style-name="fr2" draw:name="外框17" text:anchor-type="char" svg:x="5.703cm" svg:y="0.321cm" svg:width="4.152cm" svg:height="0.977cm" draw:z-index="10"><draw:text-box><text:p text:style-name="P31">召開緊急疫情處置會議</text:p></draw:text-box></draw:frame><text:s text:c="4"/></text:p>
      <text:p text:style-name="P48"/>
      <text:p text:style-name="P127"><draw:custom-shape text:anchor-type="char" draw:z-index="7" draw:style-name="gr16" draw:text-style-name="P130" svg:width="5.081cm" svg:height="1.906cm" svg:x="5.08cm" svg:y="0.33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54" draw:style-name="gr2" draw:text-style-name="P128" svg:x1="7.62cm" svg:y1="0.012cm" svg:x2="7.62cm" svg:y2="0.33cm"><text:p/></draw:line><draw:frame draw:style-name="fr5" draw:name="外框18" text:anchor-type="char" svg:x="3.493cm" svg:y="0.33cm" svg:width="0.953cm" svg:height="1.589cm" draw:z-index="69"><draw:text-box><text:p text:style-name="P31">否</text:p></draw:text-box></draw:frame><text:soft-page-break/></text:p>
      <text:p text:style-name="P126"><draw:frame draw:style-name="fr4" draw:name="外框19" text:anchor-type="char" svg:x="0.926cm" svg:y="0.261cm" svg:width="1.958cm" svg:height="1.577cm" draw:z-index="46"><draw:text-box><text:p text:style-name="P118">視訊會診</text:p><text:p text:style-name="P119"/><text:p text:style-name="P121"/><text:p text:style-name="P122"/></draw:text-box></draw:frame><draw:line text:anchor-type="char" draw:z-index="70" draw:style-name="gr2" draw:text-style-name="P128" svg:x1="5.081cm" svg:y1="0.436cm" svg:x2="2.858cm" svg:y2="0.436cm"><text:p/></draw:line>醫療團隊進駐支援</text:p>
      <text:p text:style-name="P58"><draw:line text:anchor-type="char" draw:z-index="56" draw:style-name="gr1" draw:text-style-name="P128" svg:x1="7.62cm" svg:y1="0.542cm" svg:x2="7.62cm" svg:y2="1.241cm"><text:p/></draw:line><draw:line text:anchor-type="char" draw:z-index="53" draw:style-name="gr2" draw:text-style-name="P128" svg:x1="2.858cm" svg:y1="-0.014cm" svg:x2="5.398cm" svg:y2="-0.014cm"><text:p/></draw:line>依疫情及處置狀況再評估 <text:s text:c="32"/></text:p>
      <text:p text:style-name="P56"><draw:line text:anchor-type="char" draw:z-index="64" draw:style-name="gr1" draw:text-style-name="P128" svg:x1="16.193cm" svg:y1="0.205cm" svg:x2="16.193cm" svg:y2="10.838cm"><text:p/></draw:line><draw:line text:anchor-type="char" draw:z-index="66" draw:style-name="gr2" draw:text-style-name="P128" svg:x1="16.193cm" svg:y1="0.219cm" svg:x2="7.62cm" svg:y2="0.219cm"><text:p/></draw:line>是</text:p>
      <text:p text:style-name="P51"><draw:line text:anchor-type="char" draw:z-index="49" draw:style-name="gr2" draw:text-style-name="P128" svg:x1="12.383cm" svg:y1="0.212cm" svg:x2="12.383cm" svg:y2="1.482cm"><text:p/></draw:line><draw:line text:anchor-type="char" draw:z-index="47" draw:style-name="gr2" draw:text-style-name="P128" svg:x1="4.128cm" svg:y1="0.168cm" svg:x2="4.128cm" svg:y2="1.092cm"><text:p/></draw:line><draw:line text:anchor-type="char" draw:z-index="57" draw:style-name="gr1" draw:text-style-name="P128" svg:x1="12.383cm" svg:y1="0.162cm" svg:x2="4.128cm" svg:y2="0.162cm"><text:p/></draw:line></text:p>
      <text:p text:style-name="P71"><draw:frame draw:style-name="fr4" draw:name="外框20" text:anchor-type="char" svg:x="0.94cm" svg:y="0.199cm" svg:width="7.962cm" svg:height="2.565cm" draw:z-index="55"><draw:text-box><text:p text:style-name="P117">衛生福利部疾病管制署台北區管制中心</text:p><text:p text:style-name="P89"><text:span text:style-name="T7">中心主任陳報疾病管制署</text:span></text:p><text:p text:style-name="P89"><text:span text:style-name="T7">確認支援金門之支援人力名冊</text:span></text:p><text:p text:style-name="P32">本島集合地點及時間</text:p></draw:text-box></draw:frame><text:s text:c="8"/></text:p>
      <text:p text:style-name="P105"><draw:frame draw:style-name="fr4" draw:name="外框21" text:anchor-type="char" svg:x="10.134cm" svg:y="0.115cm" svg:width="5.133cm" svg:height="1.64cm" draw:z-index="45"><draw:text-box><text:p text:style-name="P120">支援合作醫院窗口通知支援人力</text:p></draw:text-box></draw:frame></text:p>
      <text:p text:style-name="P106"/>
      <text:p text:style-name="P107"><draw:line text:anchor-type="char" draw:z-index="48" draw:style-name="gr2" draw:text-style-name="P128" svg:x1="4.128cm" svg:y1="0.579cm" svg:x2="4.128cm" svg:y2="1.362cm"><text:p/></draw:line><draw:line text:anchor-type="char" draw:z-index="138" draw:style-name="gr2" draw:text-style-name="P128" svg:x1="12.383cm" svg:y1="0.261cm" svg:x2="12.383cm" svg:y2="1.235cm"><text:p/></draw:line></text:p>
      <text:p text:style-name="P110"><draw:frame draw:style-name="fr4" draw:name="外框22" text:anchor-type="char" svg:x="3.48cm" svg:y="0.614cm" svg:width="9.55cm" svg:height="0.794cm" draw:z-index="59"><draw:text-box><text:p text:style-name="P33">支援人力至集合地點搭乘機(船)前往待支援地區</text:p><text:p text:style-name="P31"/></draw:text-box></draw:frame></text:p>
      <text:p text:style-name="P110"><draw:line text:anchor-type="char" draw:z-index="139" draw:style-name="gr1" draw:text-style-name="P128" svg:x1="9.218cm" svg:y1="0.661cm" svg:x2="9.218cm" svg:y2="1.296cm"><text:p/></draw:line></text:p>
      <text:p text:style-name="P108"><draw:line text:anchor-type="char" draw:z-index="61" draw:style-name="gr2" draw:text-style-name="P128" svg:x1="12.065cm" svg:y1="0.563cm" svg:x2="12.065cm" svg:y2="1.198cm"><text:p/></draw:line><draw:line text:anchor-type="char" draw:z-index="60" draw:style-name="gr2" draw:text-style-name="P128" svg:x1="6.35cm" svg:y1="0.563cm" svg:x2="6.35cm" svg:y2="1.198cm"><text:p/></draw:line></text:p>
      <text:p text:style-name="P111"><draw:frame draw:style-name="fr4" draw:name="外框23" text:anchor-type="char" svg:x="10.465cm" svg:y="0.517cm" svg:width="4.787cm" svg:height="2.348cm" draw:z-index="62"><draw:text-box><text:p text:style-name="P90"><text:span text:style-name="T5">衛生福利部金門醫院</text:span></text:p><text:p text:style-name="P33">備妥防疫物資</text:p><text:p text:style-name="P31">疫情規模及人員配置簡報</text:p></draw:text-box></draw:frame><draw:frame draw:style-name="fr4" draw:name="外框24" text:anchor-type="char" svg:x="2.845cm" svg:y="0.452cm" svg:width="5.105cm" svg:height="2.704cm" draw:z-index="58"><draw:text-box><text:p text:style-name="P35">金門縣衛生局</text:p><text:p text:style-name="P36">協助醫療團隊進駐等事宜</text:p><text:p text:style-name="P36">協調安排醫療團隊交通、食宿 <text:s text:c="3"/></text:p><text:p text:style-name="P37">持續疫情狀況評估及回報</text:p></draw:text-box></draw:frame><draw:line text:anchor-type="char" draw:z-index="141" draw:style-name="gr1" draw:text-style-name="P128" svg:x1="6.35cm" svg:y1="-0.171cm" svg:x2="12.065cm" svg:y2="-0.171cm"><text:p/></draw:line></text:p>
      <text:p text:style-name="P112"/>
      <text:p text:style-name="P109"><draw:line text:anchor-type="char" draw:z-index="65" draw:style-name="gr2" draw:text-style-name="P128" svg:x1="10.478cm" svg:y1="0.256cm" svg:x2="7.938cm" svg:y2="0.256cm"><text:p/></draw:line><draw:frame draw:style-name="fr6" draw:name="外框25" text:anchor-type="char" svg:x="8.255cm" svg:y="0.43cm" svg:width="2.223cm" svg:height="0.953cm" draw:z-index="42"><draw:text-box><text:p text:style-name="P19">疫情處理回報</text:p></draw:text-box></draw:frame></text:p>
      <text:p text:style-name="P106"/>
      <text:p text:style-name="P113"><draw:frame draw:style-name="fr5" draw:name="外框26" text:anchor-type="char" svg:x="11.748cm" svg:y="0.37cm" svg:width="1.588cm" svg:height="1.397cm" draw:z-index="77"><draw:text-box><text:p text:style-name="P8">是</text:p></draw:text-box></draw:frame><draw:custom-shape text:anchor-type="char" draw:z-index="11" draw:style-name="gr13" draw:text-style-name="P130" svg:width="5.716cm" svg:height="1.906cm" svg:x="3.302cm" svg:y="0.58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63" draw:style-name="gr2" draw:text-style-name="P128" svg:x1="6.191cm" svg:y1="0.206cm" svg:x2="6.191cm" svg:y2="0.749cm"><text:p/></draw:line></text:p>
      <text:p text:style-name="P72"><draw:frame draw:style-name="fr5" draw:name="外框27" text:anchor-type="char" svg:x="4.297cm" svg:y="0.086cm" svg:width="4.128cm" svg:height="1.496cm" draw:z-index="76"><draw:text-box><text:p text:style-name="P27">台北區疫情指揮中心</text:p><text:p text:style-name="P28">評估是否需繼續支援</text:p></draw:text-box></draw:frame></text:p>
      <text:p text:style-name="P50"><draw:line text:anchor-type="char" draw:z-index="67" draw:style-name="gr1" draw:text-style-name="P128" svg:x1="9.049cm" svg:y1="0.15cm" svg:x2="16.193cm" svg:y2="0.15cm"><text:p/></draw:line></text:p>
      <text:p text:style-name="P73"><draw:line text:anchor-type="char" draw:z-index="72" draw:style-name="gr2" draw:text-style-name="P128" svg:x1="6.191cm" svg:y1="0.487cm" svg:x2="6.191cm" svg:y2="1.122cm"><text:p/></draw:line></text:p>
      <text:p text:style-name="Text_20_body_20_indent"><draw:custom-shape text:anchor-type="char" draw:z-index="12" draw:style-name="gr12" draw:text-style-name="P130" svg:width="2.975cm" svg:height="0.953cm" svg:x="4.76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外框28" text:anchor-type="char" svg:x="5.08cm" svg:y="0.594cm" svg:width="2.54cm" svg:height="0.953cm" draw:z-index="75"><draw:text-box><text:p text:style-name="P30">醫療團撤退</text:p><text:p text:style-name="P11"/><text:p text:style-name="P81">醫療團撤退</text:p><text:p text:style-name="P80"/><text:p text:style-name="P79">醫療團撤退</text:p><text:p text:style-name="P80"/><text:p text:style-name="P80">醫療團撤退</text:p></draw:text-box></draw:frame><draw:frame draw:style-name="fr5" draw:name="外框29" text:anchor-type="char" svg:x="5.715cm" svg:y="0.081cm" svg:width="0.953cm" svg:height="0.953cm" draw:z-index="71"><draw:text-box><text:p text:style-name="P84">否</text:p><text:p text:style-name="P84"/><text:p text:style-name="P80">否</text:p><text:p text:style-name="P80"/><text:p text:style-name="P80">否</text:p><text:p text:style-name="P80"/><text:p text:style-name="P80">否</text:p></draw:text-box></draw:frame><text:span text:style-name="T37"><text:s text:c="12"/></text:span></text:p>
      <text:p text:style-name="P39"><draw:frame draw:style-name="fr5" draw:name="外框30" text:anchor-type="char" svg:x="15.24cm" svg:y="-0.635cm" svg:width="2.136cm" svg:height="0.953cm" draw:z-index="125"><draw:text-box><text:p text:style-name="Standard"/></draw:text-box></draw:frame>金門縣政府生物病原災害防救標準作業流程圖</text:p>
      <text:p text:style-name="P6"><text:span text:style-name="T43">三、後送台灣就醫標準作業</text:span><text:span text:style-name="T18">流程圖</text:span></text:p>
      <text:p text:style-name="P53"><draw:frame draw:style-name="fr2" draw:name="外框31" text:anchor-type="char" svg:x="1.561cm" svg:y="-0.026cm" svg:width="14.164cm" svg:height="1.005cm" draw:z-index="13"><draw:text-box><text:p text:style-name="P78"><text:span text:style-name="T7">1.</text:span><text:span text:style-name="T8">醫院通報疑</text:span><text:span text:style-name="T24">似生物病原感染病患</text:span><text:span text:style-name="T8">，且個案病況惡化需後送</text:span></text:p></draw:text-box></draw:frame></text:p>
      <text:p text:style-name="P54"><draw:line text:anchor-type="char" draw:z-index="114" draw:style-name="gr2" draw:text-style-name="P128" svg:x1="4.445cm" svg:y1="0.318cm" svg:x2="4.445cm" svg:y2="1.271cm"><text:p/></draw:line></text:p>
      <text:p text:style-name="P3">報告</text:p>
      <text:p text:style-name="P52"><draw:frame draw:style-name="fr4" draw:name="外框32" text:anchor-type="char" svg:x="13.626cm" svg:y="0.123cm" svg:width="3.863cm" svg:height="1.736cm" draw:z-index="81"><draw:text-box><text:p text:style-name="P98"><text:span text:style-name="T55">2.3衛生福利部</text:span><text:span text:style-name="T12">疾病管制署</text:span></text:p><text:p text:style-name="P99">中心主任</text:p></draw:text-box></draw:frame><draw:frame draw:style-name="fr4" draw:name="外框33" text:anchor-type="char" svg:x="8.864cm" svg:y="0.291cm" svg:width="3.863cm" svg:height="1.323cm" draw:z-index="82"><draw:text-box><text:p text:style-name="P100"><text:span text:style-name="T55">2.2衛生福利部</text:span><text:span text:style-name="T12">疾病管制署</text:span></text:p><text:p text:style-name="P101">台北管制中心</text:p><text:p text:style-name="P102"/></draw:text-box></draw:frame><draw:frame draw:style-name="fr4" draw:name="外框34" text:anchor-type="char" svg:x="1.244cm" svg:y="-0.026cm" svg:width="6.72cm" svg:height="2.275cm" draw:z-index="80"><draw:text-box><text:p text:style-name="P91"><text:span text:style-name="T11">2.1金門縣衛生局疾管科、醫事科</text:span></text:p><text:p text:style-name="P91"><text:span text:style-name="T11"><text:s/>(1).初步評估個案情形、並至醫院進行個案疫調</text:span></text:p><text:p text:style-name="P20">(2).聯繫各單位病患轉出、接收及運送等相關事宜</text:p><text:p text:style-name="P20"/></draw:text-box></draw:frame></text:p>
      <text:p text:style-name="P61"><draw:line text:anchor-type="char" draw:z-index="92" draw:style-name="gr6" draw:text-style-name="P128" svg:x1="0.63cm" svg:y1="0.318cm" svg:x2="1.27cm" svg:y2="0.318cm"><text:p/></draw:line><draw:line text:anchor-type="char" draw:z-index="93" draw:style-name="gr7" draw:text-style-name="P128" svg:x1="0.63cm" svg:y1="0.318cm" svg:x2="0.635cm" svg:y2="5.67cm"><text:p/></draw:line>通知<text:span text:style-name="T14"> <text:s text:c="52"/></text:span>通知1 <text:s text:c="28"/>報告</text:p>
      <text:p text:style-name="P63"><draw:line text:anchor-type="char" draw:z-index="106" draw:style-name="gr2" draw:text-style-name="P128" svg:x1="7.938cm" svg:y1="0cm" svg:x2="8.891cm" svg:y2="0cm"><text:p/></draw:line><draw:line text:anchor-type="char" draw:z-index="119" draw:style-name="gr2" draw:text-style-name="P128" svg:x1="12.7cm" svg:y1="0cm" svg:x2="13.653cm" svg:y2="0cm"><text:p/></draw:line><draw:line text:anchor-type="char" draw:z-index="121" draw:style-name="gr1" draw:text-style-name="P128" svg:x1="11.748cm" svg:y1="0.636cm" svg:x2="11.748cm" svg:y2="0.318cm"><text:p/></draw:line><draw:line text:anchor-type="char" draw:z-index="111" draw:style-name="gr3" draw:text-style-name="P128" svg:x1="10.795cm" svg:y1="1.271cm" svg:x2="10.795cm" svg:y2="0.318cm"><text:p/></draw:line><draw:line text:anchor-type="char" draw:z-index="115" draw:style-name="gr2" draw:text-style-name="P128" svg:x1="9.208cm" svg:y1="0.318cm" svg:x2="9.208cm" svg:y2="1.271cm"><text:p/></draw:line><text:s text:c="85"/></text:p>
      <text:p text:style-name="P93"><draw:line text:anchor-type="char" draw:z-index="100" draw:style-name="gr2" draw:text-style-name="P128" svg:x1="16.828cm" svg:y1="0cm" svg:x2="16.828cm" svg:y2="3.493cm"><text:p/></draw:line><draw:line text:anchor-type="char" draw:z-index="112" draw:style-name="gr1" draw:text-style-name="P128" svg:x1="11.748cm" svg:y1="0cm" svg:x2="16.828cm" svg:y2="0cm"><text:p/></draw:line><draw:line text:anchor-type="char" draw:z-index="84" draw:style-name="gr2" draw:text-style-name="P128" svg:x1="4.445cm" svg:y1="0.318cm" svg:x2="4.445cm" svg:y2="0.731cm"><text:p/></draw:line><text:span text:style-name="T25"><text:s text:c="39"/></text:span><text:span text:style-name="T31">通知2</text:span></text:p>
      <text:p text:style-name="P4"><draw:frame draw:style-name="fr4" draw:name="外框35" text:anchor-type="char" svg:x="1.561cm" svg:y="0.069cm" svg:width="14.351cm" svg:height="2.311cm" draw:z-index="83"><draw:text-box><text:p text:style-name="P14">3. </text:p><text:p text:style-name="P14">行政院空中轉診審核中心 <text:s text:c="9"/></text:p><text:p text:style-name="P14">內政部消防署救災救護指揮中心　　</text:p><text:p text:style-name="P21">行政院國家搜救指揮中心 <text:s text:c="21"/></text:p><text:p text:style-name="P92"><text:span text:style-name="T11">基隆港務消防隊 <text:s text:c="89"/></text:span></text:p></draw:text-box></draw:frame></text:p>
      <text:p text:style-name="P68"/>
      <text:p text:style-name="P66"/>
      <text:p text:style-name="P61"><draw:line text:anchor-type="char" draw:z-index="116" draw:style-name="gr2" draw:text-style-name="P128" svg:x1="8.571cm" svg:y1="0.448cm" svg:x2="8.569cm" svg:y2="1.439cm"><text:p/></draw:line><draw:line text:anchor-type="char" draw:z-index="103" draw:style-name="gr6" draw:text-style-name="P128" svg:x1="15.558cm" svg:y1="0.822cm" svg:x2="15.558cm" svg:y2="0.443cm"><text:p/></draw:line>回報<draw:frame draw:style-name="fr3" draw:name="外框36" text:anchor-type="char" svg:x="-1.588cm" svg:y="-0.953cm" svg:width="1.27cm" svg:height="5.08cm" draw:z-index="102"><draw:text-box><text:p text:style-name="Standard"/></draw:text-box></draw:frame></text:p>
      <text:p text:style-name="P62"><draw:line text:anchor-type="char" draw:z-index="85" draw:style-name="gr2" draw:text-style-name="P128" svg:x1="8.571cm" svg:y1="0.489cm" svg:x2="14.604cm" svg:y2="0.489cm"><text:p/></draw:line><draw:frame draw:style-name="fr2" draw:name="外框37" text:anchor-type="char" svg:x="14.579cm" svg:y="0.291cm" svg:width="2.91cm" svg:height="0.783cm" draw:z-index="14"><draw:text-box><text:p text:style-name="P19">4..2接收端衛生局</text:p></draw:text-box></draw:frame>回報</text:p>
      <text:p text:style-name="P64"><draw:frame draw:style-name="fr2" draw:name="外框38" text:anchor-type="char" svg:x="7.276cm" svg:y="0.143cm" svg:width="2.275cm" svg:height="0.836cm" draw:z-index="15"><draw:text-box><text:p text:style-name="P19">4.1下達命令</text:p></draw:text-box></draw:frame><draw:line text:anchor-type="char" draw:z-index="117" draw:style-name="gr1" draw:text-style-name="P128" svg:x1="16.828cm" svg:y1="0.589cm" svg:x2="16.828cm" svg:y2="13.017cm"><text:p/></draw:line><draw:line text:anchor-type="char" draw:z-index="97" draw:style-name="gr8" draw:text-style-name="P128" svg:x1="16.432cm" svg:y1="0.589cm" svg:x2="16.51cm" svg:y2="12.702cm"><text:p/></draw:line><draw:line text:anchor-type="char" draw:z-index="110" draw:style-name="gr2" draw:text-style-name="P128" svg:x1="16.193cm" svg:y1="0.589cm" svg:x2="16.193cm" svg:y2="10.477cm"><text:p/></draw:line></text:p>
      <text:p text:style-name="P65"><draw:line text:anchor-type="char" draw:z-index="89" draw:style-name="gr2" draw:text-style-name="P128" svg:x1="8.571cm" svg:y1="0.318cm" svg:x2="8.569cm" svg:y2="1.375cm"><text:p/></draw:line><draw:line text:anchor-type="char" draw:z-index="94" draw:style-name="gr7" draw:text-style-name="P128" svg:x1="0.635cm" svg:y1="0cm" svg:x2="7.303cm" svg:y2="0cm"><text:p/></draw:line></text:p>
      <text:p text:style-name="P65"><draw:line text:anchor-type="char" draw:z-index="87" draw:style-name="gr2" draw:text-style-name="P128" svg:x1="14.05cm" svg:y1="0.328cm" svg:x2="14.041cm" svg:y2="1.037cm"><text:p/></draw:line><draw:line text:anchor-type="char" draw:z-index="88" draw:style-name="gr1" draw:text-style-name="P128" svg:x1="3.493cm" svg:y1="0.316cm" svg:x2="14.075cm" svg:y2="0.314cm"><text:p/></draw:line><draw:line text:anchor-type="char" draw:z-index="86" draw:style-name="gr2" draw:text-style-name="P128" svg:x1="3.492cm" svg:y1="0.318cm" svg:x2="3.485cm" svg:y2="0.858cm"><text:p/></draw:line></text:p>
      <text:p text:style-name="P94"><text:span text:style-name="T30">支援二</text:span><text:span text:style-name="T28"> <text:s text:c="33"/></text:span><text:span text:style-name="T30">優先</text:span><text:span text:style-name="T28"> <text:s text:c="31"/></text:span><text:span text:style-name="T30">支援一</text:span></text:p>
      <text:p text:style-name="P55"><draw:frame draw:style-name="fr2" draw:name="外框39" text:anchor-type="char" svg:x="11.404cm" svg:y="0.115cm" svg:width="4.498cm" svg:height="1.64cm" draw:z-index="18"><draw:text-box><text:p text:style-name="P15">5.2內政部空中勤務總隊</text:p><text:p text:style-name="P16"/><text:p text:style-name="P38"/></draw:text-box></draw:frame><draw:frame draw:style-name="fr2" draw:name="外框40" text:anchor-type="char" svg:x="1.748cm" svg:y="0.039cm" svg:width="4.025cm" svg:height="1.399cm" draw:z-index="16"><draw:text-box><text:p text:style-name="P22">5.3行政院海岸巡防署海洋</text:p><text:p text:style-name="P23">巡防總局海巡隊海務組</text:p><text:p text:style-name="P23"/></draw:text-box></draw:frame><draw:frame draw:style-name="fr2" draw:name="外框41" text:anchor-type="char" svg:x="6.839cm" svg:y="0.206cm" svg:width="4.3cm" svg:height="1.639cm" draw:z-index="17"><draw:text-box><text:p text:style-name="P24">5.1簽訂緊急醫療後送合約</text:p><text:p text:style-name="P95"><text:span text:style-name="T11">之航空公司：安捷航空</text:span></text:p><text:p text:style-name="P25"/></draw:text-box></draw:frame></text:p>
      <text:p text:style-name="P66"><text:soft-page-break/></text:p>
      <text:p text:style-name="P54"><draw:custom-shape text:anchor-type="char" draw:z-index="105" draw:style-name="gr5" draw:text-style-name="P129" svg:width="0.003cm" svg:height="0.551cm" svg:x="3.81cm" svg:y="0.374cm"><text:p/><draw:enhanced-geometry svg:viewBox="0 0 1 312" draw:type="non-primitive" draw:enhanced-path="M 0 0  L 1 312  N"/></draw:custom-shape><draw:line text:anchor-type="char" draw:z-index="101" draw:style-name="gr2" draw:text-style-name="P128" svg:x1="14.14cm" svg:y1="0.325cm" svg:x2="14.131cm" svg:y2="1.034cm"><text:p/></draw:line></text:p>
      <text:p text:style-name="P54"><draw:line text:anchor-type="char" draw:z-index="140" draw:style-name="gr1" draw:text-style-name="P128" svg:x1="9.028cm" svg:y1="0.125cm" svg:x2="9.028cm" svg:y2="1.145cm"><text:p/></draw:line><draw:frame draw:style-name="fr2" draw:name="外框42" text:anchor-type="char" svg:x="1.879cm" svg:y="0.326cm" svg:width="3.863cm" svg:height="1.348cm" draw:z-index="19"><draw:text-box><text:p text:style-name="P16">6.2自台灣港口出發，半天內抵達金門港口（料羅港）</text:p></draw:text-box></draw:frame><draw:frame draw:style-name="fr2" draw:name="外框43" text:anchor-type="char" svg:x="12.356cm" svg:y="0.326cm" svg:width="3.454cm" svg:height="1.64cm" draw:z-index="22"><draw:text-box><text:p text:style-name="P16">6.1空中勤務總隊自台灣機場出發，約1.5小時飛行時間</text:p></draw:text-box></draw:frame></text:p>
      <text:p text:style-name="P66"/>
      <text:p text:style-name="P54"><draw:frame draw:style-name="fr2" draw:name="外框44" text:anchor-type="char" svg:x="7.019cm" svg:y="-0.016cm" svg:width="3.803cm" svg:height="1.348cm" draw:z-index="24"><draw:text-box><text:p text:style-name="P87"><text:span text:style-name="T11">衛生福利部金門醫院指派救護車</text:span></text:p></draw:text-box></draw:frame><draw:line text:anchor-type="char" draw:z-index="124" draw:style-name="gr2" draw:text-style-name="P128" svg:x1="3.81cm" svg:y1="0.353cm" svg:x2="3.81cm" svg:y2="2.576cm"><text:p/></draw:line></text:p>
      <text:p text:style-name="P54"><draw:line text:anchor-type="char" draw:z-index="122" draw:style-name="gr1" draw:text-style-name="P128" svg:x1="4.445cm" svg:y1="0.353cm" svg:x2="6.985cm" svg:y2="0.353cm"><text:p/></draw:line><draw:line text:anchor-type="char" draw:z-index="123" draw:style-name="gr2" draw:text-style-name="P128" svg:x1="4.443cm" svg:y1="0.353cm" svg:x2="4.438cm" svg:y2="1.946cm"><text:p/></draw:line><draw:custom-shape text:anchor-type="char" draw:z-index="90" draw:style-name="gr11" draw:text-style-name="P129" svg:width="0.003cm" svg:height="0.639cm" svg:x="13.97cm" svg:y="0.035cm"><text:p/><draw:enhanced-geometry svg:viewBox="0 0 1 362" draw:type="non-primitive" draw:enhanced-path="M 0 0  L 1 362  N"/></draw:custom-shape></text:p>
      <text:p text:style-name="P54"><draw:line text:anchor-type="char" draw:z-index="120" draw:style-name="gr2" draw:text-style-name="P128" svg:x1="12.383cm" svg:y1="0.353cm" svg:x2="9.208cm" svg:y2="0.353cm"><text:p/></draw:line><draw:line text:anchor-type="char" draw:z-index="104" draw:style-name="gr2" draw:text-style-name="P128" svg:x1="9.208cm" svg:y1="0.035cm" svg:x2="9.208cm" svg:y2="1.289cm"><text:p/></draw:line><draw:frame draw:style-name="fr2" draw:name="外框45" text:anchor-type="char" svg:x="12.356cm" svg:y="0.009cm" svg:width="3.454cm" svg:height="0.713cm" draw:z-index="23"><draw:text-box><text:p text:style-name="P16">抵達金門機場</text:p></draw:text-box></draw:frame></text:p>
      <text:p text:style-name="P67"><text:s text:c="2"/></text:p>
      <text:p text:style-name="P54"><draw:frame draw:style-name="fr2" draw:name="外框46" text:anchor-type="char" svg:x="1.561cm" svg:y="0.009cm" svg:width="4.498cm" svg:height="1.005cm" draw:z-index="20"><draw:text-box><text:p text:style-name="P24">7.2自金門港口（料羅港）出發</text:p><text:p text:style-name="P24"/></draw:text-box></draw:frame><draw:frame draw:style-name="fr2" draw:name="外框47" text:anchor-type="char" svg:x="7.276cm" svg:y="-0.026cm" svg:width="3.454cm" svg:height="0.713cm" draw:z-index="25"><draw:text-box><text:p text:style-name="P16">7.1自金門機場出發</text:p></draw:text-box></draw:frame></text:p>
      <text:p text:style-name="P54"><draw:line text:anchor-type="char" draw:z-index="113" draw:style-name="gr2" draw:text-style-name="P128" svg:x1="9.208cm" svg:y1="0.035cm" svg:x2="9.208cm" svg:y2="0.988cm"><text:p/></draw:line><draw:custom-shape text:anchor-type="char" draw:z-index="95" draw:style-name="gr9" draw:text-style-name="P129" svg:width="0.004cm" svg:height="0.648cm" svg:x="3.833cm" svg:y="0.432cm"><text:p/><draw:enhanced-geometry svg:viewBox="0 0 2 367" draw:type="non-primitive" draw:enhanced-path="M 2 0  L 0 367  N"/></draw:custom-shape></text:p>
      <text:p text:style-name="P54"><draw:frame draw:style-name="fr2" draw:name="外框48" text:anchor-type="char" svg:x="7.911cm" svg:y="0.326cm" svg:width="2.593cm" svg:height="1.147cm" draw:z-index="26"><draw:text-box><text:p text:style-name="P16">8.1抵達</text:p><text:p text:style-name="P16">接收端機場</text:p></draw:text-box></draw:frame><draw:frame draw:style-name="fr2" draw:name="外框49" text:anchor-type="char" svg:x="2.26cm" svg:y="0.446cm" svg:width="3.454cm" svg:height="0.967cm" draw:z-index="21"><draw:text-box><text:p text:style-name="P26">8.2抵達接收端附近港口（基隆港或台北港）</text:p></draw:text-box></draw:frame></text:p>
      <text:p text:style-name="P66"/>
      <text:p text:style-name="P54"><draw:frame draw:style-name="fr2" draw:name="外框50" text:anchor-type="char" svg:x="5.371cm" svg:y="0.326cm" svg:width="3.228cm" svg:height="1.64cm" draw:z-index="27"><draw:text-box><text:p text:style-name="P16">9.2救護車</text:p><text:p text:style-name="P87"><text:span text:style-name="T9">基隆港務消防隊</text:span><text:span text:style-name="T9">表示皆可協助跨縣轉運送</text:span></text:p></draw:text-box></draw:frame><draw:line text:anchor-type="char" draw:z-index="108" draw:style-name="gr1" draw:text-style-name="P128" svg:x1="3.81cm" svg:y1="0.035cm" svg:x2="3.81cm" svg:y2="0.988cm"><text:p/></draw:line><draw:custom-shape text:anchor-type="char" draw:z-index="107" draw:style-name="gr4" draw:text-style-name="P129" svg:width="0.003cm" svg:height="0.694cm" svg:x="9.525cm" svg:y="0.259cm"><text:p/><draw:enhanced-geometry svg:viewBox="0 0 1 393" draw:type="non-primitive" draw:enhanced-path="M 0 0  L 0 393  N"/></draw:custom-shape></text:p>
      <text:p text:style-name="P54"><draw:line text:anchor-type="char" draw:z-index="109" draw:style-name="gr2" draw:text-style-name="P128" svg:x1="3.81cm" svg:y1="0.353cm" svg:x2="5.398cm" svg:y2="0.318cm"><text:p/></draw:line><draw:line text:anchor-type="char" draw:z-index="96" draw:style-name="gr2" draw:text-style-name="P128" svg:x1="12.383cm" svg:y1="0.353cm" svg:x2="8.573cm" svg:y2="0.353cm"><text:p/></draw:line><draw:frame draw:style-name="fr2" draw:name="外框51" text:anchor-type="char" svg:x="12.356cm" svg:y="0.009cm" svg:width="3.863cm" svg:height="0.713cm" draw:z-index="28"><draw:text-box><text:p text:style-name="P16">9.1接收端消防局</text:p></draw:text-box></draw:frame></text:p>
      <text:p text:style-name="P96"><text:span text:style-name="T28">派車</text:span><draw:line text:anchor-type="char" draw:z-index="98" draw:style-name="gr7" draw:text-style-name="P128" svg:x1="16.511cm" svg:y1="0cm" svg:x2="16.193cm" svg:y2="0cm"><text:p/></draw:line><text:span text:style-name="T28"> <text:s text:c="7"/></text:span><text:span text:style-name="T29"><text:s text:c="6"/></text:span><text:span text:style-name="T28"><text:s text:c="18"/>派車</text:span></text:p>
      <text:p text:style-name="P63"><draw:line text:anchor-type="char" draw:z-index="118" draw:style-name="gr2" draw:text-style-name="P128" svg:x1="6.985cm" svg:y1="0.035cm" svg:x2="6.985cm" svg:y2="0.608cm"><text:p/></draw:line></text:p>
      <text:p text:style-name="P54"><draw:line text:anchor-type="char" draw:z-index="99" draw:style-name="gr7" draw:text-style-name="P128" svg:x1="16.431cm" svg:y1="0.359cm" svg:x2="15.039cm" svg:y2="0.355cm"><text:p/></draw:line><draw:frame draw:style-name="fr2" draw:name="外框52" text:anchor-type="char" svg:x="0.926cm" svg:y="0.009cm" svg:width="14.164cm" svg:height="1.005cm" draw:z-index="29"><draw:text-box><text:p text:style-name="P34">10.1送至接收端感染症防治醫院﹙台北市聯合醫院和平院區﹚</text:p></draw:text-box></draw:frame></text:p>
      <text:p text:style-name="P54"><draw:custom-shape text:anchor-type="char" draw:z-index="91" draw:style-name="gr10" draw:text-style-name="P129" svg:width="1.729cm" svg:height="0.003cm" svg:x="15.099cm" svg:y="0.034cm"><text:p/><draw:enhanced-geometry svg:viewBox="0 0 980 1" draw:type="non-primitive" draw:enhanced-path="M 980 0  L 0 0  N"/></draw:custom-shape></text:p>
      <text:p text:style-name="P59">註：1.後送病患優先順序：第一順位：簽訂緊急醫療後送合約之航空；第二順位：空中勤務總隊；第三順位：海巡隊。</text:p>
      <text:p text:style-name="P97"><text:span text:style-name="T28">2.主要流程以</text:span><text:span text:style-name="T32">實線</text:span><text:span text:style-name="T28">呈現　　各單位間之回報動作以</text:span><text:span text:style-name="T32">虛線</text:span><text:span text:style-name="T28">呈現。</text:span></text:p>
      <text:p text:style-name="P60">3.海巡隊尚未指派專屬醫療船，航行時間原則上以半天內抵達金門，但仍須視實際執行此任務之船型而定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POP1體W9" svg:font-family="華康POP1體W9, 新細明體" style:font-family-generic="modern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2.258cm" style:auto-text-indent="false" style:snap-to-layout-grid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4.503cm" fo:margin-right="0cm" fo:text-indent="-14.503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3"/></text:span><text:span text:style-name="MT2"><text:s text:c="80"/>5版108.03.29</text:span></text:p>
      </style:header>
      <style:footer>
        <text:p text:style-name="MP2"><draw:frame draw:style-name="Mfr1" draw:name="外框53" text:anchor-type="paragraph" svg:y="0.002cm" draw:z-index="32"><draw:text-box fo:min-height="0.058cm" fo:min-width="0cm"><text:p text:style-name="MP3"><text:span text:style-name="Page_20_Number"><text:page-number text:select-page="current">31</text:page-number></text:span></text:p></draw:text-box></draw:frame><text:span text:style-name="Page_20_Number"><text:span text:style-name="MT1"><text:s text:c="36"/></text:span></text:span><text:span text:style-name="MT1"><text:s text:c="17"/></text:span>（<text:span text:style-name="MT2">府）衛疾管02-流程圖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感染症防治醫療網」</dc:title>
    <dc:subject/>
    <meta:keyword/>
    <dc:description/>
    <meta:initial-creator>Sheep</meta:initial-creator>
    <meta:creation-date>2023-08-11T09:21:00</meta:creation-date>
    <dc:creator>user</dc:creator>
    <dc:date>2023-08-11T09:21:00</dc:date>
    <meta:print-date>2014-08-13T10:10:00</meta:print-date>
    <meta:editing-cycles>2</meta:editing-cycles>
    <meta:editing-duration>PT1M</meta:editing-duration>
    <meta:document-statistic meta:table-count="0" meta:image-count="0" meta:object-count="0" meta:page-count="3" meta:paragraph-count="122" meta:word-count="1241" meta:character-count="2108" meta:non-whitespace-character-count="1319"/>
    <meta:generator>LibreOffice/7.3.5.2$Windows_x86 LibreOffice_project/184fe81b8c8c30d8b5082578aee2fed2ea847c01</meta:generator>
  </office:meta>
</office:document-meta>
</file>