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gr7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number-columns-repeated="2" table:default-cell-style-name="Default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2-2</text:p>
          </table:table-cell>
          <table:table-cell table:style-name="ce47" office:value-type="string" calcext:value-type="string">
            <text:p>金門縣性侵害被害人保護扶助金額(修正表)</text:p>
          </table:table-cell>
          <table:table-cell table:style-name="ce48" office:value-type="string" calcext:value-type="string">
            <text:p>中華民國110年下半年 ( 7月至12月 )</text:p>
          </table:table-cell>
          <table:table-cell table:style-name="ce48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11年 5月 3日 09:54:39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8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draw:z-index="1" draw:name="報表類別" draw:style-name="gr1" draw:text-style-name="P2" svg:width="2.562cm" svg:height="0.589cm" svg:x="0cm" svg:y="0.026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報表週期" draw:style-name="gr2" draw:text-style-name="P4" svg:width="2.562cm" svg:height="0.602cm" svg:x="0cm" svg:y="0.617cm">
              <text:p text:style-name="P3"><text:span text:style-name="T2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7.191cm" svg:height="0.602cm" svg:x="2.617cm" svg:y="0.617cm">
              <text:p text:style-name="P3"><text:span text:style-name="T2">每半年終了後</text:span><text:span text:style-name="T2">2</text:span><text:span text:style-name="T2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4"/>
          <table:table-cell table:style-name="ce18">
            <draw:custom-shape draw:z-index="4" draw:name="編製機關" draw:style-name="gr1" draw:text-style-name="P2" svg:width="2.099cm" svg:height="0.616cm" svg:x="2.758cm" svg:y="0cm">
              <text:p text:style-name="P1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表號" draw:style-name="gr1" draw:text-style-name="P2" svg:width="2.099cm" svg:height="0.602cm" svg:x="2.758cm" svg:y="0.617cm">
              <text:p text:style-name="P1"><text:span text:style-name="T3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報表類別" draw:style-name="gr4" draw:text-style-name="P4" svg:width="5.577cm" svg:height="0.589cm" svg:x="4.83cm" svg:y="0.026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報表類別" draw:style-name="gr4" draw:text-style-name="P4" svg:width="5.577cm" svg:height="0.602cm" svg:x="4.83cm" svg:y="0.617cm">
              <text:p text:style-name="P3"><text:span text:style-name="T2">10740-02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draw:z-index="8" draw:name="Line 37" draw:style-name="gr5" draw:text-style-name="P5" svg:x1="2.54cm" svg:y1="0.582cm" svg:x2="29.776cm" svg:y2="0.582c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(修正表)" calcext:value-type="string" table:number-columns-spanned="7" table:number-rows-spanned="1">
            <text:p>金門縣性侵害被害人保護扶助金額(修正表)</text:p>
          </table:table-cell>
          <table:covered-table-cell table:number-columns-repeated="4" table:style-name="ce20"/>
          <table:covered-table-cell table:style-name="ce20">
            <draw:custom-shape draw:z-index="9" draw:name="報表類別" draw:style-name="gr6" draw:text-style-name="P7" svg:width="7.594cm" svg:height="0.663cm" svg:x="2.79cm" svg:y="1.011cm">
              <text:p text:style-name="P6"><text:span text:style-name="T4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0"/>
          <table:table-cell table:style-name="ce57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7" table:number-rows-spanned="1">
            <text:p>中華民國110年下半年 ( 7月至12月 )</text:p>
          </table:table-cell>
          <table:covered-table-cell table:number-columns-repeated="6" table:style-name="ce21"/>
          <table:table-cell table:style-name="ce58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  <draw:custom-shape table:end-cell-address="'10740-02-02'.C7" table:end-x="5.218cm" table:end-y="0.001cm" draw:z-index="0" draw:name="Text Box 1" draw:style-name="gr7" draw:text-style-name="P9" svg:width="5.218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9" office:value-type="string" calcext:value-type="string">
            <text:p>醫療補助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163330" calcext:value-type="float">
            <text:p>163,330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0" office:value-type="float" office:value="6250" calcext:value-type="float">
            <text:p>6,250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163330" calcext:value-type="float">
            <text:p>163,330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1" office:value-type="float" office:value="6250" calcext:value-type="float">
            <text:p>6,250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3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4" office:value-type="string" calcext:value-type="string">
            <text:p>其他補助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44480" calcext:value-type="float">
            <text:p>44,480</text:p>
          </table:table-cell>
          <table:table-cell table:style-name="ce43" office:value-type="float" office:value="12600" calcext:value-type="float">
            <text:p>12,600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44480" calcext:value-type="float">
            <text:p>44,480</text:p>
          </table:table-cell>
          <table:table-cell table:style-name="ce44" office:value-type="float" office:value="12600" calcext:value-type="float">
            <text:p>12,600</text:p>
          </table:table-cell>
          <table:table-cell table:style-name="ce44" office:value-type="float" office:value="100000" calcext:value-type="float">
            <text:p>100,000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draw:z-index="10" draw:name="報表類別" draw:style-name="gr6" draw:text-style-name="P7" svg:width="7.594cm" svg:height="0.654cm" svg:x="2.822cm" svg:y="0.823cm">
              <text:p text:style-name="P6"><text:span text:style-name="T2">民國</text:span><text:span text:style-name="T2">111</text:span><text:span text:style-name="T2">年 </text:span><text:span text:style-name="T2">5</text:span><text:span text:style-name="T2">月 </text:span><text:span text:style-name="T2">3</text:span><text:span text:style-name="T2">日 </text:span><text:span text:style-name="T2">09:54:39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4" table:number-columns-repeated="2"/>
          <table:table-cell table:style-name="ce67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4"/>
          <table:table-cell table:style-name="ce65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5" table:number-columns-repeated="8"/>
          <table:table-cell table:number-columns-repeated="101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40-02-02" style:display-name="PageStyle_1074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6-03-28T05:48:15</meta:print-date>
    <meta:creation-date>2001-02-06T07:45:53</meta:creation-date>
    <dc:date>2022-08-03T09:56:42</dc:date>
    <meta:generator>LibreOffice/7.3.5.2$Windows_x86 LibreOffice_project/184fe81b8c8c30d8b5082578aee2fed2ea847c01</meta:generator>
    <meta:document-statistic meta:table-count="1" meta:cell-count="113" meta:object-count="11"/>
    <meta:user-defined meta:name="AppVersion">16.0300</meta:user-defined>
    <meta:user-defined meta:name="Company">金諄資訊(股)公司</meta:user-defined>
  </office:meta>
</office:document-meta>
</file>