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4" office:value-type="string" calcext:value-type="string">
            <text:p>10740-02-02-2</text:p>
          </table:table-cell>
          <table:table-cell table:style-name="ce45" office:value-type="string" calcext:value-type="string">
            <text:p>金門縣性侵害被害人保護扶助金額</text:p>
          </table:table-cell>
          <table:table-cell table:style-name="ce46" office:value-type="string" calcext:value-type="string">
            <text:p>中華民國108年第4季( 10月至12月 )</text:p>
          </table:table-cell>
          <table:table-cell table:style-name="ce46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9年 2月 3日 15:32:58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6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5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7" table:number-rows-spanned="1">
            <text:p>中華民國108年第4季( 10月至12月 )</text:p>
          </table:table-cell>
          <table:covered-table-cell table:number-columns-repeated="6" table:style-name="ce21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7" office:value-type="string" calcext:value-type="string">
            <text:p>醫療補助</text:p>
          </table:table-cell>
          <table:table-cell table:style-name="ce57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1070" calcext:value-type="float">
            <text:p>1,070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8" office:value-type="float" office:value="1070" calcext:value-type="float">
            <text:p>1,070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1070" calcext:value-type="float">
            <text:p>1,070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49" office:value-type="float" office:value="1070" calcext:value-type="float">
            <text:p>1,070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2" office:value-type="string" calcext:value-type="string">
            <text:p>其他補助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09</text:span><text:span text:style-name="T1">年 </text:span><text:span text:style-name="T1">2</text:span><text:span text:style-name="T1">月 </text:span><text:span text:style-name="T1">3</text:span><text:span text:style-name="T1">日 </text:span><text:span text:style-name="T1">15:32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2" table:number-columns-repeated="2"/>
          <table:table-cell table:style-name="ce65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31:20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