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2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7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45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8mm" fo:min-width="75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3" table:style-name="ta1" table:print-ranges="'10730-02-03'.A1:'10730-02-03'.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7" table:default-cell-style-name="ce4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2-03-2</text:p>
          </table:table-cell>
          <table:table-cell table:style-name="ce45" office:value-type="string" calcext:value-type="string">
            <text:p>金門縣弱勢兒童及少年扶助概況</text:p>
          </table:table-cell>
          <table:table-cell table:style-name="ce30" office:value-type="string" calcext:value-type="string">
            <text:p>中華民國110年第1季( 1月至3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10年 4月19日 18:56:13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3'.A4" table:end-x="25.71mm" table:end-y="0.52mm" draw:z-index="0" draw:name="報表類別" draw:style-name="gr1" draw:text-style-name="P2" svg:width="25.7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1">
            <draw:custom-shape table:end-cell-address="'10730-02-03'.I4" table:end-x="19.88mm" table:end-y="0.52mm" draw:z-index="3" draw:name="編製機關" draw:style-name="gr2" draw:text-style-name="P2" svg:width="20.66mm" svg:height="6.87mm" svg:x="37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4" table:end-x="37.36mm" table:end-y="0.52mm" draw:z-index="5" draw:name="報表類別" draw:style-name="gr3" draw:text-style-name="P4" svg:width="55.61mm" svg:height="6.87mm" svg:x="19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15" table:number-columns-repeated="1014"/>
        </table:table-row>
        <table:table-row table:style-name="ro3">
          <table:table-cell table:style-name="ce2" table:number-columns-spanned="3" table:number-rows-spanned="1">
            <draw:custom-shape table:end-cell-address="'10730-02-03'.A5" table:end-x="25.71mm" table:end-y="1.04mm" draw:z-index="1" draw:name="報表週期" draw:style-name="gr1" draw:text-style-name="P2" svg:width="25.71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3'.H5" table:end-x="35.22mm" table:end-y="1.04mm" draw:z-index="2" draw:name="報表類別" draw:style-name="gr4" draw:text-style-name="P4" svg:width="269.11mm" svg:height="6.87mm" svg:x="26.19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1" table:number-columns-repeated="2"/>
          <table:table-cell table:style-name="ce31">
            <draw:custom-shape table:end-cell-address="'10730-02-03'.I5" table:end-x="19.88mm" table:end-y="1.04mm" draw:z-index="4" draw:name="表號" draw:style-name="gr2" draw:text-style-name="P2" svg:width="20.66mm" svg:height="6.87mm" svg:x="37.0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5" table:end-x="37.36mm" table:end-y="1.04mm" draw:z-index="6" draw:name="報表類別" draw:style-name="gr3" draw:text-style-name="P4" svg:width="55.61mm" svg:height="6.87mm" svg:x="19.58mm" svg:y="0.52mm">
              <text:p text:style-name="P3"><text:span text:style-name="T1">1073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金門縣弱勢兒童及少年扶助概況" calcext:value-type="string" table:number-columns-spanned="10" table:number-rows-spanned="1">
            <text:p>金門縣弱勢兒童及少年扶助概況</text:p>
            <draw:line table:end-cell-address="'10730-02-03'.H5" table:end-x="36.55mm" table:end-y="1.04mm" draw:z-index="7" draw:name="Line 37" draw:style-name="gr5" draw:text-style-name="P5" svg:x1="25.39mm" svg:y1="1.04mm" svg:x2="296.63mm" svg:y2="1.04mm">
              <text:p/>
            </draw:line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第1季( 1月至3月 )" calcext:value-type="string" table:number-columns-spanned="10" table:number-rows-spanned="1">
            <text:p>中華民國110年第1季( 1月至3月 )</text:p>
          </table:table-cell>
          <table:covered-table-cell table:number-columns-repeated="6" table:style-name="ce4"/>
          <table:covered-table-cell table:style-name="ce4">
            <draw:custom-shape table:end-cell-address="'10730-02-03'.J6" table:end-x="36.55mm" table:end-y="8.47mm" draw:z-index="8" draw:name="報表類別" draw:style-name="gr6" draw:text-style-name="P7" svg:width="75.45mm" svg:height="7.15mm" svg:x="36.77mm" svg:y="1.32mm">
              <text:p text:style-name="P6"><text:span text:style-name="T1">單位：人、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項　目　別</text:p>
          </table:table-cell>
          <table:covered-table-cell table:style-name="ce5"/>
          <table:table-cell table:style-name="ce23" office:value-type="string" calcext:value-type="string" table:number-columns-spanned="3" table:number-rows-spanned="1">
            <text:p>本年累計至當季底人數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季底人數</text:p>
          </table:table-cell>
          <table:covered-table-cell table:number-columns-repeated="2" table:style-name="ce33"/>
          <table:table-cell table:style-name="ce46" office:value-type="string" calcext:value-type="string" table:number-columns-spanned="1" table:number-rows-spanned="2">
            <text:p>本季人次</text:p>
          </table:table-cell>
          <table:table-cell table:style-name="ce49" office:value-type="string" calcext:value-type="string" table:number-columns-spanned="1" table:number-rows-spanned="2">
            <text:p>本季金額</text:p>
          </table:table-cell>
          <table:table-cell table:style-name="ce55" table:number-columns-repeated="1014"/>
        </table:table-row>
        <table:table-row table:style-name="ro6">
          <table:covered-table-cell table:style-name="ce2"/>
          <table:covered-table-cell table:style-name="ce17"/>
          <table:table-cell table:style-name="ce2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covered-table-cell table:style-name="ce34"/>
          <table:covered-table-cell table:style-name="ce50"/>
          <table:table-cell table:style-name="ce55" table:number-columns-repeated="1014"/>
        </table:table-row>
        <table:table-row table:style-name="ro7">
          <table:table-cell table:style-name="ce6"/>
          <table:table-cell table:style-name="ce18" office:value-type="string" office:string-value="總　計" calcext:value-type="string">
            <text:p><text:s/>總　計 </text:p>
          </table:table-cell>
          <table:table-cell table:style-name="ce25" office:value-type="float" office:value="228" calcext:value-type="float">
            <text:p>228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228" calcext:value-type="float">
            <text:p>228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650" calcext:value-type="float">
            <text:p>650</text:p>
          </table:table-cell>
          <table:table-cell table:style-name="ce51" office:value-type="float" office:value="1330550" calcext:value-type="float">
            <text:p>1,330,550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生 活 扶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20" calcext:value-type="float">
            <text:p>220</text:p>
          </table:table-cell>
          <table:table-cell table:style-name="ce36" office:value-type="float" office:value="113" calcext:value-type="float">
            <text:p>113</text:p>
          </table:table-cell>
          <table:table-cell table:style-name="ce42" office:value-type="float" office:value="107" calcext:value-type="float">
            <text:p>107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629" calcext:value-type="float">
            <text:p>629</text:p>
          </table:table-cell>
          <table:table-cell table:style-name="ce52" office:value-type="float" office:value="1287563" calcext:value-type="float">
            <text:p>1,287,563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42987" calcext:value-type="float">
            <text:p>42,987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95261" calcext:value-type="float">
            <text:p>395,261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醫 療 補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95261" calcext:value-type="float">
            <text:p>395,261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托 育 補 助</text:p>
            <text:p>或　津　貼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1000" calcext:value-type="float">
            <text:p>21,000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緊急生活扶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1000" calcext:value-type="float">
            <text:p>21,000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20" office:value-type="string" office:string-value="原住民" calcext:value-type="string">
            <text:p><text:s/>原住民 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9" table:number-columns-spanned="8" table:number-rows-spanned="1"/>
          <table:covered-table-cell table:number-columns-repeated="7" table:style-name="ce39"/>
          <table:table-cell table:number-columns-repeated="1014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covered-table-cell table:style-name="ce11">
            <draw:custom-shape table:end-cell-address="'10730-02-03'.J22" table:end-x="37.36mm" table:end-y="7.4mm" draw:z-index="9" draw:name="報表類別" draw:style-name="gr7" draw:text-style-name="P8" svg:width="76.52mm" svg:height="7.4mm" svg:x="36.51mm" svg:y="0mm">
              <text:p text:style-name="P3"><text:span text:style-name="T1">民國</text:span><text:span text:style-name="T1">110</text:span><text:span text:style-name="T1">年 </text:span><text:span text:style-name="T1">4</text:span><text:span text:style-name="T1">月</text:span><text:span text:style-name="T1">19</text:span><text:span text:style-name="T1">日 </text:span><text:span text:style-name="T1">18:56:1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4"/>
        </table:table-row>
        <table:table-row table:style-name="ro8">
          <table:table-cell table:style-name="ce12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0" table:number-rows-spanned="1">
            <text:p>資料來源：依據本府與所轄兒童及少年福利機構所辦理各項服務資料彙編。</text:p>
          </table:table-cell>
          <table:covered-table-cell table:number-columns-repeated="9" table:style-name="ce21"/>
          <table:table-cell table:number-columns-repeated="1014"/>
        </table:table-row>
        <table:table-row table:style-name="ro8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0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14"/>
          <table:table-cell table:style-name="ce22" table:number-columns-repeated="9"/>
          <table:table-cell table:number-columns-repeated="1014"/>
        </table:table-row>
        <table:table-row table:style-name="ro9" table:visibility="collapse" table:number-rows-repeated="7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30-02-03'.$A$1" table:cell-range-address="$'10730-02-03'.$A$1:.$J$24" table:range-usable-as="print-range"/>
        </table:named-expressions>
      </table:table>
      <table:named-expressions>
        <table:named-range table:name="pp" table:base-cell-address="$'10730-02-03'.$A$1" table:cell-range-address="$'10730-02-03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3" style:display-name="PageStyle_1073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0T18:57:00</dc:date>
    <meta:print-date>2021-04-20T18:56:43</meta:print-date>
    <meta:document-statistic meta:table-count="1" meta:cell-count="140" meta:object-count="10"/>
    <meta:generator>LibreOffice/5.1.2.2$Windows_x86 LibreOffice_project/d3bf12ecb743fc0d20e0be0c58ca359301eb705f</meta:generator>
  </office:meta>
</office:document-meta>
</file>