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6.4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5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2mm" fo:min-width="134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7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7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8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80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49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40" office:value-type="string" calcext:value-type="string">
            <text:p>2922-01-03-2</text:p>
          </table:table-cell>
          <table:table-cell table:style-name="ce41" office:value-type="string" calcext:value-type="string">
            <text:p>金門縣工商自由職業及社會團體概況</text:p>
          </table:table-cell>
          <table:table-cell table:style-name="ce33" office:value-type="string" calcext:value-type="string">
            <text:p>中華民國109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10年1月15日 10:53:51 印製</text:p>
          </table:table-cell>
          <table:table-cell table:style-name="ce30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A3" table:end-x="-327.67mm" table:end-y="-327.67mm" draw:z-index="0" draw:name="Group 96">
              <draw:custom-shape draw:name="報表類別" draw:style-name="gr1" draw:text-style-name="P2" svg:width="25.18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18mm" svg:height="6.65mm" svg:x="0mm" svg:y="6.6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4.02mm" svg:height="6.2mm" svg:x="25.63mm" svg:y="6.6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3mm" svg:height="6.35mm" svg:x="162.0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3mm" svg:height="6.65mm" svg:x="162.06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7.41mm" svg:height="6.35mm" svg:x="183.5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7.41mm" svg:height="6.65mm" svg:x="183.5mm" svg:y="6.62mm">
                <text:p text:style-name="P1"><text:span text:style-name="T5">2922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8mm" svg:y1="13.28mm" svg:x2="161.9mm" svg:y2="13.28mm">
                <text:p/>
              </draw:line>
              <draw:custom-shape draw:name="報表類別" draw:style-name="gr9" draw:text-style-name="P7" svg:width="78.4mm" svg:height="7.26mm" svg:x="160.71mm" svg:y="25.53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0.95mm" svg:height="7.71mm" svg:x="157.86mm" svg:y="358.43mm">
                <text:p text:style-name="P6"><text:span text:style-name="T2">中華民國</text:span><text:span text:style-name="T5">110</text:span><text:span text:style-name="T2">年</text:span><text:span text:style-name="T5">1</text:span><text:span text:style-name="T2">月</text:span><text:span text:style-name="T5">15</text:span><text:span text:style-name="T2">日</text:span><text:span text:style-name="T5"> </text:span><text:span text:style-name="T5">10:53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3"/>
          <table:table-cell table:style-name="ce48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"/>
          <table:table-cell table:style-name="ce48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6" table:number-rows-spanned="1">
            <text:p>中華民國109年下半年 ( 7月至12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1" office:value-type="string" calcext:value-type="string" table:number-columns-spanned="1" table:number-rows-spanned="2">
            <text:p>前半年底團體數</text:p>
            <text:p><text:span text:style-name="T6">(1)</text:span></text:p>
          </table:table-cell>
          <table:table-cell table:style-name="ce21" office:value-type="string" calcext:value-type="string" table:number-columns-spanned="3" table:number-rows-spanned="1">
            <text:p>本半年動態</text:p>
          </table:table-cell>
          <table:covered-table-cell table:style-name="ce36"/>
          <table:covered-table-cell table:style-name="ce5"/>
          <table:table-cell table:style-name="ce42" office:value-type="string" calcext:value-type="string" table:number-columns-spanned="1" table:number-rows-spanned="2">
            <text:p>本半年底團體數(5)=(1)+(2)-(3)+或-(4)</text:p>
          </table:table-cell>
          <table:table-cell table:style-name="ce50" table:number-columns-repeated="1018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成立</text:p>
            <text:p><text:span text:style-name="T6">(2)</text:span></text:p>
          </table:table-cell>
          <table:table-cell table:style-name="ce31" office:value-type="string" calcext:value-type="string">
            <text:p>解散</text:p>
            <text:p><text:span text:style-name="T6">(3)</text:span></text:p>
          </table:table-cell>
          <table:table-cell table:style-name="ce31" office:value-type="string" calcext:value-type="string">
            <text:p>其他</text:p>
            <text:p><text:span text:style-name="T6">(4)</text:span></text:p>
          </table:table-cell>
          <table:covered-table-cell table:style-name="ce43"/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22" calcext:value-type="float">
            <text:p>2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675" calcext:value-type="float">
            <text:p>675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5" office:value-type="float" office:value="33" calcext:value-type="float">
            <text:p>3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5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2"/>
          <table:table-cell table:style-name="ce49"/>
          <table:table-cell table:number-columns-repeated="6"/>
          <table:table-cell table:style-name="ce49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21" calcext:value-type="float">
            <text:p>2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623" calcext:value-type="float">
            <text:p>62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89" calcext:value-type="float">
            <text:p>8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52" calcext:value-type="float">
            <text:p>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92" calcext:value-type="float">
            <text:p>19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5" office:value-type="float" office:value="44" calcext:value-type="float">
            <text:p>4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7" table:number-columns-spanned="5" table:number-rows-spanned="1"/>
          <table:covered-table-cell table:number-columns-repeated="4" table:style-name="ce32"/>
          <table:table-cell table:style-name="ce53"/>
          <table:table-cell table:number-columns-repeated="2"/>
          <table:table-cell table:style-name="ce49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4"/>
          <table:table-cell table:style-name="ce56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7"/>
          <table:table-cell table:style-name="ce29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2-05T11:06:56</dc:date>
    <meta:print-date>2006-09-26T14:41:38</meta:print-date>
    <meta:document-statistic meta:table-count="1" meta:cell-count="293" meta:object-count="1"/>
    <meta:generator>LibreOffice/5.1.2.2$Windows_x86 LibreOffice_project/d3bf12ecb743fc0d20e0be0c58ca359301eb705f</meta:generator>
  </office:meta>
</office:document-meta>
</file>