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6.4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5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2mm" fo:min-width="134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7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7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8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80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8"/>
        <table:table-column table:style-name="co3" table:default-cell-style-name="ce38"/>
        <table:table-column table:style-name="co4" table:default-cell-style-name="ce48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9" office:value-type="string" calcext:value-type="string">
            <text:p>2922-01-03-2</text:p>
          </table:table-cell>
          <table:table-cell table:style-name="ce40" office:value-type="string" calcext:value-type="string">
            <text:p>金門縣工商自由職業及社會團體概況</text:p>
          </table:table-cell>
          <table:table-cell table:style-name="ce32" office:value-type="string" calcext:value-type="string">
            <text:p>中華民國108年下半年 ( 7月至12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09年 1月14日 09:08:23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A3" table:end-x="-327.67mm" table:end-y="-327.67mm" draw:z-index="0" draw:name="Group 96">
              <draw:custom-shape draw:name="報表類別" draw:style-name="gr1" draw:text-style-name="P2" svg:width="25.18mm" svg:height="6.35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18mm" svg:height="6.66mm" svg:x="0mm" svg:y="6.35mm">
                <text:p text:style-name="P1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4.02mm" svg:height="6.2mm" svg:x="25.63mm" svg:y="6.35mm">
                <text:p text:style-name="P3"><text:span text:style-name="T2">每半年終了後</text:span><text:span text:style-name="T2">20</text:span><text:span text:style-name="T2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3mm" svg:height="6.35mm" svg:x="162.06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3mm" svg:height="6.66mm" svg:x="162.06mm" svg:y="6.3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7.41mm" svg:height="6.35mm" svg:x="183.5mm" svg:y="0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7.41mm" svg:height="6.66mm" svg:x="183.5mm" svg:y="6.35mm">
                <text:p text:style-name="P1"><text:span text:style-name="T3">2922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8mm" svg:y1="13.02mm" svg:x2="161.9mm" svg:y2="13.02mm">
                <text:p/>
              </draw:line>
              <draw:custom-shape draw:name="報表類別" draw:style-name="gr9" draw:text-style-name="P7" svg:width="78.4mm" svg:height="7.26mm" svg:x="160.71mm" svg:y="25.28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0.95mm" svg:height="7.72mm" svg:x="157.86mm" svg:y="358.42mm">
                <text:p text:style-name="P6"><text:span text:style-name="T4">中華民國</text:span><text:span text:style-name="T5">109</text:span><text:span text:style-name="T4">年</text:span><text:span text:style-name="T5"> </text:span><text:span text:style-name="T5">1</text:span><text:span text:style-name="T4">月</text:span><text:span text:style-name="T5">14</text:span><text:span text:style-name="T4">日</text:span><text:span text:style-name="T5"> </text:span><text:span text:style-name="T5">09:08:23 </text:span><text:span text:style-name="T4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3" table:number-columns-repeated="3"/>
          <table:table-cell table:style-name="ce47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3" table:number-columns-repeated="2"/>
          <table:table-cell table:style-name="ce47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6" table:number-rows-spanned="1">
            <text:p>中華民國108年下半年 ( 7月至12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0" office:value-type="string" calcext:value-type="string" table:number-columns-spanned="1" table:number-rows-spanned="2">
            <text:p>前半年底團體數</text:p>
            <text:p><text:span text:style-name="T6">(1)</text:span></text:p>
          </table:table-cell>
          <table:table-cell table:style-name="ce20" office:value-type="string" calcext:value-type="string" table:number-columns-spanned="3" table:number-rows-spanned="1">
            <text:p>本半年動態</text:p>
          </table:table-cell>
          <table:covered-table-cell table:style-name="ce35"/>
          <table:covered-table-cell table:style-name="ce5"/>
          <table:table-cell table:style-name="ce41" office:value-type="string" calcext:value-type="string" table:number-columns-spanned="1" table:number-rows-spanned="2">
            <text:p>本半年底團體數(5)=(1)+(2)-(3)+或-(4)</text:p>
          </table:table-cell>
          <table:table-cell table:style-name="ce49" table:number-columns-repeated="1018"/>
        </table:table-row>
        <table:table-row table:style-name="ro7">
          <table:covered-table-cell table:style-name="ce6"/>
          <table:covered-table-cell table:style-name="ce21"/>
          <table:table-cell table:style-name="ce30" office:value-type="string" calcext:value-type="string">
            <text:p>成立</text:p>
            <text:p><text:span text:style-name="T6">(2)</text:span></text:p>
          </table:table-cell>
          <table:table-cell table:style-name="ce30" office:value-type="string" calcext:value-type="string">
            <text:p>解散</text:p>
            <text:p><text:span text:style-name="T6">(3)</text:span></text:p>
          </table:table-cell>
          <table:table-cell table:style-name="ce30" office:value-type="string" calcext:value-type="string">
            <text:p>其他</text:p>
            <text:p><text:span text:style-name="T6">(4)</text:span></text:p>
          </table:table-cell>
          <table:covered-table-cell table:style-name="ce42"/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16" calcext:value-type="float">
            <text:p>16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642" calcext:value-type="float">
            <text:p>642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2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4" office:value-type="float" office:value="32" calcext:value-type="float">
            <text:p>3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2"/>
          <table:table-cell table:style-name="ce48"/>
          <table:table-cell table:number-columns-repeated="6"/>
          <table:table-cell table:style-name="ce48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4" office:value-type="float" office:value="576" calcext:value-type="float">
            <text:p>576</text:p>
          </table:table-cell>
          <table:table-cell table:style-name="ce24" office:value-type="float" office:value="16" calcext:value-type="float">
            <text:p>16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592" calcext:value-type="float">
            <text:p>59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85" calcext:value-type="float">
            <text:p>8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4" office:value-type="float" office:value="47" calcext:value-type="float">
            <text:p>47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47" calcext:value-type="float">
            <text:p>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4" office:value-type="float" office:value="28" calcext:value-type="float">
            <text:p>28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85" calcext:value-type="float">
            <text:p>18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4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" calcext:value-type="float">
            <text:p>9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80" calcext:value-type="float">
            <text:p>80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6" table:number-columns-spanned="5" table:number-rows-spanned="1"/>
          <table:covered-table-cell table:number-columns-repeated="4" table:style-name="ce31"/>
          <table:table-cell table:style-name="ce52"/>
          <table:table-cell table:number-columns-repeated="2"/>
          <table:table-cell table:style-name="ce48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3"/>
          <table:table-cell table:style-name="ce55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7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17"/>
          <table:table-cell table:style-name="ce28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14T09:27:24</dc:date>
    <meta:print-date>2006-09-26T14:41:38</meta:print-date>
    <meta:document-statistic meta:table-count="1" meta:cell-count="293" meta:object-count="1"/>
    <meta:generator>LibreOffice/5.1.2.2$Windows_x86 LibreOffice_project/d3bf12ecb743fc0d20e0be0c58ca359301eb705f</meta:generator>
  </office:meta>
</office:document-meta>
</file>