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margin-left="0cm" fo:margin-right="0cm" fo:line-height="0.459cm" fo:text-indent="1.411cm" style:writing-mode="lr-tb"/>
    </style:style>
    <style:style style:name="P8" style:family="paragraph">
      <loext:graphic-properties draw:fill="solid" draw:fill-color="#ffffff"/>
      <style:paragraph-properties fo:margin-left="0cm" fo:margin-right="0cm" fo:line-height="0.459cm" fo:text-indent="1.411cm" style:writing-mode="lr-tb"/>
    </style:style>
    <style:style style:name="P9" style:family="paragraph">
      <style:paragraph-properties fo:line-height="0.529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fo:line-height="0.529cm"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fo:line-height="0.494cm" style:writing-mode="lr-tb"/>
    </style:style>
    <style:style style:name="P14" style:family="paragraph">
      <loext:graphic-properties draw:fill="solid" draw:fill-color="#ffffff"/>
      <style:paragraph-properties fo:line-height="0.494cm" style:writing-mode="lr-tb"/>
    </style:style>
    <style:style style:name="P15" style:family="paragraph">
      <style:paragraph-properties fo:margin-left="0.353cm" fo:margin-right="0cm" fo:text-indent="-0.352cm" style:writing-mode="lr-tb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solid" draw:fill-color="#ffffff"/>
      <style:paragraph-properties fo:line-height="0.423cm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style:paragraph-properties fo:line-height="0.459cm" style:writing-mode="lr-tb"/>
    </style:style>
    <style:style style:name="P21" style:family="paragraph">
      <loext:graphic-properties draw:fill="solid" draw:fill-color="#ffffff"/>
      <style:paragraph-properties fo:line-height="0.459cm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HK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居家托育緊急事件通報流程圖 <text:s/></text:span><text:span text:style-name="T2"><text:s/></text:span><text:span text:style-name="T3"><text:s/>108.7.17制訂</text:span></text:p>
      <text:p text:style-name="P1"><text:span text:style-name="T3"><text:s text:c="49"/>109.7.13修訂 </text:span></text:p>
      <text:p text:style-name="P2"><draw:g text:anchor-type="as-char" svg:y="0cm" draw:z-index="0" draw:style-name="gr1"><draw:rect draw:style-name="gr2" draw:text-style-name="P4" svg:width="19.13cm" svg:height="22.586cm" svg:x="0cm" svg:y="0cm"><text:p/></draw:rect><draw:connector draw:style-name="gr3" draw:text-style-name="P4" draw:type="line" svg:x1="3.048cm" svg:y1="8.334cm" svg:x2="8.805cm" svg:y2="8.338cm" svg:d="M3048 8334l5757 4" svg:viewBox="0 0 5759 5"><text:p/></draw:connector><draw:line draw:style-name="gr4" draw:text-style-name="P4" svg:x1="9.962cm" svg:y1="15.222cm" svg:x2="13.047cm" svg:y2="15.222cm"><text:p/></draw:line><draw:connector draw:style-name="gr3" draw:text-style-name="P4" draw:type="line" svg:x1="3.048cm" svg:y1="7.299cm" svg:x2="3.052cm" svg:y2="8.336cm" svg:d="M3048 7299l4 1037" svg:viewBox="0 0 5 1039"><text:p/></draw:connector><draw:frame draw:style-name="gr5" draw:text-style-name="P6" svg:width="3.714cm" svg:height="0.821cm" svg:x="6.74cm" svg:y="0.538cm"><draw:text-box><text:p text:style-name="P5"><text:span text:style-name="T6"><text:s text:c="4"/></text:span><text:span text:style-name="T7">意外發生</text:span></text:p></draw:text-box></draw:frame><draw:frame draw:style-name="gr5" draw:text-style-name="P8" svg:width="6.345cm" svg:height="0.75cm" svg:x="5.625cm" svg:y="2.067cm"><draw:text-box><text:p text:style-name="P7"><text:span text:style-name="T7">托育人員評估是否就醫</text:span></text:p></draw:text-box></draw:frame><draw:line draw:style-name="gr4" draw:text-style-name="P4" svg:x1="8.53cm" svg:y1="2.819cm" svg:x2="8.532cm" svg:y2="4.657cm"><text:p/></draw:line><draw:frame draw:style-name="gr5" draw:text-style-name="P11" svg:width="5.635cm" svg:height="2.643cm" svg:x="0.233cm" svg:y="4.657cm"><draw:text-box><text:p text:style-name="P9"><text:span text:style-name="T7">1.</text:span><text:span text:style-name="T7">聯絡</text:span><text:span text:style-name="T7">119</text:span></text:p><text:p text:style-name="P9"><text:span text:style-name="T7">2.</text:span><text:span text:style-name="T7">緊急傷病處理</text:span></text:p><text:p text:style-name="P9"><text:span text:style-name="T7">3.</text:span><text:span text:style-name="T7">通知家長</text:span></text:p><text:p text:style-name="P9"><text:span text:style-name="T7">4.</text:span><text:span text:style-name="T7">通知居家托育服務中心</text:span></text:p><text:p text:style-name="P10"><text:span text:style-name="T7"/></text:p></draw:text-box></draw:frame><draw:line draw:style-name="gr4" draw:text-style-name="P4" svg:x1="5.876cm" svg:y1="8.338cm" svg:x2="5.874cm" svg:y2="9.021cm"><text:p/></draw:line><draw:frame draw:style-name="gr5" draw:text-style-name="P12" svg:width="5.167cm" svg:height="1.562cm" svg:x="4.022cm" svg:y="9.021cm"><draw:text-box><text:p text:style-name="P10"><text:span text:style-name="T8">居托中心人員協助處理</text:span></text:p><text:p text:style-name="P10"><text:span text:style-name="T7">縣府協助處理</text:span></text:p></draw:text-box></draw:frame><draw:frame draw:style-name="gr5" draw:text-style-name="P14" svg:width="6.696cm" svg:height="2.329cm" svg:x="3.766cm" svg:y="17.209cm"><draw:text-box><text:p text:style-name="P13"><text:span text:style-name="T7">1.</text:span><text:span text:style-name="T8">開立違反托育管理辦法通知限期改善</text:span></text:p><text:p text:style-name="P13"><text:span text:style-name="T7">2.</text:span><text:span text:style-name="T8">開立環境安全檢核結果通知限期改善</text:span></text:p><text:p text:style-name="P13"><text:span text:style-name="T8">3.</text:span><text:span text:style-name="T8">列入加強訪視</text:span></text:p><text:p text:style-name="P13"><text:span text:style-name="T7">4.</text:span><text:span text:style-name="T8">暫停托育或暫停新收托</text:span></text:p></draw:text-box></draw:frame><draw:frame draw:style-name="gr5" draw:text-style-name="P12" svg:width="3.62cm" svg:height="0.89cm" svg:x="12.028cm" svg:y="9.275cm"><draw:text-box><text:p text:style-name="P10"><text:span text:style-name="T8">聯絡家長說明狀況</text:span></text:p></draw:text-box></draw:frame><draw:frame draw:style-name="gr5" draw:text-style-name="P12" svg:width="4.553cm" svg:height="2.287cm" svg:x="13.047cm" svg:y="14.138cm"><draw:text-box><text:p text:style-name="P10"><text:span text:style-name="T7">1.</text:span><text:span text:style-name="T7">追蹤幼兒傷後托育情況</text:span></text:p><text:p text:style-name="P15"><text:span text:style-name="T7">2.</text:span><text:span text:style-name="T8">協助家長與托育人員強化托育安全</text:span></text:p></draw:text-box></draw:frame><draw:line draw:style-name="gr4" draw:text-style-name="P4" svg:x1="8.537cm" svg:y1="1.36cm" svg:x2="8.541cm" svg:y2="2.067cm"><text:p/></draw:line><draw:connector draw:style-name="gr3" draw:text-style-name="P4" draw:type="line" svg:x1="3.447cm" svg:y1="3.524cm" svg:x2="13.942cm" svg:y2="3.528cm" svg:d="M3447 3524l10495 4" svg:viewBox="0 0 10497 5"><text:p/></draw:connector><draw:connector draw:style-name="gr6" draw:text-style-name="P4" draw:type="line" svg:x1="3.447cm" svg:y1="3.528cm" svg:x2="3.45cm" svg:y2="4.66cm" svg:d="M3447 3528l3 1132" svg:viewBox="0 0 5 1134"><text:p/></draw:connector><draw:frame draw:style-name="gr5" draw:text-style-name="P11" svg:width="4.62cm" svg:height="2.433cm" svg:x="6.415cm" svg:y="4.655cm"><draw:text-box><text:p text:style-name="P9"><text:span text:style-name="T7">1.</text:span><text:span text:style-name="T7">安排送醫</text:span></text:p><text:p text:style-name="P9"><text:span text:style-name="T7">2.</text:span><text:span text:style-name="T8">緊急傷病處理</text:span></text:p><text:p text:style-name="P9"><text:span text:style-name="T7">3.</text:span><text:span text:style-name="T7">通知家長</text:span></text:p><text:p text:style-name="P9"><text:span text:style-name="T7">4.</text:span><text:span text:style-name="T7">通知居家托育服務中心</text:span></text:p></draw:text-box></draw:frame><draw:frame draw:style-name="gr5" draw:text-style-name="P12" svg:width="2.964cm" svg:height="1.011cm" svg:x="12.679cm" svg:y="4.538cm"><draw:text-box><text:p text:style-name="P10"><text:span text:style-name="T8">提供必要處理</text:span></text:p></draw:text-box></draw:frame><draw:connector draw:style-name="gr6" draw:text-style-name="P4" draw:type="line" svg:x1="13.945cm" svg:y1="3.524cm" svg:x2="13.951cm" svg:y2="4.54cm" svg:d="M13945 3524l6 1016" svg:viewBox="0 0 7 1018"><text:p/></draw:connector><draw:frame draw:style-name="gr7" draw:text-style-name="P17" svg:width="3.241cm" svg:height="0.705cm" svg:x="5.08cm" svg:y="3.835cm"><draw:text-box><text:p text:style-name="P16"><text:span text:style-name="T8">無立即生命危險</text:span></text:p></draw:text-box></draw:frame><draw:frame draw:style-name="gr7" draw:text-style-name="P12" svg:width="3.243cm" svg:height="0.823cm" svg:x="0cm" svg:y="3.53cm"><draw:text-box><text:p text:style-name="P10"><text:span text:style-name="T8">有立即生命危險</text:span></text:p></draw:text-box></draw:frame><draw:frame draw:style-name="gr7" draw:text-style-name="P17" svg:width="2.199cm" svg:height="0.669cm" svg:x="11.523cm" svg:y="3.681cm"><draw:text-box><text:p text:style-name="P16"><text:span text:style-name="T8">不需送醫</text:span></text:p></draw:text-box></draw:frame><draw:connector draw:style-name="gr3" draw:text-style-name="P4" draw:type="line" svg:x1="8.823cm" svg:y1="7.091cm" svg:x2="8.827cm" svg:y2="8.338cm" svg:d="M8823 7091l4 1247" svg:viewBox="0 0 5 1249"><text:p/></draw:connector><draw:connector draw:style-name="gr6" draw:text-style-name="P4" draw:type="line" svg:x1="14.123cm" svg:y1="5.551cm" svg:x2="14.132cm" svg:y2="9.273cm" svg:d="M14123 5551l9 3722" svg:viewBox="0 0 11 3724"><text:p/></draw:connector><draw:connector draw:style-name="gr3" draw:text-style-name="P4" draw:type="line" svg:x1="6.606cm" svg:y1="10.583cm" svg:x2="6.609cm" svg:y2="11.044cm" svg:d="M6606 10583l3 461" svg:viewBox="0 0 5 462"><text:p/></draw:connector><draw:connector draw:style-name="gr3" draw:text-style-name="P4" draw:type="line" svg:x1="6.608cm" svg:y1="11.067cm" svg:x2="13.921cm" svg:y2="11.07cm" svg:d="M6608 11067l7313 3" svg:viewBox="0 0 7315 5"><text:p/></draw:connector><draw:line draw:style-name="gr4" draw:text-style-name="P4" svg:x1="8.672cm" svg:y1="11.068cm" svg:x2="8.668cm" svg:y2="11.945cm"><text:p/></draw:line><draw:frame draw:style-name="gr5" draw:text-style-name="P19" svg:width="9.632cm" svg:height="1.093cm" svg:x="3.602cm" svg:y="11.943cm"><draw:text-box><text:p text:style-name="P18"><text:span text:style-name="T7">24</text:span><text:span text:style-name="T7">小時內</text:span><text:span text:style-name="T8">居</text:span><text:span text:style-name="T7">家</text:span><text:span text:style-name="T8">托</text:span><text:span text:style-name="T7">育服務</text:span><text:span text:style-name="T8">中心將突發或緊急事件</text:span><text:span text:style-name="T7">呈</text:span><text:span text:style-name="T8">報</text:span><text:span text:style-name="T7">社會處</text:span></text:p></draw:text-box></draw:frame><draw:frame draw:style-name="gr5" draw:text-style-name="P12" svg:width="6.286cm" svg:height="1.142cm" svg:x="9.961cm" svg:y="20.943cm"><draw:text-box><text:p text:style-name="P10"><text:span text:style-name="T8">居家托育服務中心事故防</text:span><text:span text:style-name="T7">制</text:span><text:span text:style-name="T8">案例研討</text:span></text:p><text:p text:style-name="P10"><text:span text:style-name="T7"/></text:p></draw:text-box></draw:frame><draw:line draw:style-name="gr4" draw:text-style-name="P4" svg:x1="8.691cm" svg:y1="16.198cm" svg:x2="8.687cm" svg:y2="17.207cm"><text:p/></draw:line><draw:line draw:style-name="gr4" draw:text-style-name="P4" svg:x1="8.686cm" svg:y1="13.039cm" svg:x2="8.675cm" svg:y2="14.286cm"><text:p/></draw:line><draw:connector draw:style-name="gr3" draw:text-style-name="P4" draw:type="line" svg:x1="13.945cm" svg:y1="10.162cm" svg:x2="13.952cm" svg:y2="11.065cm" svg:d="M13945 10162l7 903" svg:viewBox="0 0 9 905"><text:p/></draw:connector><draw:connector draw:style-name="gr3" draw:text-style-name="P4" draw:type="line" svg:x1="8.662cm" svg:y1="19.537cm" svg:x2="8.666cm" svg:y2="20.242cm" svg:d="M8662 19537l4 705" svg:viewBox="0 0 5 707"><text:p/></draw:connector><draw:connector draw:style-name="gr3" draw:text-style-name="P4" draw:type="line" svg:x1="15.626cm" svg:y1="16.424cm" svg:x2="15.63cm" svg:y2="20.242cm" svg:d="M15626 16424l4 3818" svg:viewBox="0 0 5 3821"><text:p/></draw:connector><draw:connector draw:style-name="gr3" draw:text-style-name="P4" draw:type="line" svg:x1="8.668cm" svg:y1="20.241cm" svg:x2="15.633cm" svg:y2="20.244cm" svg:d="M8668 20241l6965 3" svg:viewBox="0 0 6967 5"><text:p/></draw:connector><draw:line draw:style-name="gr4" draw:text-style-name="P4" svg:x1="13.057cm" svg:y1="20.244cm" svg:x2="13.055cm" svg:y2="20.943cm"><text:p/></draw:line><draw:frame draw:style-name="gr5" draw:text-style-name="P14" svg:width="5.061cm" svg:height="1.906cm" svg:x="4.9cm" svg:y="14.288cm"><draw:text-box><text:p text:style-name="P13"><text:span text:style-name="T7">1.</text:span><text:span text:style-name="T8">協助辦理保險理賠事宜</text:span></text:p><text:p text:style-name="P13"><text:span text:style-name="T7">2.</text:span><text:span text:style-name="T8">檢討托育行為、環境是否</text:span></text:p><text:p text:style-name="P13"><text:span text:style-name="T7"><text:s text:c="2"/></text:span><text:span text:style-name="T8">疏失或有違反事項</text:span></text:p></draw:text-box></draw:frame><draw:frame draw:style-name="gr7" draw:text-style-name="P12" svg:width="1.07cm" svg:height="0.89cm" svg:x="11.719cm" svg:y="14.138cm"><draw:text-box><text:p text:style-name="P10"><text:span text:style-name="T8">否</text:span></text:p></draw:text-box></draw:frame><draw:frame draw:style-name="gr7" draw:text-style-name="P21" svg:width="1.071cm" svg:height="0.646cm" svg:x="6.743cm" svg:y="16.424cm"><draw:text-box><text:p text:style-name="P20"><text:span text:style-name="T8">是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私立小家秝托嬰中心腸病毒防治流程</dc:title>
    <meta:initial-creator>User</meta:initial-creator>
    <meta:creation-date>2019-07-02T16:04:00</meta:creation-date>
    <dc:creator>余雅雯</dc:creator>
    <dc:date>2020-07-15T15:26:00</dc:date>
    <meta:print-date>2020-07-14T14:07:00</meta:print-date>
    <meta:editing-cycles>20</meta:editing-cycles>
    <meta:editing-duration>PT1H45M</meta:editing-duration>
    <meta:document-statistic meta:table-count="0" meta:image-count="0" meta:object-count="0" meta:page-count="1" meta:paragraph-count="3" meta:word-count="22" meta:character-count="90" meta:non-whitespace-character-count="36"/>
    <meta:generator>LibreOffice/5.1.2.2$Windows_x86 LibreOffice_project/d3bf12ecb743fc0d20e0be0c58ca359301eb705f</meta:generator>
  </office:meta>
</office:document-meta>
</file>