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5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1.33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0.977cm" fo:keep-together="auto"/>
    </style:style>
    <style:style style:name="表格1.7" style:family="table-row">
      <style:table-row-properties style:min-row-height="12.4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004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882cm" fo:text-align="end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6pt" style:font-name-asian="標楷體" style:font-size-asian="16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type="double" style:text-underline-width="auto" style:text-underline-color="font-color" style:font-name-asian="Times New Roman" style:font-size-asian="14pt" style:font-size-complex="14pt" style:font-weight-complex="bold"/>
    </style:style>
    <style:style style:name="T3" style:family="text">
      <style:text-properties fo:font-size="14pt" style:text-underline-style="solid" style:text-underline-type="double" style:text-underline-width="auto" style:text-underline-color="font-color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anguage="none" fo:country="none" style:text-underline-style="solid" style:text-underline-type="double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type="double" style:text-underline-width="auto" style:text-underline-color="font-color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-0.035cm" svg:y="-1.025cm" svg:width="2.145cm" svg:height="1.05cm" draw:z-index="1"><draw:text-box><text:p text:style-name="P1"><text:span text:style-name="T7">附件二</text:span></text:p></draw:text-box></draw:frame><text:span text:style-name="T10">退出「</text:span><text:span text:style-name="T8">志企相挺、浯島共舟」</text:span><text:span text:style-name="T9">金</text:span><text:span text:style-name="T1">門縣志願服務榮譽卡特約商店申請表</text:span><text:span text:style-name="T2"> </text:span></text:p>
      <text:p text:style-name="P3"><text:s text:c="8"/>編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1">公司行號名稱</text:span><text:span text:style-name="T13"> <text:s text:c="15"/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統一編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11">負</text:span><text:span text:style-name="T13"> <text:s/></text:span><text:span text:style-name="T11">責</text:span><text:span text:style-name="T13"> <text:s/></text:span><text:span text:style-name="T11">人　　　　　　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11">聯</text:span><text:span text:style-name="T13"> </text:span><text:span text:style-name="T11">絡</text:span><text:span text:style-name="T13"> </text:span><text:span text:style-name="T11">人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11">電</text:span><text:span text:style-name="T13"> <text:s text:c="5"/></text:span><text:span text:style-name="T11">話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11">傳</text:span><text:span text:style-name="T13"> <text:s text:c="3"/></text:span><text:span text:style-name="T11">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E-mail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營業時間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<text:span text:style-name="T11">營</text:span><text:span text:style-name="T13"> </text:span><text:span text:style-name="T11">業</text:span><text:span text:style-name="T13"> </text:span><text:span text:style-name="T11">地</text:span><text:span text:style-name="T13"> </text:span><text:span text:style-name="T11">址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11">網</text:span><text:span text:style-name="T13"> <text:s text:c="5"/></text:span><text:span text:style-name="T11">址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4">退出原因：</text:span><text:span text:style-name="T6"> </text:span></text:p>
            <text:p text:style-name="P12"/>
            <text:p text:style-name="P13"/>
            <text:p text:style-name="P13"/>
            <text:p text:style-name="P13"/>
            <text:p text:style-name="P5"><text:span text:style-name="T11">公司行號用印：　</text:span><text:span text:style-name="T13"> <text:s text:c="25"/></text:span><text:span text:style-name="T11">負責人用印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1">中華民國　　　年　　　月　　　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承辦人：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2z1" style:family="text">
      <style:text-properties fo:color="#000000" loext:opacity="100%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style:font-size-asian="16pt" style:font-size-complex="16pt"/>
    </style:style>
    <style:style style:name="WW8Num9z1" style:family="text">
      <style:text-properties fo:font-size="16pt" style:font-size-asian="16pt" style:font-size-complex="16pt"/>
    </style:style>
    <style:style style:name="WW8Num10z0" style:family="text">
      <style:text-properties fo:color="#000000" loext:opacity="100%"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07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1cm" fo:text-indent="-1.27cm" fo:margin-left="1.981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28cm" fo:text-indent="-1.27cm" fo:margin-left="2.8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7cm" fo:text-indent="-0.847cm" fo:margin-left="10.5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企業讚聲，挺恁做志工』</dc:title>
    <dc:subject/>
    <meta:keyword/>
    <meta:initial-creator>user</meta:initial-creator>
    <meta:creation-date>2022-12-14T16:37:00</meta:creation-date>
    <dc:creator>Microsoft 帳戶</dc:creator>
    <dc:date>2022-12-14T16:37:00</dc:date>
    <meta:print-date>2022-06-02T11:30:00</meta:print-date>
    <meta:editing-cycles>2</meta:editing-cycles>
    <meta:document-statistic meta:table-count="1" meta:image-count="0" meta:object-count="0" meta:page-count="1" meta:paragraph-count="18" meta:word-count="97" meta:character-count="209" meta:non-whitespace-character-count="102"/>
    <meta:generator>LibreOffice/7.3.5.2$Windows_x86 LibreOffice_project/184fe81b8c8c30d8b5082578aee2fed2ea847c01</meta:generator>
  </office:meta>
</office:document-meta>
</file>