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0.8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style:style style:name="ta2" style:family="table" style:master-page-name="PageStyle_5f_10740-01-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3mm" fo:min-width="259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1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4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9mm" fo:min-width="266.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6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6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6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3.6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45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17" table:default-cell-style-name="ce59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</text:p>
          </table:table-cell>
          <table:table-cell table:style-name="ce42" office:value-type="string" calcext:value-type="string">
            <text:p>中華民國108年第3季( 7月至9月 )</text:p>
          </table:table-cell>
          <table:table-cell table:style-name="ce42" table:number-columns-repeated="2"/>
          <table:table-cell table:style-name="ce72" table:number-columns-repeated="11"/>
          <table:table-cell table:style-name="ce4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3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P3" table:end-x="12.2mm" table:end-y="5.56mm" draw:z-index="2" draw:name="報表類別" draw:style-name="gr2" draw:text-style-name="P4" svg:width="260.65mm" svg:height="7.15mm" svg:x="25.39mm" svg:y="4.76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2"/>
          <table:table-cell table:style-name="ce43">
            <draw:custom-shape table:end-cell-address="'10740-01-04-1'.Q3" table:end-x="15.1mm" table:end-y="0.27mm" draw:z-index="3" draw:name="編製機關" draw:style-name="gr3" draw:text-style-name="P2" svg:width="20.12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3" table:end-x="16.68mm" table:end-y="0.27mm" draw:z-index="5" draw:name="報表類別" draw:style-name="gr4" draw:text-style-name="P4" svg:width="53.46mm" svg:height="6.62mm" svg:x="14.8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4" table:end-x="24.91mm" table:end-y="0.25mm" draw:z-index="1" draw:name="報表週期" draw:style-name="gr5" draw:text-style-name="P4" svg:width="24.91mm" svg:height="6.6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1"/>
          <table:table-cell table:style-name="ce43">
            <draw:custom-shape table:end-cell-address="'10740-01-04-1'.Q4" table:end-x="15.1mm" table:end-y="0.25mm" draw:z-index="4" draw:name="表號" draw:style-name="gr6" draw:text-style-name="P2" svg:width="20.12mm" svg:height="6.6mm" svg:x="12.1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4" table:end-x="16.68mm" table:end-y="0.25mm" draw:z-index="6" draw:name="報表類別" draw:style-name="gr7" draw:text-style-name="P4" svg:width="53.46mm" svg:height="6.6mm" svg:x="14.8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20" table:number-rows-spanned="1">
            <text:p>金門縣家庭暴力加害人處遇</text:p>
            <draw:line table:end-cell-address="'10740-01-04-1'.P4" table:end-x="11.93mm" table:end-y="0.25mm" draw:z-index="7" draw:name="Line 95" draw:style-name="gr8" draw:text-style-name="P5" svg:x1="24.35mm" svg:y1="0.25mm" svg:x2="285.77mm" svg:y2="0.25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8年第3季( 7月至9月 )" calcext:value-type="string" table:number-columns-spanned="20" table:number-rows-spanned="1">
            <text:p>中華民國108年第3季( 7月至9月 )</text:p>
          </table:table-cell>
          <table:covered-table-cell table:number-columns-repeated="14" table:style-name="ce4"/>
          <table:covered-table-cell table:style-name="ce4">
            <draw:custom-shape table:end-cell-address="'10740-01-04-1'.T6" table:end-x="16.16mm" table:end-y="0.55mm" draw:z-index="8" draw:name="報表類別" draw:style-name="gr9" draw:text-style-name="P6" svg:width="73.04mm" svg:height="7.16mm" svg:x="11.91mm" svg:y="1.8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本期囑託鑑定、評估人數(人)</text:p>
          </table:table-cell>
          <table:table-cell table:style-name="ce45" office:value-type="string" calcext:value-type="string" table:number-columns-spanned="1" table:number-rows-spanned="3">
            <text:p>本期完成囑託鑑定、評估人數(人)</text:p>
          </table:table-cell>
          <table:table-cell table:style-name="ce45" office:value-type="string" calcext:value-type="string" table:number-columns-spanned="1" table:number-rows-spanned="3">
            <text:p>本期完成主動評估人數(人)</text:p>
          </table:table-cell>
          <table:table-cell table:style-name="ce45" office:value-type="string" calcext:value-type="string" table:number-columns-spanned="1" table:number-rows-spanned="3">
            <text:p>本期法院鍡定加害人處遇人數(人)</text:p>
          </table:table-cell>
          <table:table-cell table:style-name="ce45" office:value-type="string" calcext:value-type="string" table:number-columns-spanned="1" table:number-rows-spanned="3">
            <text:p>本期法院逕裁加害人處遇人數(人)</text:p>
          </table:table-cell>
          <table:table-cell table:style-name="ce69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7" table:style-name="ce52"/>
          <table:covered-table-cell table:style-name="ce69"/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number-columns-repeated="4" table:style-name="ce46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導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9" office:value-type="string" calcext:value-type="string" table:number-columns-spanned="1" table:number-rows-spanned="2">
            <text:p>其他輔導、治療</text:p>
          </table:table-cell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6">
          <table:covered-table-cell table:style-name="ce7"/>
          <table:covered-table-cell table:style-name="ce19"/>
          <table:covered-table-cell table:style-name="ce29"/>
          <table:covered-table-cell table:number-columns-repeated="4" table:style-name="ce47"/>
          <table:covered-table-cell table:number-columns-repeated="2" table:style-name="ce70"/>
          <table:table-cell table:style-name="ce62" office:value-type="string" calcext:value-type="string">
            <text:p>戒酒癮</text:p>
          </table:table-cell>
          <table:table-cell table:style-name="ce74" office:value-type="string" calcext:value-type="string">
            <text:p>戒藥、毒癮</text:p>
          </table:table-cell>
          <table:covered-table-cell table:style-name="ce70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80"/>
          <table:table-cell table:style-name="ce85" table:number-columns-repeated="2"/>
          <table:table-cell table:style-name="ce92"/>
          <table:table-cell table:style-name="ce97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6" table:number-columns-repeated="4"/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7"/>
          <table:table-cell table:style-name="ce90"/>
          <table:table-cell table:style-name="ce94"/>
          <table:table-cell table:style-name="ce99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8"/>
          <table:table-cell table:style-name="ce91"/>
          <table:table-cell table:style-name="ce90"/>
          <table:table-cell table:style-name="ce100"/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9"/>
          <table:table-cell table:style-name="ce91"/>
          <table:table-cell table:style-name="ce95"/>
          <table:table-cell table:style-name="ce101"/>
          <table:table-cell table:number-columns-repeated="1004"/>
        </table:table-row>
        <table:table-row table:style-name="ro8">
          <table:table-cell table:style-name="ce13" table:number-columns-repeated="2"/>
          <table:table-cell table:style-name="ce33"/>
          <table:table-cell table:style-name="ce51" table:number-columns-repeated="12"/>
          <table:table-cell table:style-name="ce33" table:number-columns-repeated="5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本年截至本期累計應執行處遇人數(A)</text:p>
          </table:table-cell>
          <table:table-cell table:style-name="ce52" office:value-type="string" calcext:value-type="string" table:number-columns-spanned="8" table:number-rows-spanned="1">
            <text:p>本年截至本期累計應執行處遇者各處遇項目執行人次</text:p>
          </table:table-cell>
          <table:covered-table-cell table:number-columns-repeated="7" table:style-name="ce52"/>
          <table:table-cell table:style-name="ce45" office:value-type="string" calcext:value-type="string" table:number-columns-spanned="1" table:number-rows-spanned="3">
            <text:p>本年截至本期累計完成處遇人數(B)</text:p>
          </table:table-cell>
          <table:table-cell table:style-name="ce75" office:value-type="string" calcext:value-type="string" table:number-columns-spanned="8" table:number-rows-spanned="1">
            <text:p>本年截至本期累計各處遇項目完成人次</text:p>
          </table:table-cell>
          <table:covered-table-cell table:number-columns-repeated="7" table:style-name="ce77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covered-table-cell table:style-name="ce46"/>
          <table:table-cell table:style-name="ce74" office:value-type="string" calcext:value-type="string" table:number-columns-spanned="1" table:number-rows-spanned="2">
            <text:p>精神治療</text:p>
          </table:table-cell>
          <table:table-cell table:style-name="ce78" office:value-type="string" calcext:value-type="string" table:number-columns-spanned="2" table:number-rows-spanned="1">
            <text:p>戒癮治療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心理輔導</text:p>
          </table:table-cell>
          <table:table-cell table:style-name="ce78" office:value-type="string" calcext:value-type="string" table:number-columns-spanned="2" table:number-rows-spanned="1">
            <text:p>認知教育輔導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親職教育輔導</text:p>
          </table:table-cell>
          <table:table-cell table:style-name="ce102" office:value-type="string" calcext:value-type="string" table:number-columns-spanned="1" table:number-rows-spanned="2">
            <text:p>其他輔導、治療</text:p>
          </table:table-cell>
          <table:table-cell table:style-name="ce109" table:number-columns-repeated="1004"/>
        </table:table-row>
        <table:table-row table:style-name="ro6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8" office:value-type="string" calcext:value-type="string">
            <text:p>戒藥、</text:p>
            <text:p>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number-columns-repeated="2" table:style-name="ce47"/>
          <table:covered-table-cell table:style-name="ce76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</text:p>
            <text:p>毒癮</text:p>
          </table:table-cell>
          <table:covered-table-cell table:style-name="ce76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47"/>
          <table:covered-table-cell table:style-name="ce103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number-columns-repeated="4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number-columns-repeated="7" table:style-name="ce7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>
            <draw:custom-shape table:end-cell-address="'10740-01-04-1'.T40" table:end-x="15.1mm" table:end-y="1.07mm" draw:z-index="9" draw:name="報表類別" draw:style-name="gr10" draw:text-style-name="P6" svg:width="75.15mm" svg:height="7.68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table table:name="10740-01-04-2" table:style-name="ta2"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3" table:number-columns-repeated="18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(續)</text:p>
          </table:table-cell>
          <table:table-cell table:style-name="ce42" office:value-type="string" calcext:value-type="string">
            <text:p>中華民國108年第3季( 7月至9月 )</text:p>
          </table:table-cell>
          <table:table-cell table:style-name="ce42" table:number-columns-repeated="2"/>
          <table:table-cell table:style-name="ce72" table:number-columns-repeated="12"/>
          <table:table-cell table:style-name="ce42" table:number-columns-repeated="1003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7月18日 09:02:3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10" table:visibility="collapse">
          <table:table-cell table:style-name="ce111" table:number-columns-repeated="2"/>
          <table:table-cell table:style-name="ce1"/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5" table:end-x="25.42mm" table:end-y="0.79mm" draw:z-index="0" draw:name="報表類別" draw:style-name="gr11" draw:text-style-name="P2" svg:width="25.4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2'.Q6" table:end-x="9.27mm" table:end-y="0.79mm" draw:z-index="2" draw:name="報表類別" draw:style-name="gr12" draw:text-style-name="P4" svg:width="268.02mm" svg:height="7.41mm" svg:x="25.94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3"/>
          <table:table-cell table:style-name="ce43">
            <draw:custom-shape table:end-cell-address="'10740-01-04-2'.R5" table:end-x="12.72mm" table:end-y="0.79mm" draw:z-index="3" draw:name="編製機關" draw:style-name="gr13" draw:text-style-name="P2" svg:width="20.65mm" svg:height="7.14mm" svg:x="9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5" table:end-x="15.89mm" table:end-y="0.79mm" draw:z-index="5" draw:name="報表類別" draw:style-name="gr14" draw:text-style-name="P4" svg:width="54.78mm" svg:height="7.14mm" svg:x="12.7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6" table:end-x="25.42mm" table:end-y="1.34mm" draw:z-index="1" draw:name="報表週期" draw:style-name="gr15" draw:text-style-name="P4" svg:width="25.4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2"/>
          <table:table-cell table:style-name="ce43">
            <draw:custom-shape table:end-cell-address="'10740-01-04-2'.R6" table:end-x="12.72mm" table:end-y="1.34mm" draw:z-index="4" draw:name="表號" draw:style-name="gr16" draw:text-style-name="P2" svg:width="20.65mm" svg:height="7.17mm" svg:x="9.2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6" table:end-x="15.89mm" table:end-y="1.34mm" draw:z-index="6" draw:name="報表類別" draw:style-name="gr17" draw:text-style-name="P4" svg:width="54.78mm" svg:height="7.17mm" svg:x="12.71mm" svg:y="0.52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3">
          <table:table-cell table:style-name="ce3" table:formula="of:=[.F1]" office:value-type="string" office:string-value="金門縣家庭暴力加害人處遇(續)" calcext:value-type="string" table:number-columns-spanned="21" table:number-rows-spanned="1">
            <text:p>金門縣家庭暴力加害人處遇(續)</text:p>
            <draw:line table:end-cell-address="'10740-01-04-2'.Q6" table:end-x="9.02mm" table:end-y="1.34mm" draw:z-index="7" draw:name="Line 95" draw:style-name="gr8" draw:text-style-name="P5" svg:x1="24.87mm" svg:y1="1.34mm" svg:x2="293.71mm" svg:y2="1.34mm">
              <text:p/>
            </draw:line>
          </table:table-cell>
          <table:covered-table-cell table:number-columns-repeated="20" table:style-name="ce16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8年第3季( 7月至9月 )" calcext:value-type="string" table:number-columns-spanned="21" table:number-rows-spanned="1">
            <text:p>中華民國108年第3季( 7月至9月 )</text:p>
          </table:table-cell>
          <table:covered-table-cell table:number-columns-repeated="15" table:style-name="ce4"/>
          <table:covered-table-cell table:style-name="ce4">
            <draw:custom-shape table:end-cell-address="'10740-01-04-2'.U7" table:end-x="15.1mm" table:end-y="8.2mm" draw:z-index="8" draw:name="報表類別" draw:style-name="gr18" draw:text-style-name="P6" svg:width="74.89mm" svg:height="7.14mm" svg:x="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11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截至本期底尚在執行處遇人數<text:span text:style-name="T4">( C )</text:span></text:p>
          </table:table-cell>
          <table:table-cell table:style-name="ce52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52"/>
          <table:table-cell table:style-name="ce125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7"/>
          <table:covered-table-cell table:style-name="ce128"/>
          <table:table-cell table:style-name="ce133" office:value-type="string" calcext:value-type="string" table:number-columns-spanned="1" table:number-rows-spanned="3">
            <text:p>本年截至本期累計顯已無罄完成處遇者，移送地檢署人數</text:p>
          </table:table-cell>
          <table:table-cell table:style-name="ce109" table:number-columns-repeated="1003"/>
        </table:table-row>
        <table:table-row table:style-name="ro11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table-cell table:style-name="ce47" office:value-type="string" calcext:value-type="string" table:number-columns-spanned="1" table:number-rows-spanned="2">
            <text:p>合計(D)</text:p>
          </table:table-cell>
          <table:table-cell table:style-name="ce47" office:value-type="string" calcext:value-type="string" table:number-columns-spanned="1" table:number-rows-spanned="2">
            <text:p>個案拒報到</text:p>
          </table:table-cell>
          <table:table-cell table:style-name="ce47" office:value-type="string" calcext:value-type="string" table:number-columns-spanned="1" table:number-rows-spanned="2">
            <text:p>個案死亡</text:p>
          </table:table-cell>
          <table:table-cell table:style-name="ce73" office:value-type="string" calcext:value-type="string" table:number-columns-spanned="1" table:number-rows-spanned="2">
            <text:p>個案傷殘或住院</text:p>
          </table:table-cell>
          <table:table-cell table:style-name="ce47" office:value-type="string" calcext:value-type="string" table:number-columns-spanned="1" table:number-rows-spanned="2">
            <text:p>個案因案入監無法執行</text:p>
          </table:table-cell>
          <table:table-cell table:style-name="ce47" office:value-type="string" calcext:value-type="string" table:number-columns-spanned="1" table:number-rows-spanned="2">
            <text:p>送達證書個案拒領或無法送達</text:p>
          </table:table-cell>
          <table:table-cell table:style-name="ce73" office:value-type="string" calcext:value-type="string" table:number-columns-spanned="1" table:number-rows-spanned="2">
            <text:p>個案轉介其他縣市執行</text:p>
          </table:table-cell>
          <table:table-cell table:style-name="ce47" office:value-type="string" calcext:value-type="string" table:number-columns-spanned="1" table:number-rows-spanned="2">
            <text:p>被害人撤銷或變更保護令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134"/>
          <table:table-cell table:style-name="ce109" table:number-columns-repeated="1003"/>
        </table:table-row>
        <table:table-row table:style-name="ro11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47"/>
          <table:covered-table-cell table:style-name="ce126"/>
          <table:covered-table-cell table:style-name="ce76"/>
          <table:covered-table-cell table:number-columns-repeated="2" table:style-name="ce126"/>
          <table:covered-table-cell table:style-name="ce76"/>
          <table:covered-table-cell table:number-columns-repeated="4" table:style-name="ce126"/>
          <table:covered-table-cell table:style-name="ce14"/>
          <table:table-cell table:style-name="ce109" table:number-columns-repeated="1003"/>
        </table:table-row>
        <table:table-row table:style-name="ro12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54" office:value-type="float" office:value="0" calcext:value-type="float">
            <text:p><text:s text:c="8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1" table:style-name="ce54" office:value-type="float" office:value="0" calcext:value-type="float">
            <text:p><text:s text:c="8"/>－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1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16" table:style-name="ce120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number-columns-repeated="9" table:style-name="ce123" office:value-type="float" office:value="0" calcext:value-type="float">
            <text:p><text:s text:c="8"/>－</text:p>
          </table:table-cell>
          <table:table-cell table:number-columns-repeated="4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4" table:style-name="ce123" office:value-type="float" office:value="0" calcext:value-type="float">
            <text:p><text:s text:c="8"/>－</text:p>
          </table:table-cell>
          <table:table-cell table:number-columns-repeated="3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4" table:style-name="ce122" office:value-type="float" office:value="0" calcext:value-type="float">
            <text:p><text:s text:c="8"/>－</text:p>
          </table:table-cell>
          <table:table-cell table:number-columns-repeated="7" table:style-name="ce124" office:value-type="float" office:value="0" calcext:value-type="float">
            <text:p><text:s text:c="8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3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2" office:value-type="string" calcext:value-type="string" table:number-columns-spanned="2" table:number-rows-spanned="1">
            <text:p>備註</text:p>
          </table:table-cell>
          <table:covered-table-cell table:style-name="ce112"/>
          <table:table-cell table:style-name="ce119" table:number-columns-spanned="19" table:number-rows-spanned="1"/>
          <table:covered-table-cell table:number-columns-repeated="13" table:style-name="ce119"/>
          <table:covered-table-cell table:style-name="ce119">
            <draw:custom-shape table:end-cell-address="'10740-01-04-2'.U24" table:end-x="16.16mm" table:end-y="6.11mm" draw:z-index="9" draw:name="報表類別" draw:style-name="gr19" draw:text-style-name="P7" svg:width="77.27mm" svg:height="6.57mm" svg:x="7.68mm" svg:y="8.75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18</text:span><text:span text:style-name="T1">日 </text:span><text:span text:style-name="T1">09:02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9"/>
          <table:table-cell table:number-columns-repeated="1003"/>
        </table:table-row>
        <table:table-row table:style-name="ro3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3"/>
          <table:table-cell table:number-columns-repeated="1003"/>
        </table:table-row>
        <table:table-row table:style-name="ro2">
          <table:table-cell table:style-name="ce1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1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2">
          <table:table-cell table:style-name="ce114" table:formula="of:=IF(LEN([.A2])&gt;0;&quot;資料來源：&quot;&amp;[.C2];&quot;&quot;)" office:value-type="string" office:string-value="資料來源：本表編製2份，1份送主計處，1份自存外，應由網際網路線上傳送至衛生福利部統計處資料庫。" calcext:value-type="string" table:number-columns-spanned="21" table:number-rows-spanned="1">
            <text:p>資料來源：本表編製2份，1份送主計處，1份自存外，應由網際網路線上傳送至衛生福利部統計處資料庫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2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4-2" style:display-name="PageStyle_10740-01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9:04:13</dc:date>
    <meta:print-date>2016-03-28T10:00:40</meta:print-date>
    <meta:document-statistic meta:table-count="2" meta:cell-count="753" meta:object-count="20"/>
    <meta:generator>LibreOffice/5.1.2.2$Windows_x86 LibreOffice_project/d3bf12ecb743fc0d20e0be0c58ca359301eb705f</meta:generator>
  </office:meta>
</office:document-meta>
</file>