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 5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 6月15日 18:07:1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1</text:span><text:span text:style-name="T1">年 </text:span><text:span text:style-name="T1">6</text:span><text:span text:style-name="T1">月</text:span><text:span text:style-name="T1">15</text:span><text:span text:style-name="T1">日 </text:span><text:span text:style-name="T1">18:07:1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5月" calcext:value-type="string" table:number-columns-spanned="15" table:number-rows-spanned="1">
            <text:p>中華民國111年 5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10" calcext:value-type="float">
            <text:p>10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3" calcext:value-type="float">
            <text:p>33</text:p>
          </table:table-cell>
          <table:table-cell table:style-name="ce40" office:value-type="float" office:value="318113" calcext:value-type="float">
            <text:p>318,11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46548" calcext:value-type="float">
            <text:p>46,54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4" calcext:value-type="float">
            <text:p>44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9" calcext:value-type="float">
            <text:p>9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2" calcext:value-type="float">
            <text:p>32</text:p>
          </table:table-cell>
          <table:table-cell table:style-name="ce40" office:value-type="float" office:value="314234" calcext:value-type="float">
            <text:p>314,23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42669" calcext:value-type="float">
            <text:p>42,66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6-29T18:09:15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