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560 ac2b0a2 ac3b0a22a( ( c1=0ac2=0ac3=0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=4))a( ( f=0218335560 ac2b0a2 ac3b0a22a( ( c1=0ac2=1ac3=0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=4))a( ( f=0218335560 ac2b0a2 ac3b0a22a( ( c1=0ac2=2ac3=0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=4))a( ( f=0218335560 ac2b0a2 ac3b0a22a( ( c1=1ac2=0ac3=0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=4))a( ( f=0218335560 ac2b0a2 ac3b0a22a( ( c1=1ac2=1ac3=0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=4))a( ( f=0218335560 ac2b0a2 ac3b0a22a( ( c1=1ac2=2ac3=0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=4))a( ( f=0218335560 ac2b0a2 ac3b0a22a( ( c1=2ac2=0ac3=0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=4))a( ( f=0218335560 ac2b0a2 ac3b0a22a( ( c1=2ac2=1ac3=0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Hyperlink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=4))a( ( f=0218335560 ac2b0a2 ac3b0a2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570 a(c3b11a22rc3=0 )a( ( c1=0ac3=0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570 a(c3b11a22rc3=0 )a( ( c1=1ac3=0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570 a(c3b11a22rc3=0 )a( ( c1=2ac3=0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Hyperlink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=4))a( ( f=0218335560 ac2b0a2 ac3b0a2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Hyperlink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s://statis.mohw.gov.tw/mohw/XmlNet.aspx?sys=239&amp;sql= (( ( y=110am=4))a( ( f=0218335560 ac2b0a2 ac3b0a2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Hyperlink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570 a(c3b11a22rc3=0 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=4))a( ( f=0218335560 ac2b0a2 ac3b0a22a( ( c1=0ac2=0ac3=12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560 ac2b0a2 ac3b0a22a( ( c1=0ac2=1ac3=12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560 ac2b0a2 ac3b0a22a( ( c1=0ac2=2ac3=12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560 ac2b0a2 ac3b0a22a( ( c1=1ac2=0ac3=12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560 ac2b0a2 ac3b0a22a( ( c1=1ac2=1ac3=12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560 ac2b0a2 ac3b0a22a( ( c1=1ac2=2ac3=12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Hyperlink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560 ac2b0a2 ac3b0a2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Hyperlink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560 ac2b0a2 ac3b0a2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570 a(c3b11a22rc3=0 )a( ( c1=0ac3=12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570 a(c3b11a22rc3=0 )a( ( c1=1ac3=12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=4))a( ( f=0218335560 ac2b0a2 ac3b0a22a( ( c1=0ac2=0ac3=13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560 ac2b0a2 ac3b0a22a( ( c1=0ac2=1ac3=13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560 ac2b0a2 ac3b0a22a( ( c1=0ac2=2ac3=13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560 ac2b0a2 ac3b0a22a( ( c1=1ac2=0ac3=13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560 ac2b0a2 ac3b0a22a( ( c1=1ac2=1ac3=13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560 ac2b0a2 ac3b0a22a( ( c1=1ac2=2ac3=13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570 a(c3b11a22rc3=0 )a( ( c1=0ac3=13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570 a(c3b11a22rc3=0 )a( ( c1=1ac3=13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=4))a( ( f=0218335560 ac2b0a2 ac3b0a22a( ( c1=0ac2=0ac3=21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560 ac2b0a2 ac3b0a22a( ( c1=0ac2=1ac3=21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560 ac2b0a2 ac3b0a22a( ( c1=0ac2=2ac3=21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560 ac2b0a2 ac3b0a22a( ( c1=1ac2=0ac3=21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560 ac2b0a2 ac3b0a22a( ( c1=1ac2=1ac3=21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560 ac2b0a2 ac3b0a22a( ( c1=1ac2=2ac3=21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570 a(c3b11a22rc3=0 )a( ( c1=0ac3=21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570 a(c3b11a22rc3=0 )a( ( c1=1ac3=21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=4))a( ( f=0218335560 ac2b0a2 ac3b0a22a( ( c1=0ac2=0ac3=22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560 ac2b0a2 ac3b0a22a( ( c1=0ac2=1ac3=22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560 ac2b0a2 ac3b0a22a( ( c1=0ac2=2ac3=22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560 ac2b0a2 ac3b0a22a( ( c1=1ac2=0ac3=22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560 ac2b0a2 ac3b0a22a( ( c1=1ac2=1ac3=22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560 ac2b0a2 ac3b0a22a( ( c1=1ac2=2ac3=22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560 ac2b0a2 ac3b0a22a( ( c1=2ac2=0ac3=22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Hyperlink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560 ac2b0a2 ac3b0a22a( ( c1=2ac2=1ac3=22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Hyperlink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560 ac2b0a2 ac3b0a2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570 a(c3b11a22rc3=0 )a( ( c1=0ac3=22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570 a(c3b11a22rc3=0 )a( ( c1=1ac3=22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Hyperlink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s://statis.mohw.gov.tw/mohw/XmlNet.aspx?sys=239&amp;sql= (( ( y=110am=4))a( ( f=0218335570 a(c3b11a22rc3=0 )a( ( c1=2ac3=22ac4=920000))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Excel_5f_BuiltIn_5f_Hyperlink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s://statis.mohw.gov.tw/mohw/XmlNet.aspx?sys=239&amp;sql= (( ( y=110am=4))a( ( f=0218335640 ac2b0a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Hyperlink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>
        <style:hyperlink xlink:href="https://statis.mohw.gov.tw/mohw/XmlNet.aspx?sys=239&amp;sql= (( ( y=110am=4))a( ( f=0218335640 ac2b0a2)))" xlink:type="simple"/>
      </style:table-cell-properties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5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53"/>
        <table:table-column table:style-name="co4" table:default-cell-style-name="ce53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5日內編送</text:p>
          </table:table-cell>
          <table:table-cell table:style-name="ce54" office:value-type="string" calcext:value-type="string">
            <text:p>10730-04-20-2</text:p>
          </table:table-cell>
          <table:table-cell table:style-name="ce59" office:value-type="string" calcext:value-type="string">
            <text:p>金門縣中低收入(含低收入戶)老人生活津貼</text:p>
          </table:table-cell>
          <table:table-cell table:style-name="ce39" office:value-type="string" calcext:value-type="string">
            <text:p>中華民國110年 4月</text:p>
          </table:table-cell>
          <table:table-cell table:style-name="ce39" table:number-columns-repeated="2"/>
          <table:table-cell table:style-name="ce84" table:number-columns-repeated="5"/>
          <table:table-cell table:style-name="ce39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10年 5月14日 15:44:39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9" table:number-columns-repeated="6"/>
          <table:table-cell table:style-name="ce84" table:number-columns-repeated="5"/>
          <table:table-cell table:style-name="ce39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5mm" svg:x="0mm" svg:y="6.62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4mm" svg:height="6.65mm" svg:x="25.39mm" svg:y="6.62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9mm" svg:height="6.35mm" svg:x="289.4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9mm" svg:height="6.65mm" svg:x="289.44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35mm" svg:x="309.57mm" svg:y="0.27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65mm" svg:x="309.57mm" svg:y="6.62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4mm" svg:y1="13.28mm" svg:x2="289.13mm" svg:y2="13.28mm">
                <text:p/>
              </draw:line>
              <draw:custom-shape draw:name="報表類別" draw:style-name="gr9" draw:text-style-name="P7" svg:width="73.78mm" svg:height="7.26mm" svg:x="289.14mm" svg:y="25.53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9mm" svg:height="7.71mm" svg:x="285.68mm" svg:y="249mm">
                <text:p text:style-name="P3"><text:span text:style-name="T1">民國</text:span><text:span text:style-name="T1">110</text:span><text:span text:style-name="T1">年 </text:span><text:span text:style-name="T1">5</text:span><text:span text:style-name="T1">月</text:span><text:span text:style-name="T1">14</text:span><text:span text:style-name="T1">日 </text:span><text:span text:style-name="T1">15:44:39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40" table:number-columns-repeated="11"/>
          <table:table-cell table:style-name="ce116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41"/>
          <table:table-cell table:style-name="ce40" table:number-columns-repeated="10"/>
          <table:table-cell table:style-name="ce117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10年 4月" calcext:value-type="string" table:number-columns-spanned="15" table:number-rows-spanned="1">
            <text:p>中華民國110年 4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42"/>
          <table:table-cell table:style-name="ce55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60"/>
          <table:covered-table-cell table:style-name="ce85"/>
          <table:table-cell table:style-name="ce88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60"/>
          <table:table-cell table:style-name="ce118" office:value-type="string" calcext:value-type="string" table:number-columns-spanned="1" table:number-rows-spanned="3">
            <text:p>具原住民身分(人數)</text:p>
          </table:table-cell>
          <table:table-cell table:style-name="ce123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43" office:value-type="string" calcext:value-type="string" table:number-columns-spanned="1" table:number-rows-spanned="2">
            <text:p>金額</text:p>
          </table:table-cell>
          <table:table-cell table:style-name="ce56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61"/>
          <table:table-cell table:style-name="ce56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61"/>
          <table:table-cell table:style-name="ce56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61"/>
          <table:table-cell table:style-name="ce89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96"/>
          <table:table-cell table:style-name="ce100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110"/>
          <table:covered-table-cell table:style-name="ce119"/>
          <table:table-cell table:style-name="ce123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44"/>
          <table:table-cell table:style-name="ce43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3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3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3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120"/>
          <table:table-cell table:style-name="ce123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2" calcext:value-type="float">
            <text:p>42</text:p>
          </table:table-cell>
          <table:table-cell table:style-name="ce45"/>
          <table:table-cell table:style-name="ce57" office:value-type="float" office:value="0" calcext:value-type="float">
            <text:p><text:s text:c="11"/>－</text:p>
          </table:table-cell>
          <table:table-cell table:style-name="ce62"/>
          <table:table-cell table:style-name="ce66" office:value-type="float" office:value="16" calcext:value-type="float">
            <text:p>16</text:p>
          </table:table-cell>
          <table:table-cell table:style-name="ce74"/>
          <table:table-cell table:style-name="ce78" office:value-type="float" office:value="5" calcext:value-type="float">
            <text:p>5</text:p>
          </table:table-cell>
          <table:table-cell table:style-name="ce74"/>
          <table:table-cell table:style-name="ce90" office:value-type="float" office:value="13" calcext:value-type="float">
            <text:p>13</text:p>
          </table:table-cell>
          <table:table-cell table:style-name="ce97"/>
          <table:table-cell table:style-name="ce101" office:value-type="float" office:value="8" calcext:value-type="float">
            <text:p>8</text:p>
          </table:table-cell>
          <table:table-cell table:style-name="ce111"/>
          <table:table-cell table:style-name="ce121" office:value-type="float" office:value="0" calcext:value-type="float">
            <text:p><text:s text:c="11"/>－</text:p>
          </table:table-cell>
          <table:table-cell table:style-name="ce124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9" calcext:value-type="float">
            <text:p>29</text:p>
          </table:table-cell>
          <table:table-cell table:style-name="ce46" office:value-type="float" office:value="310355" calcext:value-type="float">
            <text:p>310,35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7" office:value-type="float" office:value="12" calcext:value-type="float">
            <text:p>12</text:p>
          </table:table-cell>
          <table:table-cell table:style-name="ce75" office:value-type="float" office:value="139662" calcext:value-type="float">
            <text:p>139,662</text:p>
          </table:table-cell>
          <table:table-cell table:style-name="ce79" office:value-type="float" office:value="4" calcext:value-type="float">
            <text:p>4</text:p>
          </table:table-cell>
          <table:table-cell table:style-name="ce86" office:value-type="float" office:value="38795" calcext:value-type="float">
            <text:p>38,795</text:p>
          </table:table-cell>
          <table:table-cell table:style-name="ce91" office:value-type="float" office:value="7" calcext:value-type="float">
            <text:p>7</text:p>
          </table:table-cell>
          <table:table-cell table:style-name="ce98" office:value-type="float" office:value="100866" calcext:value-type="float">
            <text:p>100,866</text:p>
          </table:table-cell>
          <table:table-cell table:style-name="ce102" office:value-type="float" office:value="6" calcext:value-type="float">
            <text:p>6</text:p>
          </table:table-cell>
          <table:table-cell table:style-name="ce112" office:value-type="float" office:value="31032" calcext:value-type="float">
            <text:p>31,032</text:p>
          </table:table-cell>
          <table:table-cell table:style-name="ce12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13" calcext:value-type="float">
            <text:p>13</text:p>
          </table:table-cell>
          <table:table-cell table:style-name="ce47"/>
          <table:table-cell table:style-name="ce58" office:value-type="float" office:value="0" calcext:value-type="float">
            <text:p><text:s text:c="11"/>－</text:p>
          </table:table-cell>
          <table:table-cell table:style-name="ce64"/>
          <table:table-cell table:style-name="ce68" office:value-type="float" office:value="4" calcext:value-type="float">
            <text:p>4</text:p>
          </table:table-cell>
          <table:table-cell table:style-name="ce76"/>
          <table:table-cell table:style-name="ce80" office:value-type="float" office:value="1" calcext:value-type="float">
            <text:p>1</text:p>
          </table:table-cell>
          <table:table-cell table:style-name="ce76"/>
          <table:table-cell table:style-name="ce92" office:value-type="float" office:value="6" calcext:value-type="float">
            <text:p>6</text:p>
          </table:table-cell>
          <table:table-cell table:style-name="ce47"/>
          <table:table-cell table:style-name="ce103" office:value-type="float" office:value="2" calcext:value-type="float">
            <text:p>2</text:p>
          </table:table-cell>
          <table:table-cell table:style-name="ce113"/>
          <table:table-cell table:style-name="ce12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40" calcext:value-type="float">
            <text:p>40</text:p>
          </table:table-cell>
          <table:table-cell table:style-name="ce48"/>
          <table:table-cell table:style-name="ce58" office:value-type="float" office:value="0" calcext:value-type="float">
            <text:p><text:s text:c="11"/>－</text:p>
          </table:table-cell>
          <table:table-cell table:style-name="ce65"/>
          <table:table-cell table:style-name="ce69" office:value-type="float" office:value="16" calcext:value-type="float">
            <text:p>16</text:p>
          </table:table-cell>
          <table:table-cell table:style-name="ce51"/>
          <table:table-cell table:style-name="ce81" office:value-type="float" office:value="5" calcext:value-type="float">
            <text:p>5</text:p>
          </table:table-cell>
          <table:table-cell table:style-name="ce51"/>
          <table:table-cell table:style-name="ce93" office:value-type="float" office:value="13" calcext:value-type="float">
            <text:p>13</text:p>
          </table:table-cell>
          <table:table-cell table:style-name="ce45"/>
          <table:table-cell table:style-name="ce104" office:value-type="float" office:value="6" calcext:value-type="float">
            <text:p>6</text:p>
          </table:table-cell>
          <table:table-cell table:style-name="ce111"/>
          <table:table-cell table:style-name="ce12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3" office:value-type="float" office:value="27" calcext:value-type="float">
            <text:p>27</text:p>
          </table:table-cell>
          <table:table-cell table:style-name="ce49" office:value-type="float" office:value="302597" calcext:value-type="float">
            <text:p>302,597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12" calcext:value-type="float">
            <text:p>12</text:p>
          </table:table-cell>
          <table:table-cell table:style-name="ce77" office:value-type="float" office:value="139662" calcext:value-type="float">
            <text:p>139,662</text:p>
          </table:table-cell>
          <table:table-cell table:style-name="ce82" office:value-type="float" office:value="4" calcext:value-type="float">
            <text:p>4</text:p>
          </table:table-cell>
          <table:table-cell table:style-name="ce87" office:value-type="float" office:value="38795" calcext:value-type="float">
            <text:p>38,795</text:p>
          </table:table-cell>
          <table:table-cell table:style-name="ce94" office:value-type="float" office:value="7" calcext:value-type="float">
            <text:p>7</text:p>
          </table:table-cell>
          <table:table-cell table:style-name="ce99" office:value-type="float" office:value="100866" calcext:value-type="float">
            <text:p>100,866</text:p>
          </table:table-cell>
          <table:table-cell table:style-name="ce105" office:value-type="float" office:value="4" calcext:value-type="float">
            <text:p>4</text:p>
          </table:table-cell>
          <table:table-cell table:style-name="ce114" office:value-type="float" office:value="23274" calcext:value-type="float">
            <text:p>23,274</text:p>
          </table:table-cell>
          <table:table-cell table:style-name="ce12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4" office:value-type="float" office:value="13" calcext:value-type="float">
            <text:p>13</text:p>
          </table:table-cell>
          <table:table-cell table:style-name="ce47"/>
          <table:table-cell table:style-name="ce58" office:value-type="float" office:value="0" calcext:value-type="float">
            <text:p><text:s text:c="11"/>－</text:p>
          </table:table-cell>
          <table:table-cell table:style-name="ce64"/>
          <table:table-cell table:style-name="ce71" office:value-type="float" office:value="4" calcext:value-type="float">
            <text:p>4</text:p>
          </table:table-cell>
          <table:table-cell table:style-name="ce76"/>
          <table:table-cell table:style-name="ce83" office:value-type="float" office:value="1" calcext:value-type="float">
            <text:p>1</text:p>
          </table:table-cell>
          <table:table-cell table:style-name="ce76"/>
          <table:table-cell table:style-name="ce95" office:value-type="float" office:value="6" calcext:value-type="float">
            <text:p>6</text:p>
          </table:table-cell>
          <table:table-cell table:style-name="ce47"/>
          <table:table-cell table:style-name="ce106" office:value-type="float" office:value="2" calcext:value-type="float">
            <text:p>2</text:p>
          </table:table-cell>
          <table:table-cell table:style-name="ce113"/>
          <table:table-cell table:style-name="ce12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5" office:value-type="float" office:value="2" calcext:value-type="float">
            <text:p>2</text:p>
          </table:table-cell>
          <table:table-cell table:style-name="ce48"/>
          <table:table-cell table:style-name="ce58" office:value-type="float" office:value="0" calcext:value-type="float">
            <text:p><text:s text:c="11"/>－</text:p>
          </table:table-cell>
          <table:table-cell table:style-name="ce65"/>
          <table:table-cell table:style-name="ce72" office:value-type="float" office:value="0" calcext:value-type="float">
            <text:p><text:s text:c="11"/>－</text:p>
          </table:table-cell>
          <table:table-cell table:style-name="ce51"/>
          <table:table-cell table:style-name="ce72" office:value-type="float" office:value="0" calcext:value-type="float">
            <text:p><text:s text:c="11"/>－</text:p>
          </table:table-cell>
          <table:table-cell table:style-name="ce51"/>
          <table:table-cell table:style-name="ce72" office:value-type="float" office:value="0" calcext:value-type="float">
            <text:p><text:s text:c="11"/>－</text:p>
          </table:table-cell>
          <table:table-cell table:style-name="ce45"/>
          <table:table-cell table:style-name="ce107" office:value-type="float" office:value="2" calcext:value-type="float">
            <text:p>2</text:p>
          </table:table-cell>
          <table:table-cell table:style-name="ce111"/>
          <table:table-cell table:style-name="ce12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6" office:value-type="float" office:value="2" calcext:value-type="float">
            <text:p>2</text:p>
          </table:table-cell>
          <table:table-cell table:style-name="ce50" office:value-type="float" office:value="7758" calcext:value-type="float">
            <text:p>7,75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108" office:value-type="float" office:value="2" calcext:value-type="float">
            <text:p>2</text:p>
          </table:table-cell>
          <table:table-cell table:style-name="ce115" office:value-type="float" office:value="7758" calcext:value-type="float">
            <text:p>7,758</text:p>
          </table:table-cell>
          <table:table-cell table:style-name="ce12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51"/>
          <table:table-cell table:style-name="ce37" office:value-type="float" office:value="0" calcext:value-type="float">
            <text:p><text:s text:c="11"/>－</text:p>
          </table:table-cell>
          <table:table-cell table:style-name="ce65"/>
          <table:table-cell table:style-name="ce73" office:value-type="float" office:value="0" calcext:value-type="float">
            <text:p><text:s text:c="11"/>－</text:p>
          </table:table-cell>
          <table:table-cell table:style-name="ce51"/>
          <table:table-cell table:style-name="ce73" office:value-type="float" office:value="0" calcext:value-type="float">
            <text:p><text:s text:c="11"/>－</text:p>
          </table:table-cell>
          <table:table-cell table:style-name="ce51"/>
          <table:table-cell table:style-name="ce73" office:value-type="float" office:value="0" calcext:value-type="float">
            <text:p><text:s text:c="11"/>－</text:p>
          </table:table-cell>
          <table:table-cell table:style-name="ce45"/>
          <table:table-cell table:style-name="ce109" office:value-type="float" office:value="0" calcext:value-type="float">
            <text:p><text:s text:c="11"/>－</text:p>
          </table:table-cell>
          <table:table-cell table:style-name="ce111"/>
          <table:table-cell table:style-name="ce12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8" table:number-columns-spanned="13" table:number-rows-spanned="1"/>
          <table:covered-table-cell table:number-columns-repeated="12" table:style-name="ce52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125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5-24T15:50:14</dc:date>
    <meta:print-date>2021-05-24T15:49:40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