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9年 3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4月14日 19:13:4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14</text:span><text:span text:style-name="T1">日 </text:span><text:span text:style-name="T1">19:13:4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3月" calcext:value-type="string" table:number-columns-spanned="15" table:number-rows-spanned="1">
            <text:p>中華民國109年 3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7" calcext:value-type="float">
            <text:p>37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1" calcext:value-type="float">
            <text:p>11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0" calcext:value-type="float">
            <text:p>20</text:p>
          </table:table-cell>
          <table:table-cell table:style-name="ce69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302599" calcext:value-type="float">
            <text:p>302,59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7156" calcext:value-type="float">
            <text:p>27,15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0698" calcext:value-type="float">
            <text:p>170,698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637" calcext:value-type="float">
            <text:p>11,637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7" calcext:value-type="float">
            <text:p>37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1" calcext:value-type="float">
            <text:p>11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0" calcext:value-type="float">
            <text:p>20</text:p>
          </table:table-cell>
          <table:table-cell table:style-name="ce40"/>
          <table:table-cell table:style-name="ce72" office:value-type="float" office:value="3" calcext:value-type="float">
            <text:p>3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302599" calcext:value-type="float">
            <text:p>302,599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93108" calcext:value-type="float">
            <text:p>93,108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7156" calcext:value-type="float">
            <text:p>27,15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70698" calcext:value-type="float">
            <text:p>170,698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1637" calcext:value-type="float">
            <text:p>11,637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7" calcext:value-type="float">
            <text:p>7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0:50:20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