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09年 8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9月22日 09:09:5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9</text:span><text:span text:style-name="T1">月</text:span><text:span text:style-name="T1">22</text:span><text:span text:style-name="T1">日 </text:span><text:span text:style-name="T1">09:09:5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8月" calcext:value-type="string" table:number-columns-spanned="15" table:number-rows-spanned="1">
            <text:p>中華民國109年 8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4" calcext:value-type="float">
            <text:p>14</text:p>
          </table:table-cell>
          <table:table-cell table:style-name="ce61"/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21994" calcext:value-type="float">
            <text:p>321,99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8" calcext:value-type="float">
            <text:p>8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4" calcext:value-type="float">
            <text:p>14</text:p>
          </table:table-cell>
          <table:table-cell table:style-name="ce43"/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0" office:value-type="float" office:value="314236" calcext:value-type="float">
            <text:p>314,23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8" calcext:value-type="float">
            <text:p>8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09:12:33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