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4.267cm"/>
    </style:style>
    <style:style style:name="co4" style:family="table-column">
      <style:table-column-properties fo:break-before="auto" style:column-width="4.743cm"/>
    </style:style>
    <style:style style:name="co5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423cm" fo:break-before="auto" style:use-optimal-row-height="tru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.2cm" fo:padding-right="0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.053cm" draw:stroke-linejoin="miter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end"/>
      <style:text-properties fo:font-size="18pt"/>
    </style:style>
    <style:style style:name="gr8" style:family="graphic">
      <style:graphic-properties draw:stroke="none" svg:stroke-width="0.053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end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end" style:writing-mode="lr-tb"/>
    </style:style>
    <style:style style:name="P9" style:family="paragraph">
      <loext:graphic-properties draw:fill="none"/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style:paragraph-properties fo:margin-top="0cm" fo:margin-bottom="0cm" fo:line-height="100%" fo:text-align="end"/>
    </style:style>
    <style:style style:name="P11" style:family="paragraph">
      <loext:graphic-properties draw:fill="none"/>
      <style:paragraph-properties fo:margin-top="0cm" fo:margin-bottom="0cm" fo:line-height="100%" fo:text-align="end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2-06" table:style-name="ta1" table:print-ranges="'10720-02-06'.A1:'10720-02-06'.U29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32.452cm" svg:y="24.05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32.452cm" svg:y="7.67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6" office:value-type="string" calcext:value-type="string">
            <text:p>金門縣中低收入戶輔導就業服務(修正表)</text:p>
          </table:table-cell>
          <table:table-cell table:style-name="ce49" office:value-type="string" calcext:value-type="string">
            <text:p>中華民國110年第4季( 10月至12月 )</text:p>
          </table:table-cell>
          <table:table-cell table:style-name="ce49" table:number-columns-repeated="4"/>
          <table:table-cell table:style-name="ce92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6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10年第4季( 10月至12月 )</text:p>
          </table:table-cell>
          <table:table-cell table:style-name="ce49" table:number-columns-repeated="4"/>
          <table:table-cell table:style-name="ce92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3月 2日 14:11:59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2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2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draw:z-index="3" draw:name="報表類別" draw:style-name="gr2" draw:text-style-name="P4" svg:width="2.62cm" svg:height="0.687cm" svg:x="0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draw:z-index="6" draw:name="編製機關" draw:style-name="gr2" draw:text-style-name="P4" svg:width="2.144cm" svg:height="0.687cm" svg:x="0.607cm" svg:y="0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報表類別" draw:style-name="gr3" draw:text-style-name="P6" svg:width="5.643cm" svg:height="0.687cm" svg:x="2.751cm" svg:y="0cm">
              <text:p text:style-name="P5"><text:span text:style-name="T2">金門縣政府</text:span><text:span text:style-name="T2">(</text:span><text:span text:style-name="T2">社會局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table:number-columns-repeated="2"/>
          <table:table-cell table:style-name="ce19">
            <draw:custom-shape draw:z-index="13" draw:name="報表類別" draw:style-name="gr2" draw:text-style-name="P4" svg:width="2.564cm" svg:height="0.687cm" svg:x="0.084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repeated="5"/>
          <table:table-cell table:style-name="ce19">
            <draw:custom-shape draw:z-index="16" draw:name="編製機關" draw:style-name="gr2" draw:text-style-name="P4" svg:width="2.088cm" svg:height="0.687cm" svg:x="1.72cm" svg:y="0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報表類別" draw:style-name="gr3" draw:text-style-name="P6" svg:width="5.537cm" svg:height="0.687cm" svg:x="3.809cm" svg:y="0cm">
              <text:p text:style-name="P5"><text:span text:style-name="T2">金門縣政府</text:span><text:span text:style-name="T2">(</text:span><text:span text:style-name="T2">社會局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draw:z-index="4" draw:name="報表週期" draw:style-name="gr4" draw:text-style-name="P6" svg:width="2.62cm" svg:height="0.74cm" svg:x="0cm" svg:y="0cm">
              <text:p text:style-name="P5"><text:span text:style-name="T2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報表類別" draw:style-name="gr5" draw:text-style-name="P6" svg:width="27.549cm" svg:height="0.74cm" svg:x="2.674cm" svg:y="0cm">
              <text:p text:style-name="P5"><text:span text:style-name="T2">每季終了後</text:span><text:span text:style-name="T2">45</text:span><text:span text:style-name="T2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7"/>
          <table:table-cell table:style-name="ce50"/>
          <table:table-cell table:style-name="ce50">
            <draw:custom-shape draw:z-index="7" draw:name="表號" draw:style-name="gr2" draw:text-style-name="P4" svg:width="2.144cm" svg:height="0.74cm" svg:x="0.607cm" svg:y="0cm">
              <text:p text:style-name="P3"><text:span text:style-name="T3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報表類別" draw:style-name="gr3" draw:text-style-name="P6" svg:width="5.643cm" svg:height="0.74cm" svg:x="2.751cm" svg:y="0cm">
              <text:p text:style-name="P5"><text:span text:style-name="T2">10720-02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table:number-columns-repeated="2"/>
          <table:table-cell table:style-name="ce19">
            <draw:custom-shape draw:z-index="14" draw:name="報表週期" draw:style-name="gr4" draw:text-style-name="P6" svg:width="2.564cm" svg:height="0.74cm" svg:x="0.084cm" svg:y="0cm">
              <text:p text:style-name="P5"><text:span text:style-name="T2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報表類別" draw:style-name="gr5" draw:text-style-name="P6" svg:width="27.031cm" svg:height="0.74cm" svg:x="2.671cm" svg:y="0cm">
              <text:p text:style-name="P5"><text:span text:style-name="T2">每季終了後</text:span><text:span text:style-name="T2">45</text:span><text:span text:style-name="T2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repeated="5"/>
          <table:table-cell table:style-name="ce19">
            <draw:custom-shape draw:z-index="17" draw:name="表號" draw:style-name="gr2" draw:text-style-name="P4" svg:width="2.088cm" svg:height="0.74cm" svg:x="1.72cm" svg:y="0cm">
              <text:p text:style-name="P3"><text:span text:style-name="T3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報表類別" draw:style-name="gr3" draw:text-style-name="P6" svg:width="5.537cm" svg:height="0.74cm" svg:x="3.809cm" svg:y="0cm">
              <text:p text:style-name="P5"><text:span text:style-name="T2">10720-02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中低收入戶輔導就業服務(修正表)" calcext:value-type="string" table:number-columns-spanned="13" table:number-rows-spanned="1">
            <text:p>金門縣中低收入戶輔導就業服務(修正表)</text:p>
            <draw:line draw:z-index="10" draw:name="Line 64" draw:style-name="gr6" draw:text-style-name="P7" svg:x1="2.566cm" svg:y1="0.052cm" svg:x2="30.252cm" svg:y2="0.052cm">
              <text:p/>
            </draw:line>
          </table:table-cell>
          <table:covered-table-cell table:number-columns-repeated="12" table:style-name="ce20"/>
          <table:table-cell table:style-name="ce105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draw:z-index="20" draw:name="Line 64" draw:style-name="gr6" draw:text-style-name="P7" svg:x1="2.566cm" svg:y1="0.052cm" svg:x2="29.702cm" svg:y2="0.052cm">
              <text:p/>
            </draw:line>
          </table:table-cell>
          <table:covered-table-cell table:number-columns-repeated="7" table:style-name="ce113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13" table:number-rows-spanned="1">
            <text:p>中華民國110年第4季( 10月至12月 )</text:p>
          </table:table-cell>
          <table:covered-table-cell table:number-columns-repeated="12" table:style-name="ce4"/>
          <table:table-cell table:style-name="ce106" table:formula="of:=[.G2]" office:value-type="string" office:string-value="中華民國110年第4季( 10月至12月 )" calcext:value-type="string" table:number-columns-spanned="8" table:number-rows-spanned="1">
            <text:p>中華民國110年第4季( 10月至12月 )</text:p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draw:z-index="11" draw:name="報表類別" draw:style-name="gr7" draw:text-style-name="P9" svg:width="7.565cm" svg:height="0.767cm" svg:x="0.88cm" svg:y="0.16cm">
              <text:p text:style-name="P8"><text:span text:style-name="T3">單位：人次、人、元、</text:span><text:span text:style-name="T4">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draw:z-index="12" draw:name="報表類別" draw:style-name="gr7" draw:text-style-name="P9" svg:width="7.56cm" svg:height="0.765cm" svg:x="1.783cm" svg:y="0.191cm">
              <text:p text:style-name="P8"><text:span text:style-name="T3">單位：人次、人、</text:span><text:span text:style-name="T4">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7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78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5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78"/>
          <table:covered-table-cell table:style-name="ce144"/>
          <table:table-cell table:style-name="ce7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8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66"/>
          <table:table-cell table:style-name="ce85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3"/>
          <table:covered-table-cell table:style-name="ce13"/>
          <table:table-cell table:style-name="ce116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8"/>
          <table:table-cell table:style-name="ce135" office:value-type="string" calcext:value-type="string" table:number-columns-spanned="3" table:number-rows-spanned="1">
            <text:p>參加職業訓練人數€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1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6" office:value-type="string" calcext:value-type="string">
            <text:p>合計</text:p>
          </table:table-cell>
          <table:table-cell table:style-name="ce86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covered-table-cell table:style-name="ce8"/>
          <table:table-cell table:style-name="ce117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57" office:value-type="float" office:value="529625" calcext:value-type="float" table:number-columns-spanned="2" table:number-rows-spanned="1">
            <text:p>529,625</text:p>
          </table:table-cell>
          <table:covered-table-cell table:style-name="ce62"/>
          <table:table-cell table:number-columns-repeated="3" table:style-name="ce69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8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63"/>
          <table:table-cell table:style-name="ce70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88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8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0" table:number-columns-repeated="2"/>
          <table:table-cell table:style-name="ce72"/>
          <table:table-cell table:style-name="ce80"/>
          <table:table-cell table:style-name="ce84"/>
          <table:table-cell table:style-name="ce90"/>
          <table:table-cell table:style-name="ce94"/>
          <table:table-cell table:style-name="ce100"/>
          <table:table-cell table:style-name="ce11" table:number-columns-repeated="3"/>
          <table:table-cell table:style-name="ce46"/>
          <table:table-cell table:style-name="ce52"/>
          <table:table-cell table:style-name="ce60" table:number-columns-repeated="2"/>
          <table:table-cell table:style-name="ce72"/>
          <table:table-cell table:style-name="ce151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5"/>
          <table:table-cell table:style-name="ce73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3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5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6"/>
          <table:table-cell table:style-name="ce74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4"/>
          <table:table-cell table:style-name="ce91" office:value-type="string" calcext:value-type="string" table:number-columns-spanned="3" table:number-rows-spanned="1">
            <text:p>參加職業訓練(C)</text:p>
          </table:table-cell>
          <table:covered-table-cell table:style-name="ce95"/>
          <table:covered-table-cell table:style-name="ce91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7">
          <table:table-cell table:style-name="ce14" office:value-type="string" calcext:value-type="string">
            <text:p>總　　　計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table:formula="of:=[.O32]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30"/>
          <table:table-cell table:style-name="ce138" table:formula="of:=[.P32]" office:value-type="float" office:value="10" calcext:value-type="float" table:number-columns-spanned="2" table:number-rows-spanned="1">
            <text:p>10</text:p>
          </table:table-cell>
          <table:covered-table-cell table:style-name="ce142"/>
          <table:table-cell table:style-name="ce130" table:formula="of:=[.Q32]" office:value-type="float" office:value="24" calcext:value-type="float" table:number-columns-spanned="2" table:number-rows-spanned="1">
            <text:p>24</text:p>
          </table:table-cell>
          <table:covered-table-cell table:style-name="ce130"/>
          <table:table-cell table:style-name="ce151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table:formula="of:=[.O33]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30"/>
          <table:table-cell table:style-name="ce138" table:formula="of:=[.P33]" office:value-type="float" office:value="10" calcext:value-type="float" table:number-columns-spanned="2" table:number-rows-spanned="1">
            <text:p>10</text:p>
          </table:table-cell>
          <table:covered-table-cell table:style-name="ce142"/>
          <table:table-cell table:style-name="ce130" table:formula="of:=[.Q33]" office:value-type="float" office:value="24" calcext:value-type="float" table:number-columns-spanned="2" table:number-rows-spanned="1">
            <text:p>24</text:p>
          </table:table-cell>
          <table:covered-table-cell table:style-name="ce130"/>
          <table:table-cell table:style-name="ce151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7" office:value-type="string" calcext:value-type="string">
            <text:p>原　住　民</text:p>
          </table:table-cell>
          <table:table-cell table:style-name="ce121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51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8" office:value-type="string" calcext:value-type="string" table:number-columns-spanned="1" table:number-rows-spanned="2">
            <text:p>備　　註</text:p>
          </table:table-cell>
          <table:table-cell table:style-name="ce122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09"/>
          <table:covered-table-cell table:style-name="ce123"/>
          <table:covered-table-cell table:number-columns-repeated="4" table:style-name="ce133"/>
          <table:covered-table-cell table:style-name="ce133">
            <draw:custom-shape draw:z-index="2" draw:name="報表類別" draw:style-name="gr8" draw:text-style-name="P11" svg:width="7.598cm" svg:height="0.765cm" svg:x="1.755cm" svg:y="1.05cm">
              <text:p text:style-name="P10"><text:span text:style-name="T2">民國</text:span><text:span text:style-name="T2">111</text:span><text:span text:style-name="T2">年 </text:span><text:span text:style-name="T2">3</text:span><text:span text:style-name="T2">月 </text:span><text:span text:style-name="T2">2</text:span><text:span text:style-name="T2">日 </text:span><text:span text:style-name="T2">14:11:59 </text:span><text:span text:style-name="T2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3"/>
          <table:table-cell table:style-name="ce151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28"/>
          <table:table-cell table:style-name="ce151" table:number-columns-repeated="1003"/>
        </table:table-row>
        <table:table-row table:style-name="ro7">
          <table:covered-table-cell table:number-columns-repeated="21" table:style-name="ce17"/>
          <table:table-cell table:style-name="ce151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0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4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5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2" table:number-columns-repeated="1011"/>
        </table:table-row>
        <table:table-row table:style-name="ro9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4" calcext:value-type="float">
            <text:p>24</text:p>
          </table:table-cell>
          <table:table-cell table:number-columns-repeated="1007"/>
        </table:table-row>
        <table:table-row table:style-name="ro9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4" calcext:value-type="float">
            <text:p>24</text:p>
          </table:table-cell>
          <table:table-cell table:number-columns-repeated="1007"/>
        </table:table-row>
        <table:table-row table:style-name="ro9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720-02-06'.$A$1" table:cell-range-address="$'10720-02-06'.$A$1:.$U$29" table:range-usable-as="print-range"/>
        </table:named-expressions>
      </table:table>
      <table:named-expressions>
        <table:named-expression table:name="pp" table:base-cell-address="$'10720-02-06'.$A$1" table:expression="'10720-02-06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P1" style:volatile="true">
      <number:text>-</number:text>
      <number:number number:decimal-places="2" number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20-02-06" style:display-name="PageStyle_10720-02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20-03-29T08:18:48</meta:print-date>
    <meta:creation-date>2001-02-06T07:45:53</meta:creation-date>
    <dc:date>2022-08-03T08:53:30</dc:date>
    <meta:generator>LibreOffice/7.3.5.2$Windows_x86 LibreOffice_project/184fe81b8c8c30d8b5082578aee2fed2ea847c01</meta:generator>
    <meta:document-statistic meta:table-count="1" meta:cell-count="195" meta:object-count="21"/>
    <meta:user-defined meta:name="AppVersion">16.0300</meta:user-defined>
    <meta:user-defined meta:name="Company">金諄資訊(股)公司</meta:user-defined>
  </office:meta>
</office:document-meta>
</file>