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3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10年第1季( 1月至3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 4月19日 18:14:47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13" table:number-rows-spanned="1">
            <text:p>中華民國110年第1季( 1月至3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2879808" calcext:value-type="float">
            <text:p>2,879,808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265242" calcext:value-type="float">
            <text:p>1,265,242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362040" calcext:value-type="float">
            <text:p>362,040</text:p>
          </table:table-cell>
          <table:table-cell table:style-name="ce29" office:value-type="float" office:value="197" calcext:value-type="float">
            <text:p>197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1252526" calcext:value-type="float">
            <text:p>1,252,526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8:14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8:33:52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