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09年第3季( 7月至9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10月26日 09:35:19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13" table:number-rows-spanned="1">
            <text:p>中華民國109年第3季( 7月至9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3429928" calcext:value-type="float">
            <text:p>3,429,928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6358" calcext:value-type="float">
            <text:p>6,358</text:p>
          </table:table-cell>
          <table:table-cell table:style-name="ce29" office:value-type="float" office:value="1455982" calcext:value-type="float">
            <text:p>1,455,982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2155" calcext:value-type="float">
            <text:p>2,155</text:p>
          </table:table-cell>
          <table:table-cell table:style-name="ce29" office:value-type="float" office:value="435310" calcext:value-type="float">
            <text:p>435,310</text:p>
          </table:table-cell>
          <table:table-cell table:style-name="ce29" office:value-type="float" office:value="242" calcext:value-type="float">
            <text:p>242</text:p>
          </table:table-cell>
          <table:table-cell table:style-name="ce36" office:value-type="float" office:value="6358" calcext:value-type="float">
            <text:p>6,358</text:p>
          </table:table-cell>
          <table:table-cell table:style-name="ce36" office:value-type="float" office:value="1538636" calcext:value-type="float">
            <text:p>1,538,636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35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10-26T09:35:28</dc:date>
    <meta:print-date>2020-10-26T09:35:27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