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289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6cm" fo:min-width="26.33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6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8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 8月 3日 10:57:50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draw:z-index="3" draw:name="編製機關" draw:style-name="gr2" draw:text-style-name="P2" svg:width="2.013cm" svg:height="0.687cm" svg:x="1.40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.421cm" svg:height="0.687cm" svg:x="0.34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89cm" svg:height="0.688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8cm" svg:height="0.688cm" svg:x="2.564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draw:z-index="4" draw:name="表號" draw:style-name="gr6" draw:text-style-name="P2" svg:width="2.013cm" svg:height="0.688cm" svg:x="1.402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7" draw:text-style-name="P4" svg:width="5.421cm" svg:height="0.688cm" svg:x="0.345cm" svg:y="0.052c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draw:z-index="7" draw:name="Line 37" draw:style-name="gr8" draw:text-style-name="P5" svg:x1="2.486cm" svg:y1="0.081cm" svg:x2="28.985cm" svg:y2="0.081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2" table:number-rows-spanned="1">
            <text:p>中華民國111年第2季( 4月至6月 )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81cm" svg:height="0.715cm" svg:x="1.428cm" svg:y="0.079c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10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2" style:display-name="PageStyle_1072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7:20</dc:date>
    <meta:print-date>2021-01-21T14:52:31</meta:print-date>
    <meta:document-statistic meta:table-count="1" meta:cell-count="70" meta:object-count="9"/>
    <meta:generator>LibreOffice/7.3.5.2$Windows_x86 LibreOffice_project/184fe81b8c8c30d8b5082578aee2fed2ea847c01</meta:generator>
  </office:meta>
</office:document-meta>
</file>