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9年第2季( 4月至6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9年 7月20日 11:18:00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24" table:number-rows-spanned="1">
            <text:p>中華民國109年第2季( 4月至6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3" calcext:value-type="float">
            <text:p>4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18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18:07</dc:date>
    <meta:print-date>2020-07-20T11:18:07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