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9年 1月29日 14:55:03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4" table:number-rows-spanned="1">
            <text:p>中華民國108年第4季( 10月至12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55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5:02:47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