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2.26cm" fo:margin-right="0cm" fo:line-height="0.811cm" fo:text-align="center" style:justify-single-word="false" fo:text-indent="-2.26cm" style:auto-text-indent="false" style:page-number="auto"/>
    </style:style>
    <style:style style:name="P6" style:family="paragraph" style:parent-style-name="Standard" style:list-style-name="WW8Num1">
      <style:paragraph-properties fo:margin-left="1.984cm" fo:margin-right="-0.423cm" fo:line-height="0.811cm" fo:text-align="justify" style:justify-single-word="false" fo:text-indent="-1.984cm" style:auto-text-indent="false"/>
    </style:style>
    <style:style style:name="P7" style:family="paragraph" style:parent-style-name="Standard">
      <style:paragraph-properties fo:margin-left="0cm" fo:margin-right="-0.423cm" fo:line-height="0.81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976cm" fo:margin-right="-0.423cm" fo:line-height="0.811cm" fo:text-align="justify" style:justify-single-word="false" fo:text-indent="-1.976cm" style:auto-text-indent="false"/>
    </style:style>
    <style:style style:name="P9" style:family="paragraph" style:parent-style-name="Standard">
      <style:paragraph-properties fo:margin-left="1.976cm" fo:margin-right="-0.212cm" fo:line-height="0.811cm" fo:text-align="justify" style:justify-single-word="false" fo:text-indent="-1.976cm" style:auto-text-indent="false"/>
    </style:style>
    <style:style style:name="P10" style:family="paragraph" style:parent-style-name="Standard">
      <style:paragraph-properties fo:margin-left="1.984cm" fo:margin-right="-0.423cm" fo:line-height="0.81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76cm" fo:margin-right="0.423cm" fo:line-height="0.811cm" fo:text-align="justify" style:justify-single-word="false" fo:text-indent="-1.976cm" style:auto-text-indent="false"/>
    </style:style>
    <style:style style:name="P12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1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>
        <style:tab-stops>
          <style:tab-stop style:position="9.001cm"/>
        </style:tab-stops>
      </style:paragraph-properties>
    </style:style>
    <style:style style:name="P14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>
      <style:paragraph-properties fo:margin-left="0.706cm" fo:margin-right="0cm" fo:margin-top="0cm" fo:margin-bottom="0cm" loext:contextual-spacing="false" fo:line-height="0.811cm" fo:text-align="justify" style:justify-single-word="false" fo:text-indent="-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新細明體" fo:font-size="14pt" style:font-size-asian="14pt" style:font-name-complex="新細明體" style:font-size-complex="14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社會福利館金城館—</text:span><text:span text:style-name="T3">咖啡坊使用規範</text:span></text:p>
      <text:p text:style-name="P2"/>
      <text:list xml:id="list2595257135578365293" text:style-name="WW8Num1">
        <text:list-item>
          <text:p text:style-name="P6"><text:span text:style-name="T4"><text:s/>咖啡坊</text:span><text:span text:style-name="T2">(以下簡稱本坊)</text:span><text:span text:style-name="T4">提供咖啡教學</text:span><text:span text:style-name="T4">寬敞舒適的授課空</text:span><text:span text:style-name="T4">間</text:span><text:span text:style-name="T4">，</text:span></text:p>
        </text:list-item>
      </text:list>
      <text:p text:style-name="P7"><text:span text:style-name="T4"><text:s text:c="8"/>並備有基礎學習</text:span><text:span text:style-name="T4">設備</text:span><text:span text:style-name="T4">，</text:span><text:span text:style-name="T4">使學員可充分完善的操作及學習</text:span><text:span text:style-name="T4">相關</text:span></text:p>
      <text:p text:style-name="P7"><text:span text:style-name="T4"><text:s text:c="8"/>技能，本坊以</text:span><text:span text:style-name="T2">教學與實習使用為原則。</text:span></text:p>
      <text:p text:style-name="P8"><text:span text:style-name="T4">第二條 <text:s/>本坊因需專業人員操作，僅限使用於適當及指定之用途上，</text:span></text:p>
      <text:p text:style-name="P9"><text:span text:style-name="T4"><text:s text:c="8"/>，不開放社區民眾一般使用；若因公務需求或有其他特殊情</text:span></text:p>
      <text:p text:style-name="P9"><text:span text:style-name="T4"><text:s text:c="8"/>形需使用本場地，請向本館人員接洽。</text:span></text:p>
      <text:list xml:id="list131720507042027" text:continue-numbering="true" text:style-name="WW8Num1">
        <text:list-item>
          <text:p text:style-name="P6"><text:span text:style-name="T4"><text:s/>6歲以下兒童進入本坊，須由成年照顧者陪同進入，為維護</text:span></text:p>
        </text:list-item>
      </text:list>
      <text:p text:style-name="P10"><text:span text:style-name="T4">環境衛生及使用安全，照顧者請全程陪同兒童，並對兒童在</text:span></text:p>
      <text:p text:style-name="P10"><text:span text:style-name="T4">本坊內期間須負完全之照顧與清潔責任，勿獨留兒童於本坊</text:span><text:span text:style-name="T6">。</text:span></text:p>
      <text:p text:style-name="P11"><text:span text:style-name="T4">第四條 <text:s/>使用本坊請保持環境整潔，使用完畢，隨手清潔及物歸原位，並切斷電源及關閉電燈，離開時請記得將個人物品攜離，並告知服務人員。</text:span></text:p>
      <text:p text:style-name="P12"><text:span text:style-name="T4">第五條 <text:s/>私人物品請自行妥善保管，本館不負任何遺失或損毀賠償責任。</text:span></text:p>
      <text:p text:style-name="P12"><text:span text:style-name="T4">第六條 <text:s/>未經本館許可，禁止使用插座充電、張貼、懸掛海報、旗幟及標語等。</text:span></text:p>
      <text:p text:style-name="P15"><text:span text:style-name="T4">第七條 <text:s/>使用器材前，應先查看有無損壞情形，如發現有任何疑問，</text:span></text:p>
      <text:p text:style-name="P15"><text:span text:style-name="T4"><text:s text:c="8"/>或遇有設備故障，請停止使用該器材，並向本館管理人員報</text:span></text:p>
      <text:p text:style-name="P15"><text:span text:style-name="T4"><text:s text:c="8"/>備處理，嚴禁自行拆卸維修。</text:span></text:p>
      <text:p text:style-name="P13"><text:span text:style-name="T4">第八條 <text:s/>本坊各項設備均為公物，請勿攜出或擅自移動，並請愛惜使</text:span></text:p>
      <text:p text:style-name="P13"><text:span text:style-name="T4"><text:s text:c="8"/>用，如因使用不當造成設備損壞，需照價賠償。</text:span></text:p>
      <text:p text:style-name="P15"><text:span text:style-name="T4">第九條 <text:s/>進入本坊使用各項器材，敬請愛護，並先詳閱本規範與遵守</text:span></text:p>
      <text:p text:style-name="P15"><text:span text:style-name="T4"><text:s text:c="8"/>各項規定，以維護使用安全。</text:span></text:p>
      <text:p text:style-name="P12"><text:span text:style-name="T4">第十條 <text:s/>本坊開放時間為每週二至週日，每日上午9時至11時30分</text:span></text:p>
      <text:p text:style-name="P12"><text:span text:style-name="T4"><text:s text:c="8"/>，下午14時至17時；週一及國定假日休息，不對外開放，</text:span></text:p>
      <text:p text:style-name="P12"><text:span text:style-name="T4"><text:s text:c="8"/>如遇本館自行舉辦活動或有特殊情形時，得視情況不對外開</text:span></text:p>
      <text:p text:style-name="P12"><text:span text:style-name="T4"><text:s text:c="8"/>放。</text:span></text:p>
      <text:p text:style-name="P14"/>
      <text:p text:style-name="P12"><text:span text:style-name="T4">第十一條 <text:s/>有違反規定者，本館管理人員可隨時禁止使用者行為，</text:span><text:soft-page-break/><text:span text:style-name="T4">如</text:span></text:p>
      <text:p text:style-name="P12"><text:span text:style-name="T4"><text:s text:c="10"/>經勸導無效，本館得拒絕提供服務。</text:span></text:p>
      <text:p text:style-name="P12"><text:span text:style-name="T4">第十二條 <text:s/>請遵守各項場地使用規定，如有未盡事宜，本館保有及時</text:span></text:p>
      <text:p text:style-name="P1"><text:span text:style-name="T4"><text:s text:c="10"/>修正之權力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福利館—親子活動室使用規則</dc:title>
    <meta:initial-creator>Administrator</meta:initial-creator>
    <meta:creation-date>2021-08-16T12:47:00</meta:creation-date>
    <dc:creator>黃家宏</dc:creator>
    <dc:date>2022-03-21T13:14:00</dc:date>
    <meta:print-date>2021-04-13T08:41:00</meta:print-date>
    <meta:editing-cycles>22</meta:editing-cycles>
    <meta:editing-duration>PT1H46M</meta:editing-duration>
    <meta:document-statistic meta:table-count="0" meta:image-count="0" meta:object-count="0" meta:page-count="2" meta:paragraph-count="28" meta:word-count="694" meta:character-count="829" meta:non-whitespace-character-count="699"/>
    <meta:generator>LibreOffice/5.1.2.2$Windows_x86 LibreOffice_project/d3bf12ecb743fc0d20e0be0c58ca359301eb705f</meta:generator>
  </office:meta>
</office:document-meta>
</file>