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23cm" fo:margin-left="-0.27cm" fo:margin-top="0cm" fo:margin-bottom="0cm" table:align="left" style:writing-mode="lr-tb"/>
    </style:style>
    <style:style style:name="表格1.A" style:family="table-column">
      <style:table-column-properties style:column-width="24.723cm"/>
    </style:style>
    <style:style style:name="表格1.1" style:family="table-row">
      <style:table-row-properties style:min-row-height="3.201cm" fo:keep-together="auto"/>
    </style:style>
    <style:style style:name="表格1.A1" style:family="table-cell">
      <style:table-cell-properties style:border-line-width="0.026cm 0.026cm 0.106cm" fo:padding-left="0.27cm" fo:padding-right="0.191cm" fo:padding-top="0cm" fo:padding-bottom="0cm" fo:border="4.5pt double #00000a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847cm" fo:text-align="justify" style:justify-single-word="false" style:snap-to-layout-grid="false"/>
    </style:style>
    <style:style style:name="P7" style:family="paragraph" style:parent-style-name="Standard">
      <style:paragraph-properties fo:line-height="0.917cm" fo:text-align="justify" style:justify-single-word="false" style:snap-to-layout-grid="false"/>
    </style:style>
    <style:style style:name="P8" style:family="paragraph" style:parent-style-name="Standard">
      <style:paragraph-properties fo:margin-top="0.106cm" fo:margin-bottom="0.106cm" loext:contextual-spacing="false" fo:line-height="0.564cm" style:snap-to-layout-grid="false"/>
      <style:text-properties style:font-name="新細明體"/>
    </style:style>
    <style:style style:name="P9" style:family="paragraph" style:parent-style-name="Standard">
      <style:paragraph-properties fo:margin-top="0.106cm" fo:margin-bottom="0.106cm" loext:contextual-spacing="false" fo:line-height="0.564cm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0.564cm" fo:text-indent="19.509cm" style:auto-text-indent="false" style:snap-to-layout-grid="false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line-height="0.564cm" fo:text-indent="19.509cm" style:auto-text-indent="false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3.951cm" fo:margin-right="0cm" fo:line-height="0.847cm" fo:text-align="justify" style:justify-single-word="false" fo:text-indent="-3.951cm" style:auto-text-indent="false" style:snap-to-layout-grid="false"/>
    </style:style>
    <style:style style:name="P13" style:family="paragraph" style:parent-style-name="Standard">
      <style:paragraph-properties fo:margin-left="3.951cm" fo:margin-right="0cm" fo:line-height="0.847cm" fo:text-align="justify" style:justify-single-word="false" fo:text-indent="-3.95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2.822cm" fo:margin-right="0cm" fo:line-height="0.847cm" fo:text-align="justify" style:justify-single-word="false" fo:text-indent="-2.822cm" style:auto-text-indent="false" style:snap-to-layout-grid="false"/>
    </style:style>
    <style:style style:name="P15" style:family="paragraph" style:parent-style-name="Standard">
      <style:paragraph-properties fo:margin-left="2.824cm" fo:margin-right="0cm" fo:line-height="0.847cm" fo:text-align="justify" style:justify-single-word="false" fo:text-indent="1.129cm" style:auto-text-indent="false" style:snap-to-layout-grid="false"/>
    </style:style>
    <style:style style:name="P16" style:family="paragraph" style:parent-style-name="Standard" style:list-style-name="WWNum3">
      <style:paragraph-properties fo:margin-left="4.981cm" fo:margin-right="0cm" fo:line-height="0.847cm" fo:text-align="justify" style:justify-single-word="false" fo:text-indent="-0.981cm" style:auto-text-indent="false" style:snap-to-layout-grid="false">
        <style:tab-stops>
          <style:tab-stop style:position="3.556cm"/>
        </style:tab-stops>
      </style:paragraph-properties>
    </style:style>
    <style:style style:name="P17" style:family="paragraph" style:parent-style-name="Standard" style:list-style-name="WWNum13">
      <style:paragraph-properties fo:margin-left="4.981cm" fo:margin-right="0cm" fo:line-height="0.847cm" fo:text-align="justify" style:justify-single-word="false" fo:text-indent="-0.981cm" style:auto-text-indent="false" style:snap-to-layout-grid="false">
        <style:tab-stops>
          <style:tab-stop style:position="3.556cm"/>
        </style:tab-stops>
      </style:paragraph-properties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line-height="0.564cm" fo:text-indent="16.722cm" style:auto-text-indent="false" style:snap-to-layout-grid="false"/>
    </style:style>
    <style:style style:name="P19" style:family="paragraph" style:parent-style-name="Standard" style:master-page-name="Standard">
      <style:paragraph-properties fo:line-height="0.564cm" style:page-number="auto" style:snap-to-layout-grid="false"/>
    </style:style>
    <style:style style:name="P20" style:family="paragraph" style:parent-style-name="Body_20_Text_20_Indent_20_3">
      <style:paragraph-properties fo:margin-left="3.946cm" fo:margin-right="0cm" fo:text-indent="0cm" style:auto-text-indent="false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style:font-name-asian="標楷體1" style:font-size-asian="13pt" style:font-size-complex="13pt" style:text-rotation-angle="90" style:text-rotation-scale="fixed" style:text-scale="45%"/>
    </style:style>
    <style:style style:name="T3" style:family="text">
      <style:text-properties style:font-name="標楷體" fo:font-size="36pt" style:font-name-asian="標楷體1" style:font-size-asian="36pt" style:font-size-complex="3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22pt" style:font-name-asian="標楷體1" style:font-size-asian="22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style:font-size-complex="16pt"/>
    </style:style>
    <style:style style:name="T11" style:family="text">
      <style:text-properties style:font-name="華康標楷體" fo:font-size="16pt" style:font-name-asian="標楷體1" style:font-size-asian="16pt"/>
    </style:style>
    <style:style style:name="T12" style:family="text">
      <style:text-properties style:font-name="細明體"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中華民國八十九年五月六日</text:span></text:p>
      <text:p text:style-name="P1"><text:span text:style-name="T1">金門縣烏坵鄉民代表會第五屆第三次定期會通過</text:span></text:p>
      <text:p text:style-name="P1"><text:span text:style-name="T1">中華民國八十九年五月三十日</text:span></text:p>
      <text:p text:style-name="P1"><text:span text:style-name="T1">金門縣政府</text:span><text:span text:style-name="T2">（89）</text:span><text:span text:style-name="T1">府民字第八九二三七五九號函核定</text:span></text:p>
      <text:p text:style-name="P1"><text:span text:style-name="T1">中華民國八十九年六月十六日</text:span></text:p>
      <text:p text:style-name="P1"><text:span text:style-name="T1">金門縣烏坵鄉公所</text:span><text:span text:style-name="T2">（89）</text:span><text:span text:style-name="T1">坵民字第八九○一○九號令公布施行</text:span></text:p>
      <text:p text:style-name="P1"><text:span text:style-name="T1">中華民國九十三年五月十三日</text:span></text:p>
      <text:p text:style-name="P1"><text:span text:style-name="T1">金門縣烏坵鄉民代表會第六屆第四次定期會通過</text:span></text:p>
      <text:p text:style-name="P1"><text:span text:style-name="T1">中華民國九十三年五月十三日</text:span></text:p>
      <text:p text:style-name="P1"><text:span text:style-name="T1">金門縣烏坵鄉公所坵民字第○九三○○○○一六九號令修訂公布施行</text:span></text:p>
      <text:p text:style-name="P1"><text:span text:style-name="T1">中華民國九十三年七月三十日</text:span></text:p>
      <text:p text:style-name="P1"><text:span text:style-name="T1">金門縣政府府民字第○九三○○三一九九九號函備查</text:span></text:p>
      <text:p text:style-name="P1"><text:span text:style-name="T1">中華民國一○六年六月二十三日</text:span></text:p>
      <text:p text:style-name="P1"><text:span text:style-name="T1">金門縣烏坵鄉民代表會第九屆第五次定期會通過</text:span><text:bookmark text:name="_GoBack"/></text:p>
      <text:p text:style-name="P1"><text:span text:style-name="T1">中華民國一○六年七月三日</text:span></text:p>
      <text:p text:style-name="P1"><text:span text:style-name="T1">金門縣烏坵鄉公所坵民字第一○六○○五五二三一號六修訂公布施行</text:span></text:p>
      <text:p text:style-name="P1"><text:span text:style-name="T1">中華民國一○六年七月二十六日</text:span></text:p>
      <text:p text:style-name="P1"><text:span text:style-name="T1">金門縣政府府民自字第一○六○○五五二三一號函備查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5"><text:span text:style-name="T3">金門縣烏坵鄉公所組織自治條例</text:span></text:p>
            <text:p text:style-name="P8"/>
          </table:table-cell>
        </table:table-row>
      </table:table>
      <text:p text:style-name="P9"/>
      <text:p text:style-name="P10"><text:span text:style-name="T4">金門縣烏坵鄉公所 <text:s/>印</text:span>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Standard"><text:span text:style-name="T5">金門縣烏坵鄉公所組織自治條例</text:span></text:p>
      <text:p text:style-name="P4"/>
      <text:p text:style-name="P6"><text:span text:style-name="T7">第　一　條　　</text:span><text:span text:style-name="T6">本自治條例依地方行政機關組織準則第三條第三項規定制定之。</text:span></text:p>
      <text:p text:style-name="P6"><text:span text:style-name="T7">第　二　條　　</text:span><text:span text:style-name="T6">烏坵鄉公所（以下簡稱本所）依法辦理自治事項，並執行上級政府委辦事項。</text:span></text:p>
      <text:p text:style-name="P6"><text:span text:style-name="T7">第　三　條　　</text:span><text:span text:style-name="T6">本所置鄉長一人，綜理鄉政，指揮、監督所屬員工及機關。</text:span></text:p>
      <text:p text:style-name="P6"><text:span text:style-name="T7">第　四　條　　</text:span><text:span text:style-name="T6">本所置秘書一人，為幕僚長，承鄉長之命，處理鄉政、掌理核稿等事項。</text:span></text:p>
      <text:p text:style-name="P6"><text:span text:style-name="T8">第　五　條　　</text:span><text:span text:style-name="T7">本所分別辦理公職人員選舉、罷免之實施、組織之設立 及管理、新聞行政、財務收支及管理、財產之經營及處分、社會福利、社會救助、社會教育之興辦及管理、藝文活動、廢棄物清理及處理、道路之建設及管理、交通之規劃、營運及管理、災害防救之規劃及執行、其他法律賦予之事項。</text:span></text:p>
      <text:p text:style-name="P6"><text:span text:style-name="T7">第　六　條　　</text:span><text:span text:style-name="T6">本所置課員、技士、助理員各一人。</text:span></text:p>
      <text:p text:style-name="P6"><text:span text:style-name="T7">第　七　條　　</text:span><text:span text:style-name="T6">本所置人事管理員，由本所派員兼任，依法辦理人事管理事項。</text:span></text:p>
      <text:p text:style-name="P12"><text:span text:style-name="T8">第　八　條　　</text:span><text:span text:style-name="T8">本所置主計員，由金門縣政府派員兼任，依法辦理</text:span><text:span text:style-name="T7">歲計、會計及統計事項。</text:span></text:p>
      <text:p text:style-name="P14"><text:span text:style-name="T7">第 <text:s/>九　條　　</text:span><text:span text:style-name="T6">本所及所屬機關員額總數為五人。</text:span></text:p>
      <text:p text:style-name="P20">各機關之員額數，由鄉長於前項員額總數內，依地方行政機關組織準則第二十一條之規定分配之。</text:p>
      <text:p text:style-name="P14"><text:span text:style-name="T7">第 <text:s/>十　條</text:span><text:span text:style-name="T11">　　本自治條例所列各職稱之官等職等及員額，另以編制表定之。</text:span></text:p>
      <text:p text:style-name="P15"><text:span text:style-name="T8">各職稱之官等職等，依職務列等表之規定。</text:span></text:p>
      <text:p text:style-name="P14"><text:span text:style-name="T7">第 十三 條　　</text:span><text:span text:style-name="T11">本所設鄉務會議，每月舉行一次，由下列人員組成之：</text:span></text:p>
      <text:list xml:id="list4664501763431253189" text:style-name="WWNum3">
        <text:list-item>
          <text:p text:style-name="P16"><text:span text:style-name="T11">鄉長。</text:span></text:p>
        </text:list-item>
        <text:list-item>
          <text:p text:style-name="P16"><text:span text:style-name="T11">秘書。</text:span></text:p>
        </text:list-item>
        <text:list-item>
          <text:p text:style-name="P16"><text:span text:style-name="T11">課員、技士、助理員。</text:span></text:p>
        </text:list-item>
        <text:list-item>
          <text:p text:style-name="P16"><text:span text:style-name="T11">鄉長指定之人員。</text:span></text:p>
        </text:list-item>
      </text:list>
      <text:p text:style-name="P12"><text:span text:style-name="T7"><text:s text:c="14"/></text:span><text:span text:style-name="T11">前項會議由鄉長召集之，開會時並為主席，鄉長因故不能出席時，由職務代理人擔任主席。</text:span></text:p>
      <text:p text:style-name="P6"><text:span text:style-name="T7">第 十四 條　　</text:span><text:span text:style-name="T11">下列事項應經鄉務會議之決定：</text:span></text:p>
      <text:list xml:id="list4891664877051722700" text:style-name="WWNum13">
        <text:list-item>
          <text:p text:style-name="P17"><text:span text:style-name="T11">施政計畫與預算。</text:span></text:p>
        </text:list-item>
        <text:list-item>
          <text:p text:style-name="P17"><text:span text:style-name="T12">鄉規約及自治規則。</text:span></text:p>
        </text:list-item>
        <text:list-item>
          <text:p text:style-name="P17"><text:soft-page-break/><text:span text:style-name="T12">提請鄉民代表會審議之其他案件。</text:span></text:p>
        </text:list-item>
        <text:list-item>
          <text:p text:style-name="P17"><text:span text:style-name="T12">本所及所屬機關組織編制調整事項。</text:span></text:p>
        </text:list-item>
        <text:list-item>
          <text:p text:style-name="P17"><text:span text:style-name="T12">涉及各單位或所屬機關共同關係事項。</text:span></text:p>
        </text:list-item>
        <text:list-item>
          <text:p text:style-name="P17"><text:span text:style-name="T12">鄉長交議事項。</text:span></text:p>
        </text:list-item>
        <text:list-item>
          <text:p text:style-name="P17"><text:span text:style-name="T12">其他有關鄉政重要事項。</text:span></text:p>
        </text:list-item>
      </text:list>
      <text:p text:style-name="P6"><text:span text:style-name="T7">第 十五 條　　</text:span><text:span text:style-name="T6">本所分層負責明細表，由鄉長核定後實施。</text:span></text:p>
      <text:p text:style-name="P7"><text:span text:style-name="T7">第 十六 條　　</text:span><text:span text:style-name="T6">本自治條例自公布日施行。</text:span></text:p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598cm" fo:margin-right="0cm" fo:margin-top="0.106cm" fo:margin-bottom="0.106cm" loext:contextual-spacing="false" fo:text-align="justify" style:justify-single-word="false" fo:text-indent="-3.59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54cm" fo:margin-right="0cm" fo:line-height="0.776cm" fo:text-align="justify" style:justify-single-word="false" fo:text-indent="1.12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2.815cm" fo:margin-right="0cm" fo:line-height="0.847cm" fo:text-align="justify" style:justify-single-word="false" fo:text-indent="1.12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55cm" fo:margin-left="2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5.228cm" fo:text-indent="-1.27cm" fo:margin-left="5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732cm" fo:text-indent="-0.847cm" fo:margin-left="10.7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78cm" fo:text-indent="-0.847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九年三月七日</dc:title>
    <meta:initial-creator>yangshan</meta:initial-creator>
    <dc:creator>user</dc:creator>
    <meta:editing-cycles>4</meta:editing-cycles>
    <meta:print-date>2016-11-14T02:46:00</meta:print-date>
    <meta:creation-date>2017-04-26T08:15:00</meta:creation-date>
    <dc:date>2018-08-21T01:54:00</dc:date>
    <meta:editing-duration>PT2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9" meta:word-count="1080" meta:character-count="1163" meta:non-whitespace-character-count="1088"/>
    <meta:user-defined meta:name="AppVersion">14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43458978</meta:user-defined>
    <meta:user-defined meta:name="_AuthorEmail" meta:value-type="string">m2029@ms2.kinmen.gov.tw</meta:user-defined>
    <meta:user-defined meta:name="_AuthorEmailDisplayName" meta:value-type="string">叔濤</meta:user-defined>
    <meta:user-defined meta:name="_EmailSubject" meta:value-type="string">金湖鎮公所組織編制</meta:user-defined>
    <meta:user-defined meta:name="_PreviousAdHocReviewCycleID" meta:value-type="float">-1323421437</meta:user-defined>
    <meta:user-defined meta:name="_ReviewingToolsShownOnce" meta:value-type="string"/>
    <meta:template xlink:type="simple" xlink:actuate="onRequest" xlink:title="Normal" xlink:href=""/>
  </office:meta>
</office:document-meta>
</file>