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ta1" style:family="table" style:master-page-name="PageStyle_5f_11009">
      <style:table-properties table:display="true" style:writing-mode="lr-tb"/>
    </style:style>
    <style:style style:name="ta2" style:family="table" style:master-page-name="PageStyle_5f_11010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4">
      <style:table-properties table:display="true" style:writing-mode="lr-tb"/>
    </style:style>
    <style:style style:name="ta9" style:family="table" style:master-page-name="PageStyle_5f_11105">
      <style:table-properties table:display="true" style:writing-mode="lr-tb"/>
    </style:style>
    <style:style style:name="ta10" style:family="table" style:master-page-name="PageStyle_5f_11106">
      <style:table-properties table:display="true" style:writing-mode="lr-tb"/>
    </style:style>
    <style:style style:name="ta11" style:family="table" style:master-page-name="PageStyle_5f_11107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10">
      <style:table-properties table:display="true" style:writing-mode="lr-tb"/>
    </style:style>
    <style:style style:name="ta15" style:family="table" style:master-page-name="PageStyle_5f_11111">
      <style:table-properties table:display="true" style:writing-mode="lr-tb"/>
    </style:style>
    <style:style style:name="ta16" style:family="table" style:master-page-name="PageStyle_5f_11112">
      <style:table-properties table:display="true" style:writing-mode="lr-tb"/>
    </style:style>
    <style:style style:name="ta17" style:family="table" style:master-page-name="PageStyle_5f_11201">
      <style:table-properties table:display="true" style:writing-mode="lr-tb"/>
    </style:style>
    <style:style style:name="ta18" style:family="table" style:master-page-name="PageStyle_5f_11202">
      <style:table-properties table:display="true" style:writing-mode="lr-tb"/>
    </style:style>
    <style:style style:name="ta19" style:family="table" style:master-page-name="PageStyle_5f_11203">
      <style:table-properties table:display="true" style:writing-mode="lr-tb"/>
    </style:style>
    <style:style style:name="ta20" style:family="table" style:master-page-name="PageStyle_5f_11204">
      <style:table-properties table:display="true" style:writing-mode="lr-tb"/>
    </style:style>
    <style:style style:name="ta21" style:family="table" style:master-page-name="PageStyle_5f_11205">
      <style:table-properties table:display="true" style:writing-mode="lr-tb"/>
    </style:style>
    <style:style style:name="ta22" style:family="table" style:master-page-name="PageStyle_5f_11206">
      <style:table-properties table:display="true" style:writing-mode="lr-tb"/>
    </style:style>
    <style:style style:name="ta23" style:family="table" style:master-page-name="PageStyle_5f_11207">
      <style:table-properties table:display="true" style:writing-mode="lr-tb"/>
    </style:style>
    <style:style style:name="ta24" style:family="table" style:master-page-name="PageStyle_5f_11208">
      <style:table-properties table:display="true" style:writing-mode="lr-tb"/>
    </style:style>
    <style:style style:name="ta25" style:family="table" style:master-page-name="PageStyle_5f_11209">
      <style:table-properties table:display="true" style:writing-mode="lr-tb"/>
    </style:style>
    <style:style style:name="ta26" style:family="table" style:master-page-name="PageStyle_5f_11210">
      <style:table-properties table:display="true" style:writing-mode="lr-tb"/>
    </style:style>
    <style:style style:name="ta27" style:family="table" style:master-page-name="PageStyle_5f_11211">
      <style:table-properties table:display="true" style:writing-mode="lr-tb"/>
    </style:style>
    <style:style style:name="ta28" style:family="table" style:master-page-name="PageStyle_5f_11212">
      <style:table-properties table:display="true" style:writing-mode="lr-tb"/>
    </style:style>
    <style:style style:name="ta29" style:family="table" style:master-page-name="PageStyle_5f_11301">
      <style:table-properties table:display="true" style:writing-mode="lr-tb"/>
    </style:style>
    <style:style style:name="ta30" style:family="table" style:master-page-name="PageStyle_5f_11302">
      <style:table-properties table:display="true" style:writing-mode="lr-tb"/>
    </style:style>
    <style:style style:name="ta31" style:family="table" style:master-page-name="PageStyle_5f_11303">
      <style:table-properties table:display="true" style:writing-mode="lr-tb"/>
    </style:style>
    <style:style style:name="ta32" style:family="table" style:master-page-name="PageStyle_5f_11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9" table:style-name="ta1" table:print-ranges="'11009'.A1:'11009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9月份共刊出9天。9/4、7、9、12、16、19、22、25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推廣行銷地區石蚵特色產業廣告</text:p>
          </table:table-cell>
          <table:table-cell table:style-name="ce14" office:value-type="string" calcext:value-type="string">
            <text:p>110年-111年中華電信電話簿廣告金門日報</text:p>
          </table:table-cell>
          <table:table-cell table:style-name="ce5" office:value-type="string" calcext:value-type="string">
            <text:p>一年期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9705" calcext:value-type="float">
            <text:p>19,705 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09'.$A$1:.$H$21" table:range-usable-as="print-range"/>
          <table:named-range table:name="Excel_BuiltIn_Print_Titles" table:base-cell-address="$'11009'.$A$1" table:cell-range-address="$'11009'.$A$1:.$AMJ$5" table:range-usable-as="repeat-column repeat-row"/>
        </table:named-expressions>
      </table:table>
      <table:table table:name="11010" table:style-name="ta2" table:print-ranges="'11010'.A1:'11010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0月份共刊出5天。10/9、13、16、19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000" calcext:value-type="float">
            <text:p>1,0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0'.$A$1:.$H$21" table:range-usable-as="print-range"/>
          <table:named-range table:name="Excel_BuiltIn_Print_Titles" table:base-cell-address="$'11009'.$A$1" table:cell-range-address="$'11010'.$A$1:.$AMJ$5" table:range-usable-as="repeat-column repeat-row"/>
        </table:named-expressions>
      </table:table>
      <table:table table:name="11011" table:style-name="ta3" table:print-ranges="'11011'.A1:'1101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月份共刊出7天。11/7、10、13、16、19、25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1'.$A$1:.$H$21" table:range-usable-as="print-range"/>
          <table:named-range table:name="Excel_BuiltIn_Print_Titles" table:base-cell-address="$'11009'.$A$1" table:cell-range-address="$'11011'.$A$1:.$AMJ$5" table:range-usable-as="repeat-column repeat-row"/>
        </table:named-expressions>
      </table:table>
      <table:table table:name="11012" table:style-name="ta4" table:print-ranges="'11012'.A1:'1101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2月份共刊出8天。12/4、7、10、12、16、19、22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2'.$A$1:.$H$21" table:range-usable-as="print-range"/>
          <table:named-range table:name="Excel_BuiltIn_Print_Titles" table:base-cell-address="$'11009'.$A$1" table:cell-range-address="$'11012'.$A$1:.$AMJ$5" table:range-usable-as="repeat-column repeat-row"/>
        </table:named-expressions>
      </table:table>
      <table:table table:name="11101" table:style-name="ta5" table:print-ranges="'11101'.A1:'1110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 月 1 日 至 111 年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月份共刊出9天。1/4、7、10、13、16、19、22、28、31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1'.$A$1:.$H$21" table:range-usable-as="print-range"/>
          <table:named-range table:name="Excel_BuiltIn_Print_Titles" table:base-cell-address="$'11009'.$A$1" table:cell-range-address="$'11101'.$A$1:.$AMJ$5" table:range-usable-as="repeat-column repeat-row"/>
        </table:named-expressions>
      </table:table>
      <table:table table:name="11102" table:style-name="ta6" table:print-ranges="'11102'.A1:'1110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2 月 1 日 至 111 年 2 月 28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2月份共刊出9天。2/3、6、11、13、16、19、22、24、27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2'.$A$1:.$H$21" table:range-usable-as="print-range"/>
          <table:named-range table:name="Excel_BuiltIn_Print_Titles" table:base-cell-address="$'11009'.$A$1" table:cell-range-address="$'11102'.$A$1:.$AMJ$5" table:range-usable-as="repeat-column repeat-row"/>
        </table:named-expressions>
      </table:table>
      <table:table table:name="11103" table:style-name="ta7" table:print-ranges="'11103'.A1:'11103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3 月 1 日 至 111 年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3月份共刊出7天。3/7、13、16、19、22、24、30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3'.$A$1:.$H$21" table:range-usable-as="print-range"/>
          <table:named-range table:name="Excel_BuiltIn_Print_Titles" table:base-cell-address="$'11009'.$A$1" table:cell-range-address="$'11103'.$A$1:.$AMJ$5" table:range-usable-as="repeat-column repeat-row"/>
        </table:named-expressions>
      </table:table>
      <table:table table:name="11104" table:style-name="ta8" table:print-ranges="'11104'.A1:'11104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4 月 1 日 至 111 年 4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4月份共刊出8天。4/4、7、10、16、19、24、27、30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4'.$A$1:.$H$21" table:range-usable-as="print-range"/>
          <table:named-range table:name="Excel_BuiltIn_Print_Titles" table:base-cell-address="$'11009'.$A$1" table:cell-range-address="$'11104'.$A$1:.$AMJ$5" table:range-usable-as="repeat-column repeat-row"/>
        </table:named-expressions>
      </table:table>
      <table:table table:name="11105" table:style-name="ta9" table:print-ranges="'11105'.A1:'11105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5 月 1 日 至 111 年 5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5月份共刊出8天。5/7、10、13、16、21、25、28、31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5'.$A$1:.$H$21" table:range-usable-as="print-range"/>
          <table:named-range table:name="Excel_BuiltIn_Print_Titles" table:base-cell-address="$'11009'.$A$1" table:cell-range-address="$'11105'.$A$1:.$AMJ$5" table:range-usable-as="repeat-column repeat-row"/>
        </table:named-expressions>
      </table:table>
      <table:table table:name="11106" table:style-name="ta10" table:print-ranges="'11106'.A1:'11106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6 月 1 日 至 111 年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6月份共刊出9天。6/4、7、10、12、15、18、22、25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6'.$A$1:.$H$21" table:range-usable-as="print-range"/>
          <table:named-range table:name="Excel_BuiltIn_Print_Titles" table:base-cell-address="$'11009'.$A$1" table:cell-range-address="$'11106'.$A$1:.$AMJ$5" table:range-usable-as="repeat-column repeat-row"/>
        </table:named-expressions>
      </table:table>
      <table:table table:name="11107" table:style-name="ta11" table:print-ranges="'11107'.A1:'11107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7 月 1 日 至 111 年 7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7月份共刊出9天。7/4、6、10、12、16、19、25、28、31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7'.$A$1:.$H$21" table:range-usable-as="print-range"/>
          <table:named-range table:name="Excel_BuiltIn_Print_Titles" table:base-cell-address="$'11009'.$A$1" table:cell-range-address="$'11107'.$A$1:.$AMJ$5" table:range-usable-as="repeat-column repeat-row"/>
        </table:named-expressions>
      </table:table>
      <table:table table:name="11108" table:style-name="ta12" table:print-ranges="'11108'.A1:'11108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8 月 1 日 至 111 年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8月份共刊出7天。8/4、6、10、12、15、18、21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推廣行銷地區石蚵特色產業廣告</text:p>
          </table:table-cell>
          <table:table-cell table:style-name="ce14" office:value-type="string" calcext:value-type="string">
            <text:p>111年中華電信電話簿廣告</text:p>
          </table:table-cell>
          <table:table-cell table:style-name="ce5" office:value-type="string" calcext:value-type="string">
            <text:p>111年8月出版一年期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9705" calcext:value-type="float">
            <text:p>19,705 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8'.$A$1:.$H$21" table:range-usable-as="print-range"/>
          <table:named-range table:name="Excel_BuiltIn_Print_Titles" table:base-cell-address="$'11009'.$A$1" table:cell-range-address="$'11108'.$A$1:.$AMJ$5" table:range-usable-as="repeat-column repeat-row"/>
        </table:named-expressions>
      </table:table>
      <table:table table:name="11109" table:style-name="ta13" table:print-ranges="'11109'.A1:'11109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9 月 1 日 至 111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9月份共刊出6天。9/4、7、10、13、19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9'.$A$1:.$H$21" table:range-usable-as="print-range"/>
          <table:named-range table:name="Excel_BuiltIn_Print_Titles" table:base-cell-address="$'11009'.$A$1" table:cell-range-address="$'11109'.$A$1:.$AMJ$5" table:range-usable-as="repeat-column repeat-row"/>
        </table:named-expressions>
      </table:table>
      <table:table table:name="11110" table:style-name="ta14" table:print-ranges="'11110'.A1:'11110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0 月 1 日 至 111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0月份共刊出7天。10/7、10、12、16、21、25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10'.$A$1:.$H$21" table:range-usable-as="print-range"/>
          <table:named-range table:name="Excel_BuiltIn_Print_Titles" table:base-cell-address="$'11009'.$A$1" table:cell-range-address="$'11110'.$A$1:.$AMJ$5" table:range-usable-as="repeat-column repeat-row"/>
        </table:named-expressions>
      </table:table>
      <table:table table:name="11111" table:style-name="ta15" table:print-ranges="'11111'.A1:'1111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1 月 1 日 至 111 年 11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月份共刊出6天。11/4、7、10、12、16、22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11'.$A$1:.$H$21" table:range-usable-as="print-range"/>
          <table:named-range table:name="Excel_BuiltIn_Print_Titles" table:base-cell-address="$'11009'.$A$1" table:cell-range-address="$'11111'.$A$1:.$AMJ$5" table:range-usable-as="repeat-column repeat-row"/>
        </table:named-expressions>
      </table:table>
      <table:table table:name="11112" table:style-name="ta16" table:print-ranges="'11112'.A1:'1111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2 月 1 日 至 111 年 12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2月份共刊出7天。12/4、9、13、19、21、24、28、31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12'.$A$1:.$H$21" table:range-usable-as="print-range"/>
          <table:named-range table:name="Excel_BuiltIn_Print_Titles" table:base-cell-address="$'11009'.$A$1" table:cell-range-address="$'11112'.$A$1:.$AMJ$5" table:range-usable-as="repeat-column repeat-row"/>
        </table:named-expressions>
      </table:table>
      <table:table table:name="11201" table:style-name="ta17" table:print-ranges="'11201'.A1:'1120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1 月 1 日 至 112 年 1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月份共刊出5天。1/3、10、15、21、24、28、30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1'.$A$1:.$H$21" table:range-usable-as="print-range"/>
          <table:named-range table:name="Excel_BuiltIn_Print_Titles" table:base-cell-address="$'11009'.$A$1" table:cell-range-address="$'11201'.$A$1:.$AMJ$5" table:range-usable-as="repeat-column repeat-row"/>
        </table:named-expressions>
      </table:table>
      <table:table table:name="11202" table:style-name="ta18" table:print-ranges="'11202'.A1:'1120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2月 1 日 至 112 年 2 月 28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2月份共刊出6天，2/3、7、10、13、16、19、22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2'.$A$1:.$H$21" table:range-usable-as="print-range"/>
          <table:named-range table:name="Excel_BuiltIn_Print_Titles" table:base-cell-address="$'11009'.$A$1" table:cell-range-address="$'11202'.$A$1:.$AMJ$5" table:range-usable-as="repeat-column repeat-row"/>
        </table:named-expressions>
      </table:table>
      <table:table table:name="11203" table:style-name="ta19" table:print-ranges="'11203'.A1:'11203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3月 1 日 至 112 年3月 31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3月份共刊出10天，3/3、7、9、12、15、19、22、25、27、30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2000" calcext:value-type="float">
            <text:p>2,0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3'.$A$1:.$H$21" table:range-usable-as="print-range"/>
          <table:named-range table:name="Excel_BuiltIn_Print_Titles" table:base-cell-address="$'11009'.$A$1" table:cell-range-address="$'11203'.$A$1:.$AMJ$5" table:range-usable-as="repeat-column repeat-row"/>
        </table:named-expressions>
      </table:table>
      <table:table table:name="11204" table:style-name="ta20" table:print-ranges="'11204'.A1:'11204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4月 1 日 至 112 年4月 30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4月份共刊出9天，4/4、6、10、13、16、19、22、25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4'.$A$1:.$H$21" table:range-usable-as="print-range"/>
          <table:named-range table:name="Excel_BuiltIn_Print_Titles" table:base-cell-address="$'11009'.$A$1" table:cell-range-address="$'11204'.$A$1:.$AMJ$5" table:range-usable-as="repeat-column repeat-row"/>
        </table:named-expressions>
      </table:table>
      <table:table table:name="11205" table:style-name="ta21" table:print-ranges="'11205'.A1:'11205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5月 1 日 至 112 年5月 31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5月份共刊出5天，5/7、16、18、22、27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000" calcext:value-type="float">
            <text:p>1,0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5'.$A$1:.$H$21" table:range-usable-as="print-range"/>
          <table:named-range table:name="Excel_BuiltIn_Print_Titles" table:base-cell-address="$'11009'.$A$1" table:cell-range-address="$'11205'.$A$1:.$AMJ$5" table:range-usable-as="repeat-column repeat-row"/>
        </table:named-expressions>
      </table:table>
      <table:table table:name="11206" table:style-name="ta22" table:print-ranges="'11206'.A1:'11206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6 月 1 日 至 112 年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6月份共刊出8天，6/3、10、13、16、18、22、24、30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6'.$A$1:.$H$21" table:range-usable-as="print-range"/>
          <table:named-range table:name="Excel_BuiltIn_Print_Titles" table:base-cell-address="$'11009'.$A$1" table:cell-range-address="$'11206'.$A$1:.$AMJ$5" table:range-usable-as="repeat-column repeat-row"/>
        </table:named-expressions>
      </table:table>
      <table:table table:name="11207" table:style-name="ta23" table:print-ranges="'11207'.A1:'11207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7 月 1 日 至 112 年  7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7月份共刊出8天，7/3、6、10、13、16、21、24、28、31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7'.$A$1:.$H$21" table:range-usable-as="print-range"/>
          <table:named-range table:name="Excel_BuiltIn_Print_Titles" table:base-cell-address="$'11009'.$A$1" table:cell-range-address="$'11207'.$A$1:.$AMJ$5" table:range-usable-as="repeat-column repeat-row"/>
        </table:named-expressions>
      </table:table>
      <table:table table:name="11208" table:style-name="ta24" table:print-ranges="'11208'.A1:'11208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8 月 1 日 至 112 年 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8月份共刊出6天，7/4、6、12、19、22、27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8'.$A$1:.$H$21" table:range-usable-as="print-range"/>
          <table:named-range table:name="Excel_BuiltIn_Print_Titles" table:base-cell-address="$'11009'.$A$1" table:cell-range-address="$'11208'.$A$1:.$AMJ$5" table:range-usable-as="repeat-column repeat-row"/>
        </table:named-expressions>
      </table:table>
      <table:table table:name="11209" table:style-name="ta25" table:print-ranges="'11209'.A1:'11209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9 月 1 日 至 112 年 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9月份共刊出4天，9/7、10、13、16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800" calcext:value-type="float">
            <text:p>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09'.$A$1:.$H$21" table:range-usable-as="print-range"/>
          <table:named-range table:name="Excel_BuiltIn_Print_Titles" table:base-cell-address="$'11009'.$A$1" table:cell-range-address="$'11209'.$A$1:.$AMJ$5" table:range-usable-as="repeat-column repeat-row"/>
        </table:named-expressions>
      </table:table>
      <table:table table:name="11210" table:style-name="ta26" table:print-ranges="'11210'.A1:'11210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0月 1 日 至 112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0月份共刊出9天，10/3、7、10、13、16、19、22、25、31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10'.$A$1:.$H$21" table:range-usable-as="print-range"/>
          <table:named-range table:name="Excel_BuiltIn_Print_Titles" table:base-cell-address="$'11009'.$A$1" table:cell-range-address="$'11210'.$A$1:.$AMJ$5" table:range-usable-as="repeat-column repeat-row"/>
        </table:named-expressions>
      </table:table>
      <table:table table:name="11211" table:style-name="ta27" table:print-ranges="'11211'.A1:'1121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1月 1 日 至 112 年 11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月份共刊出6天，10/4、13、15、18、21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11'.$A$1:.$H$21" table:range-usable-as="print-range"/>
          <table:named-range table:name="Excel_BuiltIn_Print_Titles" table:base-cell-address="$'11009'.$A$1" table:cell-range-address="$'11211'.$A$1:.$AMJ$5" table:range-usable-as="repeat-column repeat-row"/>
        </table:named-expressions>
      </table:table>
      <table:table table:name="11212" table:style-name="ta28" table:print-ranges="'11212'.A1:'1121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2月 1 日 至 112 年 12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2月份共刊出8天，10/10、13、16、19、21、25、28、31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212'.$A$1:.$H$21" table:range-usable-as="print-range"/>
          <table:named-range table:name="Excel_BuiltIn_Print_Titles" table:base-cell-address="$'11009'.$A$1" table:cell-range-address="$'11212'.$A$1:.$AMJ$5" table:range-usable-as="repeat-column repeat-row"/>
        </table:named-expressions>
      </table:table>
      <table:table table:name="11301" table:style-name="ta29" table:print-ranges="'11301'.A1:'1130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1月 1 日 至 113 年 1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月份共刊出9天，1/3、7、10、13、16、18、22、28、30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301'.$A$1:.$H$21" table:range-usable-as="print-range"/>
          <table:named-range table:name="Excel_BuiltIn_Print_Titles" table:base-cell-address="$'11009'.$A$1" table:cell-range-address="$'11301'.$A$1:.$AMJ$5" table:range-usable-as="repeat-column repeat-row"/>
        </table:named-expressions>
      </table:table>
      <table:table table:name="11302" table:style-name="ta30" table:print-ranges="'11302'.A1:'1130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2月 1 日 至 113 年2月 29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2月份共刊出9天，2/4、7、9、12、15、18、22、24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302'.$A$1:.$H$21" table:range-usable-as="print-range"/>
          <table:named-range table:name="Excel_BuiltIn_Print_Titles" table:base-cell-address="$'11009'.$A$1" table:cell-range-address="$'11302'.$A$1:.$AMJ$5" table:range-usable-as="repeat-column repeat-row"/>
        </table:named-expressions>
      </table:table>
      <table:table table:name="11303" table:style-name="ta31" table:print-ranges="'11303'.A1:'11303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3月 1 日 至 113 年3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29" office:value-type="string" calcext:value-type="string">
            <text:p>3月份共刊出10天，3/4、7、10、12、15、19、22、25、27、30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2000" calcext:value-type="float">
            <text:p>2,0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303'.$A$1:.$H$21" table:range-usable-as="print-range"/>
          <table:named-range table:name="Excel_BuiltIn_Print_Titles" table:base-cell-address="$'11009'.$A$1" table:cell-range-address="$'11303'.$A$1:.$AMJ$5" table:range-usable-as="repeat-column repeat-row"/>
        </table:named-expressions>
      </table:table>
      <table:table table:name="11304" table:style-name="ta32" table:print-ranges="'11304'.A1:'11304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4 月 1 日 至 113 年 4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9">
          <table:table-cell table:style-name="ce5" office:value-type="string" calcext:value-type="string">
            <text:p>推廣傳統石蚵美食．行銷在地特色產業廣告</text:p>
          </table:table-cell>
          <table:table-cell table:style-name="ce30" office:value-type="string" calcext:value-type="string">
            <text:p>平面媒體</text:p>
            <text:p>(金門日報)</text:p>
          </table:table-cell>
          <table:table-cell table:style-name="ce29" office:value-type="string" calcext:value-type="string">
            <text:p>113.04.03、114.04.10</text:p>
            <text:p>113.04.13、113.04.16</text:p>
            <text:p>113.04.18、113.04.21</text:p>
            <text:p>113.04.25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304'.$A$1:.$H$21" table:range-usable-as="print-range"/>
          <table:named-range table:name="Excel_BuiltIn_Print_Titles" table:base-cell-address="$'11009'.$A$1" table:cell-range-address="$'1130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009" style:display-name="PageStyle_110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010" style:display-name="PageStyle_110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011" style:display-name="PageStyle_110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012" style:display-name="PageStyle_110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1" style:display-name="PageStyle_111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2" style:display-name="PageStyle_111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3" style:display-name="PageStyle_111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4" style:display-name="PageStyle_111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5" style:display-name="PageStyle_111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6" style:display-name="PageStyle_111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7" style:display-name="PageStyle_111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8" style:display-name="PageStyle_111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09" style:display-name="PageStyle_111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10" style:display-name="PageStyle_111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11" style:display-name="PageStyle_111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112" style:display-name="PageStyle_111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1" style:display-name="PageStyle_112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2" style:display-name="PageStyle_112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3" style:display-name="PageStyle_112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4" style:display-name="PageStyle_112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" style:display-name="PageStyle_112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6" style:display-name="PageStyle_112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7" style:display-name="PageStyle_112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8" style:display-name="PageStyle_112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9" style:display-name="PageStyle_112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10" style:display-name="PageStyle_112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11" style:display-name="PageStyle_112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12" style:display-name="PageStyle_112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301" style:display-name="PageStyle_113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302" style:display-name="PageStyle_113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303" style:display-name="PageStyle_113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304" style:display-name="PageStyle_113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4-05-06T13:53:33</dc:date>
    <meta:print-date>2021-06-24T15:59:11</meta:print-date>
    <meta:document-statistic meta:table-count="32" meta:cell-count="748" meta:object-count="0"/>
    <meta:generator>LibreOffice/7.3.5.2$Windows_x86 LibreOffice_project/184fe81b8c8c30d8b5082578aee2fed2ea847c01</meta:generator>
  </office:meta>
</office:document-meta>
</file>