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3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3" table:style-name="ta1" table:print-ranges="'11303'.A1:'11303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3月 1 日 至 113 年3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9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20" office:value-type="string" calcext:value-type="string">
            <text:p>113.03.04、113.03.07</text:p>
            <text:p>113.03.10、113.03.12</text:p>
            <text:p>113.03.15、113.03.19</text:p>
            <text:p>113.03.22、113.03.25</text:p>
            <text:p>113.03.27、113.03.30</text:p>
          </table:table-cell>
          <table:table-cell table:style-name="ce22" office:value-type="string" calcext:value-type="string">
            <text:p>金門縣水產試驗所</text:p>
          </table:table-cell>
          <table:table-cell table:style-name="ce23" office:value-type="string" calcext:value-type="string">
            <text:p>水產增殖推廣─業務費─一般事務費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2"/>
          <table:table-cell table:style-name="ce23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5" table:number-columns-repeated="3"/>
          <table:table-cell table:style-name="ce30" table:number-columns-repeated="1017"/>
        </table:table-row>
        <table:table-row table:style-name="ro7">
          <table:table-cell/>
          <table:table-cell table:style-name="ce18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8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03'.$A$1" table:cell-range-address="$'11303'.$A$1:.$H$21" table:range-usable-as="print-range"/>
          <table:named-range table:name="Excel_BuiltIn_Print_Titles" table:base-cell-address="$'11303'.$A$1" table:cell-range-address="$'11303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303" style:display-name="PageStyle_113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4-05-06T13:53:37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