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2" table:style-name="ta1" table:print-ranges="'11302'.A1:'11302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2月 1 日 至 113 年2月 29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3.02.04、113.02.07</text:p>
            <text:p>113.02.09、113.02.12</text:p>
            <text:p>113.02.15、113.02.18</text:p>
            <text:p>113.02.22、113.02.24</text:p>
            <text:p>113.02.28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800" calcext:value-type="float">
            <text:p>1,8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02'.$A$1" table:cell-range-address="$'11302'.$A$1:.$H$21" table:range-usable-as="print-range"/>
          <table:named-range table:name="Excel_BuiltIn_Print_Titles" table:base-cell-address="$'11302'.$A$1" table:cell-range-address="$'1130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302" style:display-name="PageStyle_113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4-05-06T13:50:27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