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42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171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0.912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0.847cm"/>
    </style:style>
    <style:style style:name="表格1.N" style:family="table-column">
      <style:table-column-properties style:column-width="1.369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4.2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0.626cm" fo:keep-together="always"/>
    </style:style>
    <style:style style:name="表格1.14" style:family="table-row">
      <style:table-row-properties style:min-row-height="0.836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2.312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計程車駕駛人登記事項申報、異動暨換、補證申報（請）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B"/>
        <table:table-column table:style-name="表格1.L"/>
        <table:table-column table:style-name="表格1.C"/>
        <table:table-column table:style-name="表格1.N"/>
        <table:table-column table:style-name="表格1.C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3" office:value-type="string">
            <text:p text:style-name="P4">申 　 異　 <text:s/>項</text:p>
            <text:p text:style-name="P4">報 <text:s/>　動 <text:s/>　目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姓　　　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出 <text:s/>生 <text:s/>日 <text:s/>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身 分 證 字 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公　　蓋</text:p>
            <text:p text:style-name="P4">司　　章</text:p>
          </table:table-cell>
          <table:covered-table-cell/>
          <table:covered-table-cell/>
          <table:table-cell table:style-name="表格1.S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地　　　址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職 <text:s/>業 <text:s/>駕 <text:s/>照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埶 <text:s/>業 <text:s/>事 <text:s/>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4">異動內容</text:p>
          </table:table-cell>
          <table:table-cell table:style-name="表格1.B3" table:number-columns-spanned="5" office:value-type="string">
            <text:p text:style-name="P4">姓　　 <text:s text:c="2"/>　 <text:s/>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　 生　 日 　期</text:p>
          </table:table-cell>
          <table:covered-table-cell/>
          <table:covered-table-cell/>
          <table:covered-table-cell/>
          <table:table-cell table:style-name="表格1.S1" table:number-columns-spanned="4" office:value-type="string">
            <text:p text:style-name="P6">年 　　月　 　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身 <text:s/>分 證 字 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職 <text:s text:c="2"/>業 <text:s text:c="2"/>駕 <text:s text:c="2"/>照</text:p>
          </table:table-cell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地　 <text:s text:c="3"/>　　址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執 <text:s/>業 <text:s/>事 <text:s/>實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申 <text:s/>報 <text:s/>日 <text:s/>期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7">換補登記證</text:p>
          </table:table-cell>
          <table:table-cell table:style-name="表格1.A1" table:number-columns-spanned="5" office:value-type="string">
            <text:p text:style-name="P4">原 <text:s text:c="2"/>登 <text:s text:c="2"/>記 <text:s text:c="2"/>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<text:s text:c="10"/>執登字第　 <text:s text:c="7"/>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5" table:number-columns-spanned="4" office:value-type="string">
            <text:p text:style-name="P8">蓋　章</text:p>
            <text:p text:style-name="P8">申請人</text:p>
          </table:table-cell>
          <table:covered-table-cell/>
          <table:covered-table-cell/>
          <table:covered-table-cell/>
          <table:table-cell table:style-name="表格1.U8" table:number-rows-spanned="5" office:value-type="string">
            <text:p text:style-name="P8">相片（二吋）</text:p>
          </table:table-cell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姓 <text:s text:c="12"/>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地 <text:s text:c="12"/>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原 <text:s text:c="12"/>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遺失　　　　　 <text:s text:c="11"/>　 損壞（附原登記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執 <text:s text:c="2"/>業 <text:s text:c="2"/>事 <text:s text:c="2"/>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S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駕 駛 車 輛 牌 照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換 （ 補 ） 日 <text:s/>期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7" office:value-type="string">
            <text:p text:style-name="P4">　 　　 <text:s/>年　 <text:s/>　　月　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table:number-columns-spanned="9" office:value-type="string">
            <text:p text:style-name="P8">簽辦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填　　　 <text:s text:c="5"/>　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審　　 <text:s text:c="5"/>　　核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4">核　　 <text:s text:c="3"/>　　定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</table:table>
      <text:p text:style-name="P2"><text:soft-page-break/><text:span text:style-name="T2">附註：本申請書雙線以上由申報（請）人依本身異動項目部分或換補證部分填寫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小客車駕駛人計程車駕駛人登記事項申報、異動暨換、補證申報(請)書</dc:title>
    <dc:subject>計程車駕駛人登記事項申報、異動暨換、補證申報(請)書</dc:subject>
    <meta:keyword>計程車駕駛人登記事項申報、異動暨換、補證申報(請)書</meta:keyword>
    <meta:initial-creator>交通警察隊</meta:initial-creator>
    <meta:creation-date>2008-02-20T10:14:00</meta:creation-date>
    <dc:creator>WINXP-NB</dc:creator>
    <dc:date>2011-05-04T16:30:00</dc:date>
    <meta:print-date>1999-01-18T10:07:00</meta:print-date>
    <meta:editing-cycles>9</meta:editing-cycles>
    <meta:editing-duration>PT20M</meta:editing-duration>
    <meta:document-statistic meta:table-count="1" meta:image-count="0" meta:object-count="0" meta:page-count="2" meta:paragraph-count="39" meta:word-count="198" meta:character-count="454" meta:non-whitespace-character-count="198"/>
    <meta:generator>LibreOffice/5.1.2.2$Windows_x86 LibreOffice_project/d3bf12ecb743fc0d20e0be0c58ca359301eb705f</meta:generator>
  </office:meta>
</office:document-meta>
</file>