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19cm" fo:margin-left="-0.058cm" table:align="left" style:writing-mode="lr-tb"/>
    </style:style>
    <style:style style:name="表格1.A" style:family="table-column">
      <style:table-column-properties style:column-width="2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6.518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cm" fo:keep-together="always"/>
    </style:style>
    <style:style style:name="表格2" style:family="table">
      <style:table-properties style:width="15.617cm" fo:margin-left="-0.058cm" table:align="left" style:writing-mode="lr-tb"/>
    </style:style>
    <style:style style:name="表格2.A" style:family="table-column">
      <style:table-column-properties style:column-width="5.2cm"/>
    </style:style>
    <style:style style:name="表格2.C" style:family="table-column">
      <style:table-column-properties style:column-width="5.218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margin-left="0cm" fo:margin-right="0cm" fo:line-height="0.706cm" fo:text-indent="6.914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line-height="0.423cm" fo:text-indent="6.914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2.469cm" fo:margin-right="0cm" fo:line-height="0.706cm" fo:text-indent="-2.469cm" style:auto-text-indent="false"/>
    </style:style>
    <style:style style:name="P14" style:family="paragraph" style:parent-style-name="Standard">
      <style:paragraph-properties fo:margin-left="2.469cm" fo:margin-right="0cm" fo:line-height="0.706cm" fo:text-align="justify" style:justify-single-word="false" fo:text-indent="-2.469cm" style:auto-text-indent="false"/>
    </style:style>
    <style:style style:name="P15" style:family="paragraph" style:parent-style-name="Standard">
      <style:paragraph-properties fo:margin-left="2.469cm" fo:margin-right="0cm" fo:line-height="0.706cm" fo:text-indent="-2.469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2.473cm" fo:margin-right="0cm" fo:line-height="0.706cm" fo:text-indent="-0.988cm" style:auto-text-indent="false"/>
    </style:style>
    <style:style style:name="P17" style:family="paragraph" style:parent-style-name="Standard">
      <style:paragraph-properties fo:margin-left="2.473cm" fo:margin-right="0cm" fo:line-height="0.706cm" fo:text-indent="-0.988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6pt" fo:font-weight="bold" style:font-size-asian="16pt" style:font-weight-asian="bold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Header">
      <style:text-properties fo:font-size="14pt" style:font-size-asian="14pt" style:font-size-complex="14pt"/>
    </style:style>
    <style:style style:name="P21" style:family="paragraph" style:parent-style-name="Header">
      <style:text-properties fo:font-size="14pt" style:font-size-asian="14pt" style:font-size-complex="14pt"/>
    </style:style>
    <style:style style:name="T1" style:family="text">
      <style:text-properties style:font-name="標楷體" fo:font-size="10pt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14.099cm" svg:y="-0.829cm" svg:width="2.787cm" svg:height="0.988cm" draw:z-index="0"><draw:text-box><text:p text:style-name="Standard"><text:span text:style-name="T2">2版 104.8.31</text:span></text:p></draw:text-box></draw:frame><text:span text:style-name="T7">金門縣</text:span><text:span text:style-name="T9">○○</text:span><text:span text:style-name="T7">鄉(鎮、市)○○社區發展協會第</text:span><text:span text:style-name="T9">○</text:span><text:span text:style-name="T7">屆理事選舉票</text:span></text:p>
      <text:p text:style-name="P1">格式一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金門縣 <text:s text:c="3"/>鄉(鎮、市) <text:s text:c="3"/>社區發展協會第 屆理事選舉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編 號</text:p>
          </table:table-cell>
          <table:table-cell table:style-name="表格1.A2" office:value-type="string">
            <text:p text:style-name="P3">圈 選</text:p>
          </table:table-cell>
          <table:table-cell table:style-name="表格1.A2" office:value-type="string">
            <text:p text:style-name="P3">候 <text:s text:c="4"/>選 <text:s text:c="4"/>人</text:p>
          </table:table-cell>
          <table:table-cell table:style-name="表格1.A1" office:value-type="string">
            <text:p text:style-name="P3">填 <text:s/>選 <text:s/>候 <text:s/>選 <text:s/>人</text:p>
          </table:table-cell>
        </table:table-row>
        <table:table-row table:style-name="表格1.1">
          <table:table-cell table:style-name="表格1.A2" office:value-type="string">
            <text:p text:style-name="P3">１</text:p>
          </table:table-cell>
          <table:table-cell table:style-name="表格1.B3" office:value-type="string">
            <text:p text:style-name="P5"/>
          </table:table-cell>
          <table:table-cell table:style-name="表格1.A2" office:value-type="string">
            <text:p text:style-name="P3">（姓名）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２</text:p>
          </table:table-cell>
          <table:table-cell table:style-name="表格1.B3" office:value-type="string">
            <text:p text:style-name="P5"/>
          </table:table-cell>
          <table:table-cell table:style-name="表格1.A2" office:value-type="string">
            <text:p text:style-name="P3">（姓名）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３</text:p>
          </table:table-cell>
          <table:table-cell table:style-name="表格1.B3" office:value-type="string">
            <text:p text:style-name="P5"/>
          </table:table-cell>
          <table:table-cell table:style-name="表格1.A2" office:value-type="string">
            <text:p text:style-name="P3">（姓名）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４</text:p>
          </table:table-cell>
          <table:table-cell table:style-name="表格1.B3" office:value-type="string">
            <text:p text:style-name="P5"/>
          </table:table-cell>
          <table:table-cell table:style-name="表格1.A2" office:value-type="string">
            <text:p text:style-name="P3">（姓名）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５</text:p>
          </table:table-cell>
          <table:table-cell table:style-name="表格1.B3" office:value-type="string">
            <text:p text:style-name="P5"/>
          </table:table-cell>
          <table:table-cell table:style-name="表格1.A2" office:value-type="string">
            <text:p text:style-name="P3">（姓名）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６</text:p>
          </table:table-cell>
          <table:table-cell table:style-name="表格1.B3" office:value-type="string">
            <text:p text:style-name="P5"/>
          </table:table-cell>
          <table:table-cell table:style-name="表格1.A2" office:value-type="string">
            <text:p text:style-name="P3">（姓名）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７</text:p>
          </table:table-cell>
          <table:table-cell table:style-name="表格1.B3" office:value-type="string">
            <text:p text:style-name="P5"/>
          </table:table-cell>
          <table:table-cell table:style-name="表格1.A2" office:value-type="string">
            <text:p text:style-name="P3">（姓名）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８</text:p>
          </table:table-cell>
          <table:table-cell table:style-name="表格1.B3" office:value-type="string">
            <text:p text:style-name="P5"/>
          </table:table-cell>
          <table:table-cell table:style-name="表格1.A2" office:value-type="string">
            <text:p text:style-name="P3">（姓名）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９</text:p>
          </table:table-cell>
          <table:table-cell table:style-name="表格1.B3" office:value-type="string">
            <text:p text:style-name="P5"/>
          </table:table-cell>
          <table:table-cell table:style-name="表格1.A2" office:value-type="string">
            <text:p text:style-name="P3">（姓名）</text:p>
          </table:table-cell>
          <table:table-cell table:style-name="表格1.D3" office:value-type="string">
            <text:p text:style-name="P5"/>
          </table:table-cell>
        </table:table-row>
        <table:table-row table:style-name="表格1.12">
          <table:table-cell table:style-name="表格1.D3" table:number-columns-spanned="4" office:value-type="string">
            <text:p text:style-name="P7"/>
            <text:p text:style-name="P1"><text:span text:style-name="T4">（</text:span><text:span text:style-name="T10">社區發展協會圖記</text:span><text:span text:style-name="T4">）</text:span></text:p>
            <text:p text:style-name="P2"/>
            <text:p text:style-name="P11">（監事會推派監事用印）</text:p>
            <text:p text:style-name="P12"/>
            <text:p text:style-name="P2">中 <text:s text:c="3"/>華 <text:s text:c="3"/>民 <text:s text:c="3"/>國 <text:s/>○ <text:s/>年 <text:s/>○ <text:s/>月 <text:s/>○ <text:s/>日</text:p>
            <text:p text:style-name="P13"><text:span text:style-name="T4">說明：一、本格式於應選出名額為九人時適用之。如在九人以上（下）</text:span><text:span text:style-name="T4"><text:line-break/></text:span><text:span text:style-name="T4">時，可依人數增（減）欄位數。</text:span></text:p>
            <text:p text:style-name="P15"><text:span text:style-name="T8"><text:s text:c="6"/></text:span>二、本格式係將候選人參考名單印入選票，參考名單應為選出名額之同額以上（本範例參考名單欄數可以再增加），並預留與應選出名額同額之空白欄位。</text:p>
            <text:p text:style-name="P13"><text:span text:style-name="T6"><text:s text:c="6"/></text:span><text:span text:style-name="T4">三、圈、填選名額、方式等事項應印入選票中。採無記名連記法者圈寫時不得超過應選出名額（本範例連記名額為九人以內</text:span><text:span text:style-name="T4"><text:line-break/></text:span><text:span text:style-name="T4">），惟如經出席會議人數三分之一以上同意得採用無記名限制連記法，其限制連記數額不得超過應選出名額二分之一（本範例限制連記名額為四人以內），圈選方式在圈欄打「○」之記號，或在填選候選人欄填上候選人姓名。</text:span></text:p>
            <text:p text:style-name="P15"><text:span text:style-name="T8"><text:s text:c="6"/></text:span>四、監事選票格式依照本選票格式印製。</text:p>
            <text:p text:style-name="P15"><text:span text:style-name="T8"><text:s text:c="6"/></text:span>五、許可設立中之社區，蓋用籌備會戳記及召集人（主任委員）印章。</text:p>
          </table:table-cell>
          <table:covered-table-cell/>
          <table:covered-table-cell/>
          <table:covered-table-cell/>
        </table:table-row>
      </table:table>
      <text:p text:style-name="P8"><text:soft-page-break/></text:p>
      <text:p text:style-name="P6"><draw:frame draw:style-name="fr1" draw:name="框架2" text:anchor-type="char" svg:x="13.529cm" svg:y="-0.97cm" svg:width="2.787cm" svg:height="0.988cm" draw:z-index="1"><draw:text-box><text:p text:style-name="Standard"><text:span text:style-name="T2">2版 </text:span><text:span text:style-name="T2">104.8.31</text:span></text:p></draw:text-box></draw:frame>格式二</text:p>
      <text:p text:style-name="P9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table:number-columns-spanned="3" office:value-type="string">
            <text:p text:style-name="P3">金門縣 <text:s text:c="3"/>鄉(鎮、市) <text:s text:c="3"/>社區發展協會第 屆理事選舉票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">填 <text:s text:c="7"/>選 <text:s text:c="7"/>候 <text:s text:c="7"/>選 <text:s text:c="7"/>人</text:p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8">
          <table:table-cell table:style-name="表格2.A8" table:number-columns-spanned="3" office:value-type="string">
            <text:p text:style-name="P7"/>
            <text:p text:style-name="P1"><text:span text:style-name="T4">（</text:span><text:span text:style-name="T10">社區發展協會圖記</text:span><text:span text:style-name="T4">）</text:span></text:p>
            <text:p text:style-name="P2"/>
            <text:p text:style-name="P11">（監事會推派監事用印）</text:p>
            <text:p text:style-name="P12"/>
            <text:p text:style-name="P2">中 <text:s text:c="3"/>華 <text:s text:c="3"/>民 <text:s text:c="3"/>國 <text:s/>○ <text:s/>年 <text:s/>○ <text:s/>月 <text:s/>○ <text:s/>日</text:p>
            <text:p text:style-name="P13"><text:span text:style-name="T4">說明：一、本格式於應選出名額為十五人時適用之。如在十五人以下時，可依人數減欄位數。</text:span></text:p>
            <text:p text:style-name="P16"><text:span text:style-name="T4">二、填選名額、方式等事項應印入選票中。採無記名連記法者於填寫時不得超過應選出名額（本範例連記名額為十五人以內</text:span><text:span text:style-name="T4"><text:line-break/></text:span><text:span text:style-name="T4">），惟如經出席會議人數三分之一以上同意得採用無記名限制連記法，其限制連記數額不得超過應選出名額二分之一（本範例限制連記名額為七人以內），填寫方式係在「填選候選人」欄填上候選人姓名。</text:span></text:p>
            <text:p text:style-name="P17">三、監事選票格式依照本選票格式印製。</text:p>
            <text:p text:style-name="P14"><text:span text:style-name="T6"><text:s text:c="6"/></text:span><text:span text:style-name="T4">四、許可設立中之社區，蓋用籌備會戳記及召集人（主任委員）</text:span><text:span text:style-name="T4"><text:line-break/></text:span><text:span text:style-name="T4">印章。</text:span></text:p>
          </table:table-cell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【表六】</text:p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縣政府</meta:initial-creator>
    <meta:creation-date>2015-08-31T11:24:00</meta:creation-date>
    <dc:creator>黃家宏</dc:creator>
    <dc:date>2021-07-16T13:43:00</dc:date>
    <meta:print-date>2005-11-29T09:48:00</meta:print-date>
    <meta:editing-cycles>5</meta:editing-cycles>
    <meta:editing-duration>PT1M</meta:editing-duration>
    <meta:document-statistic meta:table-count="2" meta:image-count="0" meta:object-count="0" meta:page-count="3" meta:paragraph-count="46" meta:word-count="757" meta:character-count="928" meta:non-whitespace-character-count="774"/>
    <meta:generator>LibreOffice/5.1.2.2$Windows_x86 LibreOffice_project/d3bf12ecb743fc0d20e0be0c58ca359301eb705f</meta:generator>
  </office:meta>
</office:document-meta>
</file>