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衛福部性騷擾專區</text:p>
      <text:p text:style-name="Standard"><text:a xlink:type="simple" xlink:href="https://www.mohw.gov.tw/cp-88-232-1-42.html" text:style-name="Internet_20_link" text:visited-style-name="Visited_20_Internet_20_Link">https://www.mohw.gov.tw/cp-88-232-1-42.html</text:a></text:p>
      <text:p text:style-name="Standard"/>
      <text:p text:style-name="Standard">相關宣導</text:p>
      <text:p text:style-name="Standard"><text:a xlink:type="simple" xlink:href="https://dep.mohw.gov.tw/DOPS/lp-1311-105-xCat-3.html" text:style-name="Internet_20_link" text:visited-style-name="Visited_20_Internet_20_Link">https://dep.mohw.gov.tw/DOPS/lp-1311-105-xCat-3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涵</meta:initial-creator>
    <dc:creator>許雅涵</dc:creator>
    <meta:editing-cycles>1</meta:editing-cycles>
    <meta:creation-date>2018-06-03T08:44:00</meta:creation-date>
    <dc:date>2018-06-03T08:4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4" meta:character-count="107" meta:non-whitespace-character-count="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