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-0.191cm" fo:line-height="1.058cm" fo:text-indent="0cm" style:auto-text-indent="false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2.54cm" style:auto-text-indent="false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2.54cm" style:auto-text-indent="false"/>
      <style:text-properties fo:font-size="18pt" style:font-size-asian="18pt"/>
    </style:style>
    <style:style style:name="P11" style:family="paragraph" style:parent-style-name="Standard" style:master-page-name="Standard">
      <style:paragraph-properties style:page-number="auto"/>
      <style:text-properties fo:font-size="24pt" style:font-size-asian="24pt"/>
    </style:style>
    <style:style style:name="T1" style:family="text">
      <style:text-properties fo:font-size="24pt" style:font-size-asian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><text:span text:style-name="T1">同　意　書</text:span></text:p>
      <text:p text:style-name="P1"/>
      <text:p text:style-name="P8"><text:span text:style-name="T2">本人</text:span><text:span text:style-name="T3"> <text:s text:c="5"/></text:span><text:span text:style-name="T2">同意</text:span><text:span text:style-name="T3"> <text:s text:c="5"/></text:span><text:span text:style-name="T2">委託繼承人代表</text:span><text:span text:style-name="T3"> <text:s text:c="6"/></text:span><text:span text:style-name="T2">代理請領金門縣民遭受意外傷害救助金，有關法律責任，由本人自行負責。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4">同</text:span><text:span text:style-name="T5"> <text:s/></text:span><text:span text:style-name="T4">意</text:span><text:span text:style-name="T5"> <text:s/></text:span><text:span text:style-name="T4">人：</text:span><text:span text:style-name="T5"> </text:span></text:p>
      <text:p text:style-name="P9"><text:span text:style-name="T4">關</text:span><text:span text:style-name="T5"> <text:s text:c="3"/></text:span><text:span text:style-name="T4">　係：</text:span><text:span text:style-name="T5"> </text:span></text:p>
      <text:p text:style-name="P10">出生年月日：</text:p>
      <text:p text:style-name="P10">身份證字號：</text:p>
      <text:p text:style-name="P10">住　　　址：</text:p>
      <text:p text:style-name="P5"/>
      <text:p text:style-name="P5"/>
      <text:p text:style-name="P5"/>
      <text:p text:style-name="P6"/>
      <text:p text:style-name="P7"><text:span text:style-name="T4">中　華　民　國</text:span><text:span text:style-name="T5"> <text:s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  <style:text-properties fo:font-size="20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706cm" fo:text-indent="0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9cm" fo:text-indent="-0.91cm" fo:margin-left="1.1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0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與被繼承人關係</dc:title>
    <meta:initial-creator>Administrator</meta:initial-creator>
    <meta:creation-date>2016-09-10T11:30:00</meta:creation-date>
    <dc:creator>user</dc:creator>
    <dc:date>2019-05-09T15:02:00</dc:date>
    <meta:print-date>2013-03-15T16:31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76" meta:character-count="126" meta:non-whitespace-character-count="76"/>
    <meta:generator>LibreOffice/5.1.2.2$Windows_x86 LibreOffice_project/d3bf12ecb743fc0d20e0be0c58ca359301eb705f</meta:generator>
  </office:meta>
</office:document-meta>
</file>