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3cm" fo:margin-left="0.044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3.95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678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background-color="#ffffff" style:border-line-width-left="0.176cm 0.176cm 0.176cm" style:border-line-width-top="0.176cm 0.176cm 0.176cm" fo:padding="0cm" fo:border-left="15pt double #000000" fo:border-right="none" fo:border-top="1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176cm 0.176cm 0.176cm" fo:padding="0cm" fo:border-left="0.75pt solid #000000" fo:border-right="none" fo:border-top="15pt double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style:border-line-width-top="0.176cm 0.176cm 0.176cm" fo:padding="0cm" fo:border-left="0.75pt solid #000000" fo:border-right="none" fo:border-top="15pt double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right="0.176cm 0.176cm 0.176cm" style:border-line-width-top="0.176cm 0.176cm 0.176cm" fo:padding="0cm" fo:border-left="0.75pt solid #000000" fo:border-right="15pt double #000000" fo:border-top="15pt double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middle" fo:background-color="#ff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ffffff" style:border-line-width-right="0.176cm 0.176cm 0.176cm" fo:padding="0cm" fo:border-left="0.7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766cm" fo:keep-together="always"/>
    </style:style>
    <style:style style:name="表格1.D3" style:family="table-cell">
      <style:table-cell-properties style:vertical-align="middle" fo:background-color="#ffffff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804cm" fo:keep-together="always"/>
    </style:style>
    <style:style style:name="表格1.C4" style:family="table-cell">
      <style:table-cell-properties style:vertical-align="middle" fo:background-color="#ffff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176cm 0.176cm 0.176cm" fo:padding="0cm" fo:border-left="0.75pt solid #000000" fo:border-right="15pt double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046cm" fo:keep-together="always"/>
    </style:style>
    <style:style style:name="表格1.D5" style:family="table-cell">
      <style:table-cell-properties style:vertical-align="middle" fo:background-color="#ffffff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7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399cm" fo:keep-together="always"/>
    </style:style>
    <style:style style:name="表格1.C6" style:family="table-cell">
      <style:table-cell-properties style:vertical-align="middle" fo:background-color="#ffffff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986cm" fo:keep-together="always"/>
    </style:style>
    <style:style style:name="表格1.A8" style:family="table-cell">
      <style:table-cell-properties style:vertical-align="middle" fo:background-color="#ffffff" style:border-line-width-left="0.176cm 0.176cm 0.176cm" fo:padding="0cm" fo:border-left="15pt double #000000" fo:border-right="none" fo:border-top="0.7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top" fo:background-color="#ffffff" style:border-line-width-right="0.176cm 0.176cm 0.176cm" fo:padding="0cm" fo:border-left="0.75pt solid #000000" fo:border-right="15pt double #000000" fo:border-top="0.7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4.494cm" fo:keep-together="always"/>
    </style:style>
    <style:style style:name="表格1.A9" style:family="table-cell">
      <style:table-cell-properties style:vertical-align="middle" fo:background-color="#ffffff" style:border-line-width-left="0.176cm 0.176cm 0.176cm" style:border-line-width-right="0.176cm 0.176cm 0.176cm" fo:padding="0cm" fo:border-left="15pt double #000000" fo:border-right="15pt double #000000" fo:border-top="1.5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176cm 0.176cm 0.176cm" fo:padding="0cm" fo:border-left="15pt double #000000" fo:border-right="none" fo:border-top="1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none" fo:border-right="none" fo:border-top="1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top" fo:background-color="#ffffff" style:border-line-width-right="0.176cm 0.176cm 0.176cm" fo:padding="0cm" fo:border-left="0.75pt solid #000000" fo:border-right="15pt double #000000" fo:border-top="1.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176cm 0.176cm 0.176cm" fo:padding="0cm" fo:border-left="15pt double #000000" fo:border-right="none" fo:border-top="0.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cm" fo:border-left="none" fo:border-right="none" fo:border-top="0.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55cm" fo:keep-together="always"/>
    </style:style>
    <style:style style:name="表格1.A13" style:family="table-cell">
      <style:table-cell-properties style:vertical-align="middle" fo:background-color="#ffffff" style:border-line-width-left="0.176cm 0.176cm 0.176cm" style:border-line-width-bottom="0.176cm 0.176cm 0.176cm" fo:padding="0cm" fo:border-left="15pt double #000000" fo:border-right="none" fo:border-top="0.5pt solid #000000" fo:border-bottom="15pt double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fffff" style:border-line-width-right="0.176cm 0.176cm 0.176cm" style:border-line-width-bottom="0.176cm 0.176cm 0.176cm" fo:padding="0cm" fo:border-left="0.5pt solid #000000" fo:border-right="15pt double #000000" fo:border-top="0.5pt solid #000000" fo:border-bottom="1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 style:snap-to-layout-grid="false"/>
      <style:text-properties style:font-name="Arial" style:letter-kerning="true" style:font-name-complex="Arial" style:font-size-complex="12pt"/>
    </style:style>
    <style:style style:name="P3" style:family="paragraph" style:parent-style-name="Standard">
      <style:paragraph-properties style:text-autospace="none" style:snap-to-layout-grid="false"/>
      <style:text-properties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margin-left="0.212cm" fo:margin-right="0.201cm" fo:text-align="end" style:justify-single-word="false" fo:text-indent="0cm" style:auto-text-indent="false" style:text-autospace="none"/>
      <style:text-properties style:font-name="Arial" style:letter-kerning="true" style:font-name-complex="Arial" style:font-size-complex="12pt"/>
    </style:style>
    <style:style style:name="P5" style:family="paragraph" style:parent-style-name="Standard">
      <style:paragraph-properties fo:margin-left="0.212cm" fo:margin-right="0.201cm" fo:text-indent="0cm" style:auto-text-indent="false" style:text-autospace="none"/>
      <style:text-properties style:font-name="Arial" style:letter-kerning="true" style:font-name-complex="Arial" style:font-size-complex="12pt"/>
    </style:style>
    <style:style style:name="P6" style:family="paragraph" style:parent-style-name="Standard" style:master-page-name="Standard">
      <style:paragraph-properties fo:margin-left="0.212cm" fo:margin-right="0.201cm" fo:text-align="center" style:justify-single-word="false" fo:text-indent="0cm" style:auto-text-indent="false" style:page-number="auto" style:text-autospace="none"/>
    </style:style>
    <style:style style:name="P7" style:family="paragraph" style:parent-style-name="Standard">
      <style:paragraph-properties fo:margin-left="0.088cm" fo:margin-right="0.042cm" fo:line-height="200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margin-left="0.088cm" fo:margin-right="0.042cm" fo:line-height="150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left="0.056cm" fo:margin-right="0.025cm" fo:keep-together="always" fo:text-indent="0cm" style:auto-text-indent="false" style:text-autospace="none"/>
    </style:style>
    <style:style style:name="P10" style:family="paragraph" style:parent-style-name="Standard">
      <style:paragraph-properties fo:margin-left="0.074cm" fo:margin-right="0.012cm" fo:text-align="justify" style:justify-single-word="false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1" style:family="paragraph" style:parent-style-name="Standard">
      <style:paragraph-properties fo:margin-left="0.074cm" fo:margin-right="0.012cm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2" style:family="paragraph" style:parent-style-name="Standard">
      <style:paragraph-properties fo:margin-left="0.051cm" fo:margin-right="0.023cm" fo:keep-together="always" fo:text-indent="0cm" style:auto-text-indent="false" style:text-autospace="none"/>
    </style:style>
    <style:style style:name="P13" style:family="paragraph" style:parent-style-name="Standard">
      <style:paragraph-properties fo:margin-left="0.076cm" fo:margin-right="0.051cm" fo:keep-together="always" fo:text-indent="0cm" style:auto-text-indent="false" style:text-autospace="none"/>
    </style:style>
    <style:style style:name="P14" style:family="paragraph" style:parent-style-name="Standard">
      <style:paragraph-properties fo:margin-left="0.076cm" fo:margin-right="0.051cm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5" style:family="paragraph" style:parent-style-name="Standard">
      <style:paragraph-properties fo:margin-left="0.074cm" fo:margin-right="0.025cm" fo:keep-together="always" fo:text-indent="0cm" style:auto-text-indent="false" style:text-autospace="none"/>
    </style:style>
    <style:style style:name="P16" style:family="paragraph" style:parent-style-name="Standard">
      <style:paragraph-properties fo:margin-left="0.074cm" fo:margin-right="0.025cm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margin-left="0.074cm" fo:margin-right="0.051cm" fo:text-align="justify" style:justify-single-word="false" fo:keep-together="always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8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056cm" fo:margin-right="0.051cm" fo:keep-together="always" fo:text-indent="0cm" style:auto-text-indent="false" style:text-autospace="none"/>
    </style:style>
    <style:style style:name="P21" style:family="paragraph" style:parent-style-name="Standard">
      <style:paragraph-properties fo:margin-left="0.056cm" fo:margin-right="0.051cm" fo:text-align="justify" style:justify-single-word="false" fo:keep-together="always" fo:text-indent="0cm" style:auto-text-indent="false" style:text-autospace="none"/>
    </style:style>
    <style:style style:name="P22" style:family="paragraph" style:parent-style-name="Standard">
      <style:paragraph-properties fo:margin-left="0.056cm" fo:margin-right="0.051cm" fo:text-align="justify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left="0.056cm" fo:margin-right="0.051cm" fo:text-align="justify" style:justify-single-word="false" fo:keep-together="always" fo:text-indent="0.847cm" style:auto-text-indent="false" style:text-autospace="none"/>
    </style:style>
    <style:style style:name="P24" style:family="paragraph" style:parent-style-name="Standard">
      <style:paragraph-properties fo:margin-left="0.088cm" fo:margin-right="0.086cm" style:line-height-at-least="0.529cm" fo:text-align="justify" style:justify-single-word="false" fo:keep-together="always" fo:text-indent="0cm" style:auto-text-indent="false" style:text-autospace="none"/>
    </style:style>
    <style:style style:name="P25" style:family="paragraph" style:parent-style-name="Standard">
      <style:paragraph-properties fo:margin-left="0.088cm" fo:margin-right="0.086cm" style:line-height-at-least="0.529cm" fo:text-align="justify" style:justify-single-word="false" fo:keep-together="always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088cm" fo:margin-right="0.086cm" fo:text-align="justify" style:justify-single-word="false" fo:keep-together="always" fo:text-indent="0cm" style:auto-text-indent="false" style:text-autospace="none"/>
    </style:style>
    <style:style style:name="P27" style:family="paragraph" style:parent-style-name="Standard">
      <style:paragraph-properties fo:margin-left="0.088cm" fo:margin-right="0.021cm" fo:line-height="115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8" style:family="paragraph" style:parent-style-name="Standard">
      <style:paragraph-properties fo:margin-left="0.078cm" fo:margin-right="0.007cm" fo:line-height="150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9" style:family="paragraph" style:parent-style-name="Standard">
      <style:paragraph-properties fo:margin-left="0.078cm" fo:margin-right="0.007cm" fo:line-height="115%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/>
    </style:style>
    <style:style style:name="P31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/>
      <style:text-properties fo:color="#000000" style:font-name="Times New Roman" style:letter-kerning="true" style:font-name-complex="Times New Roman" style:font-size-complex="12pt"/>
    </style:style>
    <style:style style:name="P32" style:family="paragraph" style:parent-style-name="Standard">
      <style:paragraph-properties fo:margin-left="0.088cm" fo:margin-right="0.018cm" fo:text-align="center" style:justify-single-word="false" fo:keep-together="always" fo:text-indent="0cm" style:auto-text-indent="false" style:text-autospace="none" style:snap-to-layout-grid="false"/>
      <style:text-properties fo:color="#000000" style:font-name="Times New Roman" style:letter-kerning="true" style:font-name-complex="Times New Roman" style:font-size-complex="12pt"/>
    </style:style>
    <style:style style:name="P33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4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/>
      <style:text-properties fo:color="#000000" style:font-name="Times New Roman" style:letter-kerning="true" style:font-name-complex="Times New Roman" style:font-size-complex="12pt"/>
    </style:style>
    <style:style style:name="P35" style:family="paragraph" style:parent-style-name="Standard">
      <style:paragraph-properties fo:margin-left="0.081cm" fo:margin-right="0.051cm" fo:text-align="center" style:justify-single-word="false" fo:keep-together="always" fo:text-indent="0cm" style:auto-text-indent="false" style:text-autospace="none" style:snap-to-layout-grid="false"/>
      <style:text-properties fo:color="#000000" style:font-name="Times New Roman" style:letter-kerning="true" style:font-name-complex="Times New Roman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style:font-name="MS Mincho" style:letter-kerning="true" style:font-name-asian="MS Mincho" style:font-name-complex="MS Mincho" style:font-size-complex="12pt"/>
    </style:style>
    <style:style style:name="T9" style:family="text">
      <style:text-properties style:font-name="Arial" style:letter-kerning="true" style:font-name-complex="Arial" style:font-size-complex="12pt"/>
    </style:style>
    <style:style style:name="T10" style:family="text"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金門縣金城鎮歷經戰地軍管時期老人慰助金申請表</text:span></text:p>
      <text:p text:style-name="P4"><text:span text:style-name="T7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7" table:number-columns-spanned="2" office:value-type="string">
            <text:p text:style-name="P7">申</text:p>
            <text:p text:style-name="P7">請</text:p>
            <text:p text:style-name="P7">人</text:p>
            <text:p text:style-name="P7">基</text:p>
            <text:p text:style-name="P7">本</text:p>
            <text:p text:style-name="P7">資</text:p>
            <text:p text:style-name="P7">料</text:p>
          </table:table-cell>
          <table:covered-table-cell/>
          <table:table-cell table:style-name="表格1.C1" office:value-type="string">
            <text:p text:style-name="P9"><text:span text:style-name="T3">姓</text:span><text:span text:style-name="T3"> <text:s text:c="3"/></text:span><text:span text:style-name="T3">名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C1" office:value-type="string">
            <text:p text:style-name="P12"><text:span text:style-name="T3">性</text:span><text:span text:style-name="T3"> <text:s text:c="3"/></text:span><text:span text:style-name="T3">別</text:span></text:p>
          </table:table-cell>
          <table:table-cell table:style-name="表格1.H1" office:value-type="string">
            <text:p text:style-name="P13"><text:span text:style-name="T3"><text:s text:c="5"/></text:span><text:span text:style-name="T8">☐</text:span><text:span text:style-name="T3">男</text:span><text:span text:style-name="T3"> <text:s text:c="3"/></text:span><text:span text:style-name="T8">☐</text:span><text:span text:style-name="T3">女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<text:span text:style-name="T3">身</text:span><text:span text:style-name="T3"> </text:span><text:span text:style-name="T3">分</text:span><text:span text:style-name="T3"> </text:span><text:span text:style-name="T3">證</text:span></text:p>
            <text:p text:style-name="P9"><text:span text:style-name="T3">字</text:span><text:span text:style-name="T3"> <text:s text:c="3"/></text:span><text:span text:style-name="T3">號</text:span>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12"><text:span text:style-name="T3">出</text:span><text:span text:style-name="T3"> <text:s text:c="3"/></text:span><text:span text:style-name="T3">生</text:span><text:span text:style-name="T3"> <text:s/></text:span></text:p>
            <text:p text:style-name="P12"><text:span text:style-name="T3">日</text:span><text:span text:style-name="T3"> <text:s text:c="3"/></text:span><text:span text:style-name="T3">期</text:span></text:p>
          </table:table-cell>
          <table:table-cell table:style-name="表格1.H2" office:value-type="string">
            <text:p text:style-name="P13"><text:span text:style-name="T3"><text:s text:c="5"/></text:span><text:span text:style-name="T8">☐</text:span><text:span text:style-name="T3">民前</text:span><text:span text:style-name="T3"> <text:s/></text:span><text:span text:style-name="T8">☐</text:span><text:span text:style-name="T3">民國</text:span></text:p>
            <text:p text:style-name="P13"><text:span text:style-name="T3"><text:s text:c="5"/></text:span><text:span text:style-name="T3">年 <text:s/>月 <text:s/>日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<text:span text:style-name="T3">電</text:span><text:span text:style-name="T3"> <text:s text:c="3"/></text:span><text:span text:style-name="T3">話</text:span></text:p>
          </table:table-cell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G3" office:value-type="string">
            <text:p text:style-name="P12"><text:span text:style-name="T3">手</text:span><text:span text:style-name="T3"> <text:s text:c="3"/></text:span><text:span text:style-name="T3">機</text:span></text:p>
          </table:table-cell>
          <table:table-cell table:style-name="表格1.H3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9"><text:span text:style-name="T3">轉</text:span><text:span text:style-name="T3"> </text:span><text:span text:style-name="T3">匯</text:span><text:span text:style-name="T3"> </text:span><text:span text:style-name="T3">帳</text:span></text:p>
            <text:p text:style-name="P9"><text:span text:style-name="T3">戶</text:span><text:span text:style-name="T3"> </text:span><text:span text:style-name="T3">資</text:span><text:span text:style-name="T3"> </text:span><text:span text:style-name="T3">料</text:span></text:p>
          </table:table-cell>
          <table:table-cell table:style-name="表格1.G3" office:value-type="string">
            <text:p text:style-name="P16">金融</text:p>
            <text:p text:style-name="P16">機構</text:p>
          </table:table-cell>
          <table:table-cell table:style-name="表格1.G3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2"><text:span text:style-name="T3">局</text:span><text:span text:style-name="T3"> <text:s text:c="3"/></text:span><text:span text:style-name="T3">號</text:span></text:p>
          </table:table-cell>
          <table:table-cell table:style-name="表格1.H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5"><text:span text:style-name="T3">帳</text:span><text:span text:style-name="T3"> <text:s/></text:span><text:span text:style-name="T3">號</text:span>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9"><text:span text:style-name="T3">戶</text:span><text:span text:style-name="T3"> <text:s text:c="3"/></text:span><text:span text:style-name="T3">籍</text:span></text:p>
            <text:p text:style-name="P9"><text:span text:style-name="T3">地</text:span><text:span text:style-name="T3"> <text:s text:c="3"/></text:span><text:span text:style-name="T3">址</text:span></text:p>
          </table:table-cell>
          <table:table-cell table:style-name="表格1.D6" table:number-columns-spanned="5" office:value-type="string">
            <text:p text:style-name="P18"><text:span text:style-name="T1">金門縣金城鎮 <text:s text:c="7"/>里 <text:s text:c="5"/>鄰 <text:s text:c="7"/>街(路) <text:s text:c="7"/>段 <text:s text:c="5"/>巷 <text:s text:c="7"/>弄 <text:s text:c="4"/>號 <text:s text:c="6"/>樓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9"><text:span text:style-name="T3">通</text:span><text:span text:style-name="T3"> <text:s text:c="3"/></text:span><text:span text:style-name="T3">訊</text:span></text:p>
            <text:p text:style-name="P9"><text:span text:style-name="T3">地</text:span><text:span text:style-name="T3"> <text:s text:c="3"/></text:span><text:span text:style-name="T3">址</text:span></text:p>
          </table:table-cell>
          <table:table-cell table:style-name="表格1.D6" table:number-columns-spanned="5" office:value-type="string">
            <text:p text:style-name="P1"><text:span text:style-name="T1"><text:s/></text:span><text:span text:style-name="T3">□同戶籍</text:span></text:p>
            <text:p text:style-name="P19"><text:span text:style-name="T1"><text:s text:c="5"/>縣(市) <text:s text:c="6"/>鎮(區) <text:s text:c="8"/>街(路) <text:s text:c="5"/>段 <text:s text:c="4"/>巷 <text:s text:c="4"/>弄 <text:s text:c="3"/>號 <text:s text:c="4"/>樓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8">檢</text:p>
            <text:p text:style-name="P8">附</text:p>
            <text:p text:style-name="P8">證</text:p>
            <text:p text:style-name="P8">件</text:p>
          </table:table-cell>
          <table:covered-table-cell/>
          <table:table-cell table:style-name="表格1.C8" table:number-columns-spanned="6" office:value-type="string">
            <text:p text:style-name="P22">一、身分證正反面影本</text:p>
            <text:p text:style-name="P23"><text:span text:style-name="T8">☐</text:span><text:span text:style-name="T3"> </text:span><text:span text:style-name="T3">有</text:span><text:span text:style-name="T3"> <text:s/></text:span><text:span text:style-name="T8">☐</text:span><text:span text:style-name="T3"> </text:span><text:span text:style-name="T3">否</text:span></text:p>
            <text:p text:style-name="P22">二、金融機構存摺封面影本</text:p>
            <text:p text:style-name="P23"><text:span text:style-name="T8">☐</text:span><text:span text:style-name="T3"> </text:span><text:span text:style-name="T3">有</text:span><text:span text:style-name="T3"> <text:s/></text:span><text:span text:style-name="T8">☐</text:span><text:span text:style-name="T3"> </text:span><text:span text:style-name="T3">否</text:span></text:p>
            <text:p text:style-name="P21"><text:span text:style-name="T3">三、是否領取本府</text:span><text:span text:style-name="T3">55</text:span><text:span text:style-name="T3">歲至</text:span><text:span text:style-name="T3">64</text:span><text:span text:style-name="T3">歲三節慰助金：</text:span></text:p>
            <text:p text:style-name="P20"><text:span text:style-name="T3"><text:s text:c="4"/></text:span><text:span text:style-name="T8">☐</text:span><text:span text:style-name="T3"> </text:span><text:span text:style-name="T3">有</text:span><text:span text:style-name="T3"> <text:s/></text:span><text:span text:style-name="T8">☐</text:span><text:span text:style-name="T3"> </text:span><text:span text:style-name="T3">否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4"><text:span text:style-name="T3">立切結書人</text:span><text:span text:style-name="T5"> <text:s text:c="11"/></text:span><text:span text:style-name="T5">為申請歷經戰地時期老人慰助金，茲證明切結本人於民國</text:span><text:span text:style-name="T5">81</text:span><text:span text:style-name="T5">年</text:span><text:span text:style-name="T5">11</text:span><text:span text:style-name="T5">月</text:span><text:span text:style-name="T5">6</text:span><text:span text:style-name="T5">日止</text:span><text:span text:style-name="T3">滿十六歲</text:span><text:span text:style-name="T5">，</text:span><text:span text:style-name="T3">並曾設籍金門</text:span><text:span text:style-name="T5">累積滿十年，且本人同意授權縣府為審核發放資格，將於戶政資訊整合系統查詢戶籍資料</text:span><text:span text:style-name="T5"> </text:span><text:span text:style-name="T5">，</text:span><text:span text:style-name="T5"> </text:span><text:span text:style-name="T5">如有虛偽申報或其他不正當行為領取本項補助及溢領本項津貼者，除無條件繳回歷經戰地時期老人慰助金外，願依法繳回溢領之補助，並願負一切法律責任，特立此切結書為證。</text:span></text:p>
            <text:p text:style-name="P25">此致</text:p>
            <text:p text:style-name="P25">金門縣政府</text:p>
            <text:p text:style-name="P26"><text:span text:style-name="T5"><text:s text:c="41"/></text:span><text:span text:style-name="T10"><text:s/></text:span><text:span text:style-name="T3">具切結書人</text:span><text:span text:style-name="T5">：</text:span><text:span text:style-name="T5"> <text:s text:c="18"/>(</text:span><text:span text:style-name="T5">簽章</text:span><text:span text:style-name="T5">)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27">戶政事務</text:p>
          </table:table-cell>
          <table:table-cell table:style-name="表格1.B10" office:value-type="string">
            <text:p text:style-name="P28">所查核</text:p>
          </table:table-cell>
          <table:table-cell table:style-name="表格1.C10" table:number-columns-spanned="6" office:value-type="string">
            <text:p text:style-name="P21"><text:span text:style-name="T3">一、年滿六十五歲，現設籍金門</text:span><text:span text:style-name="T3"> <text:s text:c="22"/></text:span><text:span text:style-name="T8">☐</text:span><text:span text:style-name="T3">符合</text:span><text:span text:style-name="T3"> <text:s text:c="5"/></text:span><text:span text:style-name="T8">☐</text:span><text:span text:style-name="T3">不符合</text:span></text:p>
            <text:p text:style-name="P20"><text:span text:style-name="T3">二、民國</text:span><text:span text:style-name="T3">81</text:span><text:span text:style-name="T3">年</text:span><text:span text:style-name="T3">11</text:span><text:span text:style-name="T3">月</text:span><text:span text:style-name="T3">6</text:span><text:span text:style-name="T3">日止滿十六歲並曾設籍金門</text:span><text:span text:style-name="T3"> <text:s text:c="9"/></text:span><text:span text:style-name="T8">☐</text:span><text:span text:style-name="T3">符合</text:span><text:span text:style-name="T3"> <text:s text:c="5"/></text:span><text:span text:style-name="T8">☐</text:span><text:span text:style-name="T3">不符合</text:span></text:p>
            <text:p text:style-name="P21"><text:span text:style-name="T3">三、設籍金門累積滿十年</text:span><text:span text:style-name="T3"> <text:s text:c="28"/></text:span><text:span text:style-name="T8">☐</text:span><text:span text:style-name="T3">符合</text:span><text:span text:style-name="T3"> <text:s text:c="5"/></text:span><text:span text:style-name="T8">☐</text:span><text:span text:style-name="T3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27">審核結果</text:p>
          </table:table-cell>
          <table:table-cell table:style-name="表格1.B11" office:value-type="string">
            <text:p text:style-name="P29">鄉鎮公所</text:p>
          </table:table-cell>
          <table:table-cell table:style-name="表格1.H2" table:number-columns-spanned="6" office:value-type="string">
            <text:p text:style-name="P20"><text:span text:style-name="T3">經核：</text:span><text:span text:style-name="T3"> </text:span><text:span text:style-name="T8">☐</text:span><text:span text:style-name="T3"> </text:span><text:span text:style-name="T3">符合規定。</text:span><text:span text:style-name="T8">☐</text:span><text:span text:style-name="T3"> </text:span><text:span text:style-name="T3">自民國</text:span><text:span text:style-name="T3"> <text:s/></text:span><text:span text:style-name="T3"><text:s/>年 <text:s text:c="2"/>月</text:span><text:span text:style-name="T3"> <text:s/></text:span><text:span text:style-name="T3">起每月發給本津貼</text:span><text:span text:style-name="T3"> </text:span><text:span text:style-name="T3"><text:s text:c="5"/>元。</text:span></text:p>
            <text:p text:style-name="P21"><text:span text:style-name="T3"><text:s text:c="7"/></text:span><text:span text:style-name="T8">☐</text:span><text:span text:style-name="T3"> </text:span><text:span text:style-name="T3">不符合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5" office:value-type="string">
            <text:p text:style-name="P30"><text:span text:style-name="T3">鄉</text:span><text:span text:style-name="T3">/</text:span><text:span text:style-name="T3">鎮公所核章</text:span>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33">戶政事務所核章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35"/>
            <text:p text:style-name="P34"/>
            <text:p text:style-name="P34"/>
          </table:table-cell>
          <table:covered-table-cell/>
          <table:covered-table-cell/>
        </table:table-row>
      </table:table>
      <text:p text:style-name="P5"><text:bookmark text:name="page_total"/><text:bookmark text:name="page_total_maste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67cm" fo:text-indent="-0.476cm" fo:margin-left="0.667cm"/>
        </style:list-level-properties>
        <style:text-properties style:font-name="Aria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91cm" fo:text-indent="-0.635cm" fo:margin-left="0.826cm"/>
        </style:list-level-properties>
        <style:text-properties style:font-name="Arial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  <style:text-properties style:font-name="Arial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2.731cm"/>
        </style:list-level-properties>
        <style:text-properties style:font-name="Aria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  <style:text-properties style:font-name="Arial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  <style:text-properties style:font-name="Arial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5.271cm"/>
        </style:list-level-properties>
        <style:text-properties style:font-name="Aria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  <style:text-properties style:font-name="Arial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  <style:text-properties style:font-name="Arial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0.191cm" fo:text-indent="-0.847cm" fo:margin-left="7.81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7cm" fo:margin-bottom="1.27cm" fo:margin-left="1.058cm" fo:margin-right="1.05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TF Template</dc:title>
    <dc:description>Generated by Oracle BI Publisher 10.1.3.4.2</dc:description>
    <meta:initial-creator>劉賢文</meta:initial-creator>
    <meta:creation-date>2018-06-01T16:27:00</meta:creation-date>
    <dc:creator>金城鎮公所</dc:creator>
    <dc:date>2018-08-01T15:05:00</dc:date>
    <meta:print-date>2018-06-06T14:08:00</meta:print-date>
    <meta:editing-cycles>24</meta:editing-cycles>
    <meta:editing-duration>PT21M</meta:editing-duration>
    <meta:document-statistic meta:table-count="1" meta:image-count="0" meta:object-count="0" meta:page-count="2" meta:paragraph-count="58" meta:word-count="495" meta:character-count="924" meta:non-whitespace-character-count="501"/>
    <meta:generator>LibreOffice/5.1.2.2$Windows_x86 LibreOffice_project/d3bf12ecb743fc0d20e0be0c58ca359301eb705f</meta:generator>
  </office:meta>
</office:document-meta>
</file>