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1cm" fo:margin-left="-0.199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5.30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>
        <style:tab-stops>
          <style:tab-stop style:position="2.417cm"/>
        </style:tab-stops>
      </style:paragraph-properties>
    </style:style>
    <style:style style:name="P4" style:family="paragraph" style:parent-style-name="Standard">
      <style:paragraph-properties fo:line-height="0.706cm">
        <style:tab-stops>
          <style:tab-stop style:position="0.935cm"/>
        </style:tab-stops>
      </style:paragraph-properties>
    </style:style>
    <style:style style:name="P5" style:family="paragraph" style:parent-style-name="Standard">
      <style:text-properties fo:color="#0d0d0d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line-height="0.706cm" fo:text-indent="0.741cm" style:auto-text-indent="false">
        <style:tab-stops>
          <style:tab-stop style:position="2.417cm"/>
        </style:tab-stops>
      </style:paragraph-properties>
    </style:style>
    <style:style style:name="P7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background-color="#ffffff" loext:char-shading-value="0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文字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109年 8月 消防局 縣政紀要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日期</text:span></text:p>
          </table:table-cell>
          <table:table-cell table:style-name="表格1.A1" office:value-type="string">
            <text:p text:style-name="Standard"><text:span text:style-name="T3">項目及內容</text:span></text:p>
          </table:table-cell>
          <table:table-cell table:style-name="表格1.A1" office:value-type="string">
            <text:p text:style-name="Standard"><text:span text:style-name="T3">圖片數量</text:span></text:p>
          </table:table-cell>
          <table:table-cell table:style-name="表格1.A1" office:value-type="string">
            <text:p text:style-name="Standard"><text:span text:style-name="T3">影片檔數量</text:span></text:p>
          </table:table-cell>
          <table:table-cell table:style-name="表格1.A1" office:value-type="string">
            <text:p text:style-name="Standard"><text:span text:style-name="T3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04</text:span></text:p>
          </table:table-cell>
          <table:table-cell table:style-name="表格1.A1" office:value-type="string">
            <text:p text:style-name="P6"><text:span text:style-name="T5"><text:s/>金門縣政府於109年8月4日以府行法字第10900672270號令頒布「金門縣大型群聚活動安全管理自治條例」，係消防局為避免本縣大型群聚活動發生因場地因素、使用器材不當等情形，導致意外事故發生，造成民眾重大傷亡，特規範辦理大型群聚活動前應訂定活動安全維護計畫、投保公共意外責任保險、向主管機關報備或經審查並取得許可後，始得辦理；另授權主管機關於活動期間，若查有嚴重影響公共安全之情事時，得令活動停止，以確保參加活動民眾之安全。</text:span></text:p>
            <text:p text:style-name="P3"><text:span text:style-name="T5">條例連結網址</text:span><text:span text:style-name="T7">http://law.kinmen.gov.tw/LawContent.aspx?id=GL000540</text:span></text:p>
          </table:table-cell>
          <table:table-cell table:style-name="表格1.A1" office:value-type="string">
            <text:p text:style-name="Standard"><text:span text:style-name="T4">1</text:span></text:p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A1" office:value-type="string">
            <text:p text:style-name="Standard"><text:span text:style-name="T4">災害預防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16</text:span></text:p>
          </table:table-cell>
          <table:table-cell table:style-name="表格1.A1" office:value-type="string">
            <text:p text:style-name="P4"><text:span text:style-name="T4"><text:tab/></text:span><text:span text:style-name="T6">消防局於109年8月16日配合教育處，假金湖鎮料羅灣辦理「2020搶灘料羅灣泳渡救生警戒」活動，現場參與泳客人數約800人，由消防局負責海上救生警戒全般事宜，戒護單位除本局暨所屬志工金</text:span><text:soft-page-break/><text:span text:style-name="T6">東(西)救生分隊、睦鄰救援隊及鳳凰志工隊外，包含台南市政府消防局所屬義消救生中隊、金門縣水產試驗所、海洋委員會海巡署艦隊分署第九海巡隊、海洋委員會海巡署金馬澎分署第九岸巡隊等，總計動員船艇24艇及救生人員200人次，全體人員經過事前勤務分工佈署演(訓)練，有效提升活動當日戒護效能，活動過程無重大意外事故發生，成效良好，圓滿達成警戒任務。</text:span></text:p>
          </table:table-cell>
          <table:table-cell table:style-name="表格1.A1" office:value-type="string">
            <text:p text:style-name="Standard"><text:span text:style-name="T4">5</text:span></text:p>
          </table:table-cell>
          <table:table-cell table:style-name="表格1.A1" office:value-type="string">
            <text:p text:style-name="Standard"><text:span text:style-name="T4">0</text:span></text:p>
          </table:table-cell>
          <table:table-cell table:style-name="表格1.A1" office:value-type="string">
            <text:p text:style-name="Standard"><text:span text:style-name="T4">災害搶救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10</text:span></text:p>
          </table:table-cell>
          <table:table-cell table:style-name="表格1.A1" office:value-type="string">
            <text:p text:style-name="P2"><text:span text:style-name="T6"><text:s text:c="4"/>金門縣災害應變中心因應中央氣象局發布米克拉颱風警報，秘書單位消防局研判該颱風將影響金門，訂於8月10日上午10時30分三級開設，11時30分一級開設，同日下午14時00分召開第一次工作會報，由指揮官縣長楊鎮浯親自主持。</text:span></text:p>
            <text:p text:style-name="P2"><text:span text:style-name="T6"><text:s text:c="4"/>應變中心由金門氣象站、協力機構銘傳大學、台電金門區處、中華電信金門營運處、金門防衛指揮部、金門縣後服中心、金門第九岸巡隊、金門國家公園管理處、民政處、建設處、教育處、工務處、觀光處、社會處、人事處、警察局、衛生局、環保局、金酒公司及1999</text:span><text:soft-page-break/><text:span text:style-name="T6">等20餘單位進駐，依權責實施各項整備應變工作。</text:span></text:p>
            <text:p text:style-name="P2"><text:span text:style-name="T6"><text:s text:c="4"/>楊縣長於工作會報指示多項防颱重點工作:包含盤點弱勢族群風險、評估預防性撤離安置、保持與軍方聯繫並提早進行兵力申請、通知海上船舶儘速返港避風、金酒公司配合停班課之輪班人員調度、確保校園防颱整備執行人力、本縣滯留旅客安置作業及研議隔日是否停班課等。</text:span></text:p>
            <text:p text:style-name="P2"><text:span text:style-name="T6"><text:s text:c="4"/>米克拉颱風於8月11日凌晨登陸金門，應變中心持續運作救災，本縣脫離暴風圈後於11日下午16時00分撤除應變中心，總計受理災情104件，均順利處置完成。</text:span></text:p>
          </table:table-cell>
          <table:table-cell table:style-name="表格1.A1" office:value-type="string">
            <text:p text:style-name="Standard"><text:span text:style-name="T4">2</text:span></text:p>
          </table:table-cell>
          <table:table-cell table:style-name="表格1.A1" office:value-type="string">
            <text:p text:style-name="Standard"><text:span text:style-name="T4">0</text:span></text:p>
          </table:table-cell>
          <table:table-cell table:style-name="表格1.A1" office:value-type="string">
            <text:p text:style-name="Standard"><text:span text:style-name="T4">火災調查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21</text:span></text:p>
          </table:table-cell>
          <table:table-cell table:style-name="表格1.A1" office:value-type="string">
            <text:p text:style-name="P2"><text:span text:style-name="T6"><text:s text:c="2"/>今年本縣的民安6號演習在縣府災防、動員、戰綜三會報，以及各單位的共同努力下圓滿順利完成，本局為表達感謝之意特別辦理「演訓救災感恩餐會」，並由縣長楊鎮浯向各參演單位致贈感謝狀。</text:span></text:p>
          </table:table-cell>
          <table:table-cell table:style-name="表格1.A1" office:value-type="string">
            <text:p text:style-name="Standard"><text:span text:style-name="T4">4</text:span></text:p>
          </table:table-cell>
          <table:table-cell table:style-name="表格1.A1" office:value-type="string">
            <text:p text:style-name="Standard"><text:span text:style-name="T4">0</text:span></text:p>
          </table:table-cell>
          <table:table-cell table:style-name="表格1.A1" office:value-type="string">
            <text:p text:style-name="Standard"><text:span text:style-name="T4">督察訓練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28</text:span></text:p>
          </table:table-cell>
          <table:table-cell table:style-name="表格1.A1" office:value-type="string">
            <text:p text:style-name="P2"><text:span text:style-name="T6"><text:s text:c="4"/>金湖分隊於109年8月28日晚間假轄內成功海堤辦理大隊組合救災演練，模擬大型活動公安意外事件，導致現場需要大規模人命救助，</text:span><text:soft-page-break/><text:span text:style-name="T6">本局以ICS救災指揮體系成立救助及救護兩大任務指揮編組，演練2大主要情境分別為：活動舞臺倒塌，民眾受困且有嚴重穿刺傷急需安全穩固及破壞器材人命救助；另為倒塌及避難過程發生踩踏事件，導致現場出現大量傷病患情境。</text:span></text:p>
            <text:p text:style-name="P2"><text:span text:style-name="T6"><text:s text:c="4"/>本次演練由消防及義消同仁現場實際操作救助及救護技能，動員本局第二大隊、高雄港務消防隊水頭港分隊、金湖義消、鳳凰志工及社區里民擔任救災、救護人員及傷患。在大量傷病患處置中，現場救護人員以檢傷分類法「START」(Simple Triage Rapid Treatment)將可自行移動或輕傷之傷患集中在指定地點，繼以評估呼吸、循環、意識等，將現場傷患以「紅、黃、綠、黑」顏色判別傷情嚴重等級區分其救治優先順序，目的是將有限緊急救護人力及資源得到最有效地運用，並以最恰當方式在最短時間內，讓傷患得到所需的緊急醫療處置；本次演練最終在所有傷患皆後送到醫院後，宣告任務順利完成。</text:span></text:p>
          </table:table-cell>
          <table:table-cell table:style-name="表格1.A1" office:value-type="string">
            <text:p text:style-name="Standard"><text:span text:style-name="T4">5</text:span></text:p>
          </table:table-cell>
          <table:table-cell table:style-name="表格1.A1" office:value-type="string">
            <text:p text:style-name="Standard"><text:span text:style-name="T4">0</text:span></text:p>
          </table:table-cell>
          <table:table-cell table:style-name="表格1.A1" office:value-type="string">
            <text:p text:style-name="Standard"><text:span text:style-name="T4">緊急救護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90826</text:span></text:p>
          </table:table-cell>
          <table:table-cell table:style-name="表格1.A1" office:value-type="string">
            <text:p text:style-name="P2"><text:span text:style-name="T6"><text:s text:c="4"/>金門一名1歲半小弟弟26日下午在家裡充氣式游泳池溺水，呈</text:span><text:soft-page-break/><text:span text:style-name="T6">現OHCA（患者到院前心肺功能停止）狀態，金沙消防分隊獲案件指派後火速救援，成功搶回1條寶貴生命。這名家住金沙鎮，身高約70公分的小弟弟，下午與家人在一只長約4公尺、寬約2公尺、高約1公尺的充氣式游泳池玩水，因為媽媽忙著替小姐姐吹乾頭髮，疏於注意他的動靜，後來才發現他身體下滑溺水，趕緊將失去意識的他抱出來，放在堅硬的地板上按壓急救。金沙消防分隊在15時53分接獲通報，由小隊長李正義、隊員呂世宇及消防役男莊翔程火速趕往現場，發現家人正在替其實施胸外按壓，趕緊接手評估生命徵象發現為心肺功能停止，立即實施CPR並將小弟弟嘴裡嘔吐物清除和正壓輔助呼吸。結果在抱上救護車送醫急救時，小弟弟奇蹟似的恢復呼吸心跳，並出現哭鬧、咳嗽及嘔吐等自發性循環現象，送醫後由醫院急診交由醫護人員處置</text:span><text:bookmark text:name="_GoBack"/><text:span text:style-name="T6">，確定成功完成救護任務。</text:span></text:p>
          </table:table-cell>
          <table:table-cell table:style-name="表格1.A1" office:value-type="string">
            <text:p text:style-name="Standard"><text:span text:style-name="T4">1</text:span></text:p>
          </table:table-cell>
          <table:table-cell table:style-name="表格1.A1" office:value-type="string">
            <text:p text:style-name="Standard"><text:span text:style-name="T4">0</text:span></text:p>
          </table:table-cell>
          <table:table-cell table:style-name="表格1.A1" office:value-type="string">
            <text:p text:style-name="Standard"><text:span text:style-name="T4">救災救護</text:span></text:p>
            <text:p text:style-name="Standard"><text:soft-page-break/><text:span text:style-name="T4">指揮中心</text:span></text:p>
          </table:table-cell>
        </table:table-row>
      </table:table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28</meta:editing-cycles>
    <meta:print-date>2020-08-12T01:25:00</meta:print-date>
    <meta:creation-date>2020-08-20T01:47:00</meta:creation-date>
    <dc:date>2020-09-02T07:14:00</dc:date>
    <meta:editing-duration>PT2H27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43" meta:word-count="1848" meta:character-count="2058" meta:non-whitespace-character-count="2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