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82cm" fo:margin-right="0cm" fo:text-indent="-1.482cm" style:auto-text-indent="false"/>
    </style:style>
    <style:style style:name="P2" style:family="paragraph" style:parent-style-name="Standard">
      <style:paragraph-properties fo:margin-left="1.483cm" fo:margin-right="0cm" fo:text-indent="-1.483cm" style:auto-text-indent="false"/>
    </style:style>
    <style:style style:name="P3" style:family="paragraph" style:parent-style-name="Standard">
      <style:paragraph-properties fo:margin-left="1.73cm" fo:margin-right="0cm" fo:text-indent="-1.73cm" style:auto-text-indent="false"/>
    </style:style>
    <style:style style:name="P4" style:family="paragraph" style:parent-style-name="Standard">
      <style:paragraph-properties fo:margin-left="1.729cm" fo:margin-right="0cm" fo:text-indent="-1.729cm" style:auto-text-indent="false"/>
    </style:style>
    <style:style style:name="P5" style:family="paragraph" style:parent-style-name="Standard">
      <style:paragraph-properties fo:margin-left="0.988cm" fo:margin-right="0cm" fo:text-indent="-0.988cm" style:auto-text-indent="false"/>
    </style:style>
    <style:style style:name="P6" style:family="paragraph" style:parent-style-name="Standard">
      <style:paragraph-properties fo:margin-left="1.27cm" fo:margin-right="0cm" fo:text-indent="-1.27cm" style:auto-text-indent="false"/>
    </style:style>
    <style:style style:name="P7" style:family="paragraph" style:parent-style-name="Standard" style:master-page-name="Standard">
      <style:paragraph-properties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校園暴力霸凌事件防處</text:span></text:p>
      <text:p text:style-name="Standard"><text:span text:style-name="T2">壹、前言</text:span></text:p>
      <text:p text:style-name="List_20_Paragraph"><text:span text:style-name="T4">校園霸凌不會消失，受霸凌者應該學習告訴自己－我知道什麼是對的，絕對不會放棄自己，也不會同流合污。</text:span></text:p>
      <text:p text:style-name="Standard"><text:span text:style-name="T3">貳、霸凌的意義及相關因素</text:span></text:p>
      <text:p text:style-name="Standard"><text:span text:style-name="T4"><text:s text:c="2"/>一、霸凌的定義：</text:span></text:p>
      <text:p text:style-name="P1"><text:span text:style-name="T4"><text:s text:c="6"/>霸凌（bully）是一個長期存在於校園的現象。專指孩子們之間惡意欺負的情形。</text:span></text:p>
      <text:p text:style-name="P1"><text:span text:style-name="T4"><text:s text:c="6"/>霸凌：指蓄意且具傷害性的行為，是持續重複出現在固定孩子間的一種欺凌現象。</text:span></text:p>
      <text:p text:style-name="P1"><text:span text:style-name="T4"><text:s text:c="6"/>霸凌學生：一個在學校或團體中不停地對其他同儕或某些特定對象進行傷害、恐嚇、威脅或刻意排擠的學生。</text:span></text:p>
      <text:p text:style-name="P1"><text:span text:style-name="T4"><text:s text:c="6"/>受凌學生：被霸凌的對象，其中有些甚至是長期被霸凌，對身心健康與發展造成深遠的負向影響。</text:span></text:p>
      <text:p text:style-name="P1"><text:span text:style-name="T4"><text:s text:c="2"/>二、霸凌的形式</text:span></text:p>
      <text:p text:style-name="P2"><text:span text:style-name="T3"><text:s text:c="7"/></text:span><text:span text:style-name="T5">1. 肢體霸凌</text:span><text:span text:style-name="T4">：包括踢、打弱勢同儕、搶奪財物等。</text:span></text:p>
      <text:p text:style-name="P3"><text:span text:style-name="T3"><text:s text:c="7"/></text:span><text:span text:style-name="T5">2.言語霸凌</text:span><text:span text:style-name="T4">：包括取綽號、用言語刺傷、嘲笑弱勢同儕、恐 <text:s text:c="2"/>嚇威脅等。</text:span></text:p>
      <text:p text:style-name="P2"><text:span text:style-name="T3"><text:s text:c="7"/></text:span><text:span text:style-name="T5">3.關係霸凌</text:span><text:span text:style-name="T4">：包括排擠弱勢同儕、散播不實謠言中傷某人等。</text:span></text:p>
      <text:p text:style-name="P4"><text:span text:style-name="T4"><text:s text:c="7"/></text:span><text:span text:style-name="T5">4. 性霸凌</text:span><text:span text:style-name="T4">：以身體、性別、性取向、性徵作取笑或評論的行為；或是以性的方式施以身體上的侵犯。</text:span></text:p>
      <text:p text:style-name="P3"><text:span text:style-name="T3"><text:s text:c="7"/></text:span><text:span text:style-name="T5">5. 反擊型霸凌</text:span><text:span text:style-name="T4">：這是受凌學生長期遭受欺壓之後的反擊行為。通常面對霸凌時他們生理上會自然的予以回擊；有部分受凌學生會去欺負比他更弱勢的人。</text:span></text:p>
      <text:p text:style-name="P2"><text:span text:style-name="T3"><text:s text:c="2"/>三、霸凌學生的形成因素</text:span></text:p>
      <text:p text:style-name="P1"><text:span text:style-name="T4"><text:s text:c="6"/>根據國外的研究顯示，</text:span><text:span text:style-name="T6">曾是霸凌學生的男性，到24歲止，有60%的人至少有一次的犯罪紀錄，有40%高達3次或3次以上的犯罪紀錄；非霸凌學生者僅10%有犯罪紀錄，顯示兒童時期的霸凌行為與成年期的犯罪行為息息相關。</text:span></text:p>
      <text:p text:style-name="P1"><text:span text:style-name="T4"><text:s text:c="6"/>霸凌學生的形成因素很多，包括：</text:span></text:p>
      <text:p text:style-name="P1"><text:span text:style-name="T4"><text:s text:c="6"/>1.</text:span><text:span text:style-name="T6">家庭因素</text:span><text:span text:style-name="T4">：對孩子缺乏關注和溫暖、缺乏管教、家庭內有暴力情形。</text:span></text:p>
      <text:p text:style-name="P2"><text:span text:style-name="T3"><text:s text:c="6"/></text:span><text:span text:style-name="T5">2.個人因素</text:span><text:span text:style-name="T4">：激進衝動的個人特質、神經生理疾病（Asperger Syndrome）、「高度孤獨症」、「非語言學習障礙」、「社會情緒適應失調」等，都是霸凌學生的可能成因。</text:span></text:p>
      <text:p text:style-name="P1"><text:span text:style-name="T4"><text:s text:c="6"/></text:span><text:span text:style-name="T5">3.學校因素</text:span><text:span text:style-name="T4">：老師對於攻擊行為的態度和處理的技巧、學校的風氣與管教等都是影響霸凌行為的關鍵。</text:span></text:p>
      <text:p text:style-name="P2"><text:span text:style-name="T3"><text:s text:c="2"/>四、霸凌對學生的影響</text:span></text:p>
      <text:p text:style-name="P2"><text:soft-page-break/><text:span text:style-name="T3"><text:s text:c="6"/>1.霸凌學生：</text:span><text:span text:style-name="T4">青少年期與幫派結合、成年之後的犯罪率較高、成年後對政府部門的矯治服務需求較大。</text:span></text:p>
      <text:p text:style-name="P2"><text:span text:style-name="T3"><text:s text:c="6"/>2.受凌學生：</text:span><text:span text:style-name="T4">研究證實「被霸凌」與「情緒困擾」和「課業困難」相關。</text:span></text:p>
      <text:p text:style-name="P2"><text:span text:style-name="T3"><text:s text:c="6"/>3.旁觀學生：</text:span><text:span text:style-name="T4">旁觀者目睹霸凌事件內心會產生害怕與焦慮感，且霸凌事件已污染整個學習環境；在充滿暴力的環境下成長的孩子長大之後也學會用攻擊的方式解決問題。</text:span></text:p>
      <text:p text:style-name="P2"><text:span text:style-name="T3">參、台灣的霸凌狀況</text:span></text:p>
      <text:p text:style-name="P1"><text:span text:style-name="T4"><text:s text:c="4"/>兒福聯盟基金會問卷調查，結果發現： </text:span></text:p>
      <text:p text:style-name="P1"><text:span text:style-name="T4"><text:s/>一、校園霸凌現象普遍存在，</text:span></text:p>
      <text:p text:style-name="P1"><text:span text:style-name="T4"><text:s text:c="5"/>大部分學生知情（66.9%），</text:span></text:p>
      <text:p text:style-name="P1"><text:span text:style-name="T4"><text:s text:c="5"/>且多數有被欺負的親身經驗（63.4%）。 </text:span></text:p>
      <text:p text:style-name="P1"><text:span text:style-name="T4"><text:s/>二、超過五成以上的學生（53.9%）偶爾在同儕間被欺負，僅36.</text:span></text:p>
      <text:p text:style-name="P1"><text:span text:style-name="T4"><text:s text:c="5"/>從未有被欺負的經驗；</text:span></text:p>
      <text:p text:style-name="P1"><text:span text:style-name="T4"><text:s text:c="5"/>近一成經常被欺負的學生（9.5%）</text:span></text:p>
      <text:p text:style-name="P2"><text:span text:style-name="T3"><text:s/>三、霸凌的方式以言語霸凌最多，佔五成以上，其次是肢體與關係的霸凌：</text:span></text:p>
      <text:p text:style-name="P2"><text:span text:style-name="T3"><text:s text:c="6"/></text:span><text:span text:style-name="T5">高達五成以上（54.7%）的校園霸凌事件為言語霸凌。</text:span><text:span text:style-name="T4">包括「嘲笑」、「威脅」、「取綽號」、「罵人」等－特定學童被嘲笑的原因則包括「功課不好」、「長相難看」等。</text:span></text:p>
      <text:p text:style-name="P2"><text:span text:style-name="T3"><text:s/>四、霸凌事件發生時多半會求助於成人，</text:span></text:p>
      <text:p text:style-name="P2"><text:span text:style-name="T3"><text:s text:c="6"/>但有一成五以上「假裝沒看到」：</text:span></text:p>
      <text:p text:style-name="P2"><text:span text:style-name="T3"><text:s text:c="6"/></text:span><text:span text:style-name="T5">大部分的學生在面對霸凌時知道要求助於成人（74.5%）。</text:span><text:span text:style-name="T4">然而，</text:span><text:span text:style-name="T5">面對霸凌事件有一成五以上（15.8%）的學生選擇「假裝沒看到或聽聽而已」等充耳不聞的態度</text:span><text:span text:style-name="T4">。</text:span></text:p>
      <text:p text:style-name="P2"><text:span text:style-name="T3">肆、專家的建議與呼籲</text:span></text:p>
      <text:p text:style-name="P5"><text:span text:style-name="T4"><text:s text:c="4"/>針對霸凌學生、受凌學生和一般旁觀者的處理方式，我們對家長和老師提出建議：</text:span></text:p>
      <text:p text:style-name="P1"><text:span text:style-name="T4"><text:s text:c="4"/>1.協助霸凌學生時…與專業合作、給予更多的關懷、進行合理明確的規範、態度恩威並濟。</text:span></text:p>
      <text:p text:style-name="P1"><text:span text:style-name="T4"><text:s text:c="4"/>2.協助受凌學生時…鼓勵他說出心事、增強孩子的果斷力，並與專業合作。</text:span></text:p>
      <text:p text:style-name="P1"><text:span text:style-name="T4"><text:s text:c="4"/>3.協助旁觀者時…培養其同理心，並給予「反霸凌」的明確訊息。</text:span></text:p>
      <text:p text:style-name="Standard"><text:span text:style-name="T3">伍、校園霸凌的例子</text:span></text:p>
      <text:p text:style-name="Standard"><text:span text:style-name="T3"><text:s text:c="3"/></text:span><text:span text:style-name="T5"><text:s/>身體霸凌的例子</text:span></text:p>
      <text:p text:style-name="P5"><text:span text:style-name="T4"><text:s text:c="4"/>小張說他的皮包被同學搶走了，而且還打他、威脅他不准跟老師說這件事，他也曾鼓起勇氣告訴導師，但導師的處理方式不</text:span><text:soft-page-break/><text:span text:style-name="T4">夠積極。</text:span></text:p>
      <text:p text:style-name="P5"><text:span text:style-name="T4"><text:s text:c="4"/>小雯常常被坐在後面的同學拉辮子，而且那個同學還會踢他，老師也曾制止過這樣的行為，但沒有任何效果。</text:span></text:p>
      <text:p text:style-name="Standard"><text:span text:style-name="T3"><text:s text:c="4"/></text:span><text:span text:style-name="T5">言語霸凌的例子</text:span></text:p>
      <text:p text:style-name="P5"><text:span text:style-name="T4"><text:s text:c="4"/>小陳在學校常常被學長們用「娘娘腔」、「翹屁股」取笑，他很生氣，但因為學長們恐嚇他，所以他不敢回嘴，老師也知道這樣的事，卻都沒有處理。</text:span></text:p>
      <text:p text:style-name="P5"><text:span text:style-name="T4"><text:s text:c="4"/>因為阿玲有戴牙套，被班上同學取名為「牙套妹」、「醜八怪」，阿玲感到既生氣又難過。</text:span></text:p>
      <text:p text:style-name="P5"><text:span text:style-name="T4"><text:s text:c="4"/>關係霸凌的例子</text:span></text:p>
      <text:p text:style-name="P5"><text:span text:style-name="T4"><text:s text:c="4"/>莉雅認為惠君搶走她的男朋友，因此非常討厭她，並且叫大家不要理她，只要有同學跟惠君一起玩，就會被莉雅警告。</text:span></text:p>
      <text:p text:style-name="P5"><text:span text:style-name="T4"><text:s text:c="4"/>反擊型霸凌的例子</text:span></text:p>
      <text:p text:style-name="P5"><text:span text:style-name="T4"><text:s text:c="4"/>政達是風紀股長，他管同學非常嚴厲，班上同學都很討厭他，常常全班會一起嘲笑他胖，政達也不甘示弱的回罵。</text:span></text:p>
      <text:p text:style-name="P5"><text:span text:style-name="T4"><text:s text:c="4"/>性霸凌的例子</text:span></text:p>
      <text:p text:style-name="P5"><text:span text:style-name="T4"><text:s text:c="4"/>佑聖在上課時四處傳閱小紙條，寫著：「詩瑀是個大奶媽，跑步的時候總是帶著兩顆球晃來晃去。」，班上同學看了以後會私下當玩笑話嘲弄，詩瑀氣得真想殺了佑聖，卻又拿他沒辦法。</text:span></text:p>
      <text:p text:style-name="P2"><text:span text:style-name="T3">陸、為什麼校園霸凌事件最近層出不窮</text:span></text:p>
      <text:p text:style-name="P1"><text:span text:style-name="T4"><text:s text:c="4"/>1.人有奇怪的心態。</text:span></text:p>
      <text:p text:style-name="P1"><text:span text:style-name="T4"><text:s text:c="4"/>2.為了炫燿自己霸氣，而欺凌同學。</text:span></text:p>
      <text:p text:style-name="P1"><text:span text:style-name="T4"><text:s text:c="4"/>3.有人是為了證明比別人好，才欺負人。</text:span></text:p>
      <text:p text:style-name="P1"><text:span text:style-name="T4"><text:s text:c="4"/>4.當然也有無所事事，隨便打人的也有。</text:span></text:p>
      <text:p text:style-name="P1"><text:span text:style-name="T4"><text:s text:c="6"/>而重點是，這已經成為社會問題了。</text:span></text:p>
      <text:p text:style-name="P2"><text:span text:style-name="T3">柒、不可忽視的校園霸凌</text:span></text:p>
      <text:p text:style-name="P5"><text:span text:style-name="T4"><text:s text:c="4"/>例1：小強每天放學途中都會被路上攔截他的惡霸同學打一頓，才能順利回到家。臉常被打得瘀青，他摸著疼痛的告訴自己：「等我長大了，我一定要討回面子。」</text:span></text:p>
      <text:p text:style-name="P5"><text:span text:style-name="T4"><text:s text:c="4"/>例2：花蓮縣某高中體育班4名學生，陸續有「炮炸同學課本」、「影印自己屁股」等惡作劇，過程並用手機拍成影片上網，校方昨天召開懲處會議，將4人記大過處分，同時下周起將加強「網路倫理教育」，讓全校師生知所警惕。 </text:span></text:p>
      <text:p text:style-name="P5"><text:span text:style-name="T4"><text:s text:c="4"/>校方表示，吳姓等4名頑皮學生在3月7日將鞭炮火藥撒在受害同學課本，再點燃引信，頓時火花竄出，導致課本被炸焦，桌子也受損，4人樂得拍手叫好，過程全部被學生用手機拍成影片，放在「無名小站」部落格，供人瀏灠。 </text:span></text:p>
      <text:p text:style-name="P5"><text:span text:style-name="T4"><text:s text:c="4"/>花蓮縣律師公會理事長曾泰源說，依刑法第235條，散布、播</text:span><text:soft-page-break/><text:span text:style-name="T4">送或販賣猥褻之文字、圖畫、聲音、影像或其他物品，或公然陳列，或以他法供人觀覽、聽聞者，處2年以下有期徒刑、拘役或科或併科3萬元以下罰金。意圖散布、播送、販賣而製造、持有前項文字、圖畫、聲音、影像及其附著物或其他物品者亦同。所以，頑皮學生的行徑可大可小，不要為所欲為。 </text:span></text:p>
      <text:p text:style-name="P5"><text:span text:style-name="T4"><text:s text:c="4"/>網路常識豐富的花蓮高中圖書館長鄭宏成表示，書信秘密、工商秘密、業務上知悉的秘密，都是妨密罪章所保護的秘密。不少學生未經同意即將他人不雅影片上網，也可能觸犯秘密罪，時下網路盛行，加強校園相關法令與倫理教育，刻不容緩！</text:span></text:p>
      <text:p text:style-name="P2"><text:span text:style-name="T3">捌、霸凌的因應策略</text:span></text:p>
      <text:p text:style-name="P1"><text:span text:style-name="T4">一、發現階段</text:span></text:p>
      <text:p text:style-name="P4"><text:span text:style-name="T4"><text:s text:c="3"/>(一)暢通申訴管道：校園中設置申訴專線。另接受學生或家長申訴與陳情時，應落實通報人之保密與安全。</text:span></text:p>
      <text:p text:style-name="P1"><text:span text:style-name="T4"><text:s text:c="3"/>(二)全校師生都應教導主動發覺霸凌及受凌學生。</text:span></text:p>
      <text:p text:style-name="P1"><text:span text:style-name="T4"><text:s text:c="3"/>(三)設計輔導課程：設計輔導課程，瞭解學生遭受霸凌情形。</text:span></text:p>
      <text:p text:style-name="P4"><text:span text:style-name="T4"><text:s text:c="3"/>(四)導師觀察評估：透過平日教學過程及學生反應，主動發覺學生受凌情形。 </text:span></text:p>
      <text:p text:style-name="P1"><text:span text:style-name="T4">二、處理階段</text:span></text:p>
      <text:p text:style-name="P1"><text:span text:style-name="T4"><text:s text:c="3"/>(一)成立校園「去霸凌行動小組」，做好求證確認工作。</text:span></text:p>
      <text:p text:style-name="P1"><text:span text:style-name="T4"><text:s text:c="3"/>(二)啟動輔導機制，針對不同對象施以不同之輔導方案：</text:span></text:p>
      <text:p text:style-name="P1"><text:span text:style-name="T4"><text:s text:c="4"/>1.受凌學生：保護個案安全，提供支持性協助與關懷，鼓勵其說出心事、增強學生的果斷力，列入個案輔導。</text:span></text:p>
      <text:p text:style-name="P1"><text:span text:style-name="T4"><text:s text:c="4"/>2.霸凌學生：對於霸凌學生處理原則，秉持恩威並濟，導正不良行為，施以法治教育，給予更多的關懷，列入個案長期追蹤輔導。</text:span></text:p>
      <text:p text:style-name="P1"><text:span text:style-name="T4"><text:s text:c="4"/>3.旁觀學生：協助澄清相關價值觀，培養其同理心，同理受凌者感受；並給予「反霸凌」的明確訊息，規範應有的反應行為（如立即制止或通報）。</text:span></text:p>
      <text:p text:style-name="P1"><text:span text:style-name="T4"><text:s text:c="3"/></text:span><text:bookmark text:name="_GoBack"/><text:span text:style-name="T4">(三)轉介與結案：</text:span></text:p>
      <text:p text:style-name="P1"><text:span text:style-name="T4"><text:s text:c="4"/>1.處理得宜者予以結案。</text:span></text:p>
      <text:p text:style-name="P1"><text:span text:style-name="T4"><text:s text:c="4"/>2.超越學校處理範圍者予以轉介。</text:span></text:p>
      <text:p text:style-name="P1"><text:span text:style-name="T4"><text:s/>三、追蹤階段</text:span></text:p>
      <text:p text:style-name="P1"><text:span text:style-name="T4"><text:s text:c="3"/>(一)相關人員列入個案認輔。</text:span></text:p>
      <text:p text:style-name="P1"><text:span text:style-name="T4"><text:s text:c="3"/>(二)與專業合作，必要時引進社會資源進行協助。</text:span></text:p>
      <text:p text:style-name="P1"><text:span text:style-name="T4"><text:s text:c="3"/>(三)檢視處理流程，作為改進參考。</text:span></text:p>
      <text:p text:style-name="P2"><text:span text:style-name="T3">捌、霸凌的因應策略 <text:s/></text:span></text:p>
      <text:p text:style-name="P1"><text:span text:style-name="T4"><text:s text:c="4"/>金門縣教育、警政高關懷---攜手合作去霸凌</text:span></text:p>
      <text:p text:style-name="P1"><text:span text:style-name="T4"><text:s text:c="4"/>0800-580-780（凌霸零零-我幫您-去霸凌）</text:span></text:p>
      <text:p text:style-name="P1"><text:soft-page-break/><text:span text:style-name="T4"><text:s text:c="4"/>080-005-95-95（零霸凌-理理我-救我-救我）</text:span></text:p>
      <text:p text:style-name="P2"><text:span text:style-name="T3">玖、結語</text:span></text:p>
      <text:p text:style-name="P1"><text:span text:style-name="T4">一、看見別人的需要，發現自己的責任。</text:span></text:p>
      <text:p text:style-name="P1"><text:span text:style-name="T4">二、把溫暖給予最需要溫暖的孩子；</text:span></text:p>
      <text:p text:style-name="P1"><text:span text:style-name="T4"><text:s text:c="4"/>把幫助給予最需要幫助的學生。</text:span></text:p>
      <text:p text:style-name="P1"><text:span text:style-name="T4">三、流汗的金錢不會跑；</text:span></text:p>
      <text:p text:style-name="P1"><text:span text:style-name="T4"><text:s text:c="4"/>流淚的孩子不會倒。</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壱, 弐, 参, ..." text:start-value="5">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啟鑽</meta:initial-creator>
    <dc:creator>許啟鑽</dc:creator>
    <meta:editing-cycles>2</meta:editing-cycles>
    <meta:creation-date>2013-03-16T01:00:00</meta:creation-date>
    <dc:date>2013-03-18T08:07:00</dc:date>
    <meta:editing-duration>PT54M</meta:editing-duration>
    <meta:generator>LibreOffice/5.1.2.2$Windows_x86 LibreOffice_project/d3bf12ecb743fc0d20e0be0c58ca359301eb705f</meta:generator>
    <meta:document-statistic meta:table-count="0" meta:image-count="0" meta:object-count="0" meta:page-count="5" meta:paragraph-count="97" meta:word-count="3030" meta:character-count="3487" meta:non-whitespace-character-count="31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