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89cm" fo:margin-left="0.362cm" fo:margin-top="0cm" fo:margin-bottom="0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875cm"/>
    </style:style>
    <style:style style:name="表格1.D" style:family="table-column">
      <style:table-column-properties style:column-width="2.05cm"/>
    </style:style>
    <style:style style:name="表格1.E" style:family="table-column">
      <style:table-column-properties style:column-width="1.007cm"/>
    </style:style>
    <style:style style:name="表格1.F" style:family="table-column">
      <style:table-column-properties style:column-width="2.071cm"/>
    </style:style>
    <style:style style:name="表格1.G" style:family="table-column">
      <style:table-column-properties style:column-width="0.512cm"/>
    </style:style>
    <style:style style:name="表格1.H" style:family="table-column">
      <style:table-column-properties style:column-width="4.773cm"/>
    </style:style>
    <style:style style:name="表格1.1" style:family="table-row">
      <style:table-row-properties style:min-row-height="0.674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026cm" fo:padding-right="0.012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026cm" fo:padding-right="0.012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H1" style:family="table-cell">
      <style:table-cell-properties style:border-line-width-left="0.018cm 0.018cm 0.018cm" style:border-line-width-right="0.018cm 0.018cm 0.018cm" style:border-line-width-top="0.018cm 0.018cm 0.018cm" fo:padding-left="0.026cm" fo:padding-right="0.012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border-line-width-left="0.018cm 0.018cm 0.018cm" style:border-line-width-bottom="0.018cm 0.018cm 0.018cm" fo:padding-left="0.026cm" fo:padding-right="0.012cm" fo:padding-top="0cm" fo:padding-bottom="0cm" fo:border-left="1.5pt double #000000" fo:border-right="0.75pt solid #000000" fo:border-top="none" fo:border-bottom="1.5pt double #000000" style:writing-mode="lr-tb"/>
    </style:style>
    <style:style style:name="表格1.B2" style:family="table-cell">
      <style:table-cell-properties style:border-line-width-right="0.018cm 0.018cm 0.018cm" style:border-line-width-bottom="0.018cm 0.018cm 0.018cm" fo:padding-left="0.026cm" fo:padding-right="0.012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H2" style:family="table-cell">
      <style:table-cell-properties style:border-line-width-left="0.018cm 0.018cm 0.018cm" style:border-line-width-right="0.018cm 0.018cm 0.018cm" style:border-line-width-bottom="0.018cm 0.018cm 0.018cm" fo:padding-left="0.026cm" fo:padding-right="0.012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3" style:family="table-row">
      <style:table-row-properties style:min-row-height="0.531cm" fo:keep-together="auto"/>
    </style:style>
    <style:style style:name="表格1.B3" style:family="table-cell">
      <style:table-cell-properties style:border-line-width-top="0.018cm 0.018cm 0.018cm" fo:padding-left="0.026cm" fo:padding-right="0.012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4" style:family="table-row">
      <style:table-row-properties style:min-row-height="0.873cm" fo:keep-together="auto"/>
    </style:style>
    <style:style style:name="表格1.B4" style:family="table-cell">
      <style:table-cell-properties fo:padding-left="0.026cm" fo:padding-right="0.012cm" fo:padding-top="0cm" fo:padding-bottom="0cm" fo:border="0.75pt solid #000000" style:writing-mode="lr-tb"/>
    </style:style>
    <style:style style:name="表格1.H4" style:family="table-cell">
      <style:table-cell-properties style:border-line-width-right="0.018cm 0.018cm 0.018cm" fo:padding-left="0.026cm" fo:padding-right="0.012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0.758cm" fo:keep-together="auto"/>
    </style:style>
    <style:style style:name="表格1.B5" style:family="table-cell">
      <style:table-cell-properties style:border-line-width-bottom="0.018cm 0.018cm 0.018cm" fo:padding-left="0.026cm" fo:padding-right="0.012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6" style:family="table-row">
      <style:table-row-properties style:min-row-height="0.543cm" fo:keep-together="auto"/>
    </style:style>
    <style:style style:name="表格1.D6" style:family="table-cell">
      <style:table-cell-properties style:border-line-width-top="0.018cm 0.018cm 0.018cm" fo:padding-left="0.026cm" fo:padding-right="0.012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H6" style:family="table-cell">
      <style:table-cell-properties style:border-line-width-right="0.018cm 0.018cm 0.018cm" style:border-line-width-top="0.018cm 0.018cm 0.018cm" fo:padding-left="0.026cm" fo:padding-right="0.012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0.818cm" fo:keep-together="auto"/>
    </style:style>
    <style:style style:name="表格1.D7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7" style:family="table-cell">
      <style:table-cell-properties style:border-line-width-right="0.018cm 0.018cm 0.018cm" fo:padding-left="0.026cm" fo:padding-right="0.012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0.854cm" fo:keep-together="auto"/>
    </style:style>
    <style:style style:name="表格1.9" style:family="table-row">
      <style:table-row-properties style:min-row-height="0.573cm" fo:keep-together="auto"/>
    </style:style>
    <style:style style:name="表格1.B9" style:family="table-cell">
      <style:table-cell-properties style:border-line-width-top="0.018cm 0.018cm 0.018cm" fo:padding-left="0.026cm" fo:padding-right="0.012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.G9" style:family="table-cell">
      <style:table-cell-properties style:border-line-width-right="0.018cm 0.018cm 0.018cm" style:border-line-width-top="0.018cm 0.018cm 0.018cm" fo:padding-left="0.026cm" fo:padding-right="0.012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1.10" style:family="table-row">
      <style:table-row-properties style:min-row-height="1.132cm" fo:keep-together="auto"/>
    </style:style>
    <style:style style:name="表格1.B10" style:family="table-cell">
      <style:table-cell-properties style:border-line-width-bottom="0.018cm 0.018cm 0.018cm" fo:padding-left="0.026cm" fo:padding-right="0.012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D10" style:family="table-cell">
      <style:table-cell-properties style:border-line-width-bottom="0.018cm 0.018cm 0.018cm" fo:padding-left="0.026cm" fo:padding-right="0.012cm" fo:padding-top="0cm" fo:padding-bottom="0cm" fo:border-left="0.75pt solid #000000" fo:border-right="none" fo:border-top="0.5pt solid #000000" fo:border-bottom="1.5pt double #000000" style:writing-mode="lr-tb"/>
    </style:style>
    <style:style style:name="表格1.E10" style:family="table-cell">
      <style:table-cell-properties style:border-line-width-bottom="0.018cm 0.018cm 0.018cm" fo:padding-left="0.026cm" fo:padding-right="0.012cm" fo:padding-top="0cm" fo:padding-bottom="0cm" fo:border-left="none" fo:border-right="none" fo:border-top="0.5pt solid #000000" fo:border-bottom="1.5pt double #000000" style:writing-mode="lr-tb"/>
    </style:style>
    <style:style style:name="表格1.F10" style:family="table-cell">
      <style:table-cell-properties style:border-line-width-bottom="0.018cm 0.018cm 0.018cm" fo:padding-left="0.026cm" fo:padding-right="0.012cm" fo:padding-top="0cm" fo:padding-bottom="0cm" fo:border-left="none" fo:border-right="0.75pt solid #000000" fo:border-top="0.5pt solid #000000" fo:border-bottom="1.5pt double #000000" style:writing-mode="lr-tb"/>
    </style:style>
    <style:style style:name="表格1.G10" style:family="table-cell">
      <style:table-cell-properties style:border-line-width-right="0.018cm 0.018cm 0.018cm" style:border-line-width-bottom="0.018cm 0.018cm 0.018cm" fo:padding-left="0.026cm" fo:padding-right="0.012cm" fo:padding-top="0cm" fo:padding-bottom="0cm" fo:border-left="0.75pt solid #000000" fo:border-right="1.5pt double #000000" fo:border-top="0.5pt solid #000000" fo:border-bottom="1.5pt double #000000" style:writing-mode="lr-tb"/>
    </style:style>
    <style:style style:name="表格1.11" style:family="table-row">
      <style:table-row-properties style:min-row-height="0.967cm" fo:keep-together="auto"/>
    </style:style>
    <style:style style:name="表格1.12" style:family="table-row">
      <style:table-row-properties style:min-row-height="0.94cm" fo:keep-together="auto"/>
    </style:style>
    <style:style style:name="表格1.D12" style:family="table-cell">
      <style:table-cell-properties style:border-line-width-bottom="0.018cm 0.018cm 0.018cm" fo:padding-left="0.026cm" fo:padding-right="0.012cm" fo:padding-top="0cm" fo:padding-bottom="0cm" fo:border-left="0.75pt solid #000000" fo:border-right="none" fo:border-top="0.75pt solid #000000" fo:border-bottom="1.5pt double #000000" style:writing-mode="lr-tb"/>
    </style:style>
    <style:style style:name="表格1.E12" style:family="table-cell">
      <style:table-cell-properties style:border-line-width-bottom="0.018cm 0.018cm 0.018cm" fo:padding-left="0.026cm" fo:padding-right="0.012cm" fo:padding-top="0cm" fo:padding-bottom="0cm" fo:border-left="none" fo:border-right="none" fo:border-top="0.75pt solid #000000" fo:border-bottom="1.5pt double #000000" style:writing-mode="lr-tb"/>
    </style:style>
    <style:style style:name="表格1.F12" style:family="table-cell">
      <style:table-cell-properties style:border-line-width-bottom="0.018cm 0.018cm 0.018cm" fo:padding-left="0.026cm" fo:padding-right="0.012cm" fo:padding-top="0cm" fo:padding-bottom="0cm" fo:border-left="none" fo:border-right="0.75pt solid #000000" fo:border-top="0.75pt solid #000000" fo:border-bottom="1.5pt double #000000" style:writing-mode="lr-tb"/>
    </style:style>
    <style:style style:name="表格1.13" style:family="table-row">
      <style:table-row-properties style:min-row-height="1.272cm" fo:keep-together="auto"/>
    </style:style>
    <style:style style:name="表格1.B13" style:family="table-cell">
      <style:table-cell-properties style:border-line-width-right="0.018cm 0.018cm 0.018cm" style:border-line-width-top="0.018cm 0.018cm 0.018cm" style:border-line-width-bottom="0.018cm 0.018cm 0.018cm" fo:padding-left="0.026cm" fo:padding-right="0.012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C13" style:family="table-cell">
      <style:table-cell-properties style:border-line-width="0.018cm 0.018cm 0.018cm" fo:padding-left="0.026cm" fo:padding-right="0.012cm" fo:padding-top="0cm" fo:padding-bottom="0cm" fo:border="1.5pt double #000000" style:writing-mode="lr-tb"/>
    </style:style>
    <style:style style:name="表格1.14" style:family="table-row">
      <style:table-row-properties style:min-row-height="6.772cm" fo:keep-together="auto"/>
    </style:style>
    <style:style style:name="表格1.15" style:family="table-row">
      <style:table-row-properties style:min-row-height="3.575cm" fo:keep-together="auto"/>
    </style:style>
    <style:style style:name="表格1.16" style:family="table-row">
      <style:table-row-properties style:min-row-height="1.66cm" fo:keep-together="auto"/>
    </style:style>
    <style:style style:name="P1" style:family="paragraph" style:parent-style-name="Standard" style:master-page-name="Standard">
      <style:paragraph-properties fo:margin-top="0.037cm" fo:margin-bottom="0cm" style:contextual-spacing="false" fo:text-align="center" style:justify-single-word="false" style:page-number="auto"/>
    </style:style>
    <style:style style:name="P2" style:family="paragraph" style:parent-style-name="Standard">
      <style:paragraph-properties fo:margin-left="13.201cm" fo:margin-right="0cm" fo:margin-top="0.048cm" fo:margin-bottom="0cm" style:contextual-spacing="false" fo:text-indent="0.847cm" style:auto-text-indent="false">
        <style:tab-stops>
          <style:tab-stop style:position="15.743cm"/>
          <style:tab-stop style:position="17.436cm"/>
        </style:tab-stops>
      </style:paragraph-properties>
    </style:style>
    <style:style style:name="P3" style:family="paragraph" style:parent-style-name="Standard">
      <style:paragraph-properties fo:margin-left="0cm" fo:margin-right="0cm" fo:line-height="0.522cm" fo:text-indent="0.423cm" style:auto-text-indent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295cm" fo:margin-right="0.286cm" fo:margin-top="0.325cm" fo:margin-bottom="0cm" style:contextual-spacing="false" fo:line-height="52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" style:family="paragraph" style:parent-style-name="Table_20_Paragraph">
      <style:paragraph-properties fo:margin-left="0.046cm" fo:margin-right="0cm" fo:margin-top="0.049cm" fo:margin-bottom="0cm" style:contextual-spacing="false" fo:line-height="0.591cm" fo:text-align="start" style:justify-single-word="false" fo:orphans="0" fo:widows="0" fo:text-indent="0cm" style:auto-text-indent="false">
        <style:tab-stops>
          <style:tab-stop style:position="11.99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7" style:family="paragraph" style:parent-style-name="Table_20_Paragraph">
      <style:paragraph-properties fo:margin-left="0.021cm" fo:margin-right="0cm" fo:margin-top="0.049cm" fo:margin-bottom="0cm" style:contextual-spacing="false" fo:line-height="0.591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margin-left="0.046cm" fo:margin-right="0cm" fo:margin-top="0.041cm" fo:margin-bottom="0cm" style:contextual-spacing="false" fo:text-align="start" style:justify-single-word="false" fo:orphans="0" fo:widows="0" fo:text-indent="0cm" style:auto-text-indent="false">
        <style:tab-stops>
          <style:tab-stop style:position="3.00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.046cm" fo:margin-right="0cm" fo:margin-top="0.07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.046cm" fo:margin-right="0cm" fo:margin-top="0.12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0.28cm" fo:margin-right="0cm" fo:margin-top="0.26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0.28cm" fo:margin-right="0cm" fo:margin-top="0.16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0.515cm" fo:margin-right="0cm" fo:margin-top="0.26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top="0.041cm" fo:margin-bottom="0cm" style:contextual-spacing="false" fo:text-align="center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0.002cm" fo:margin-right="0cm" fo:margin-top="0.26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0.002cm" fo:margin-right="0cm" fo:margin-top="0.16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1.752cm" fo:margin-right="1.729cm" fo:margin-top="0.19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1.425cm" fo:margin-top="0cm" fo:margin-bottom="0cm" style:contextual-spacing="false" fo:line-height="0.496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0cm" fo:margin-right="1.298cm" fo:margin-top="0cm" fo:margin-bottom="0cm" style:contextual-spacing="false" fo:line-height="0.496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0.28cm" fo:margin-right="0.28cm" fo:margin-top="0cm" fo:margin-bottom="0cm" style:contextual-spacing="false" fo:line-height="0.496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left="1.937cm" fo:margin-right="1.91cm" fo:margin-top="0cm" fo:margin-bottom="0cm" style:contextual-spacing="false" fo:line-height="0.496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left="0.034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left="0.034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0.083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cm" fo:margin-right="1.425cm" fo:margin-top="0cm" fo:margin-bottom="0cm" style:contextual-spacing="false" fo:line-height="0.508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cm" fo:margin-right="1.298cm" fo:margin-top="0cm" fo:margin-bottom="0cm" style:contextual-spacing="false" fo:line-height="0.508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0.28cm" fo:margin-right="0.243cm" fo:margin-top="0cm" fo:margin-bottom="0cm" style:contextual-spacing="false" fo:line-height="0.508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able_20_Paragraph">
      <style:paragraph-properties fo:margin-left="1.937cm" fo:margin-right="1.916cm" fo:margin-top="0cm" fo:margin-bottom="0cm" style:contextual-spacing="false" fo:line-height="0.508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" style:family="paragraph" style:parent-style-name="Table_20_Paragraph">
      <style:paragraph-properties fo:margin-left="0.039cm" fo:margin-right="0cm" fo:margin-top="0cm" fo:margin-bottom="0cm" style:contextual-spacing="false" fo:line-height="0.40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" style:family="paragraph" style:parent-style-name="Table_20_Paragraph">
      <style:paragraph-properties fo:margin-left="0.039cm" fo:margin-right="0cm" fo:margin-top="0cm" fo:margin-bottom="0cm" style:contextual-spacing="false" fo:line-height="0.37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" style:family="paragraph" style:parent-style-name="Table_20_Paragraph">
      <style:paragraph-properties fo:margin-left="0.295cm" fo:margin-right="0.286cm" fo:margin-top="0cm" fo:margin-bottom="0cm" style:contextual-spacing="false" fo:line-height="71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" style:family="paragraph" style:parent-style-name="Table_20_Paragraph">
      <style:paragraph-properties fo:margin-left="0.037cm" fo:margin-right="1.023cm" fo:margin-top="0.249cm" fo:margin-bottom="0cm" style:contextual-spacing="false" fo:line-height="71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3" style:family="paragraph" style:parent-style-name="Table_20_Paragraph">
      <style:paragraph-properties fo:margin-left="0.002cm" fo:margin-right="0.097cm" fo:margin-top="0.249cm" fo:margin-bottom="0cm" style:contextual-spacing="false" fo:line-height="71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4" style:family="paragraph" style:parent-style-name="Table_20_Paragraph">
      <style:paragraph-properties fo:margin-left="0.021cm" fo:margin-right="3.133cm" fo:margin-top="0.037cm" fo:margin-bottom="0cm" style:contextual-spacing="false" fo:line-height="71%" fo:text-align="start" style:justify-single-word="false" fo:orphans="0" fo:widows="0" fo:text-indent="-0.005cm" style:auto-text-indent="false"/>
      <style:text-properties fo:language="en" fo:country="US" style:letter-kerning="false" style:font-size-complex="11pt" style:language-complex="ar" style:country-complex="SA"/>
    </style:style>
    <style:style style:name="P35" style:family="paragraph" style:parent-style-name="Table_20_Paragraph">
      <style:paragraph-properties fo:margin-left="0.083cm" fo:margin-right="0.074cm" fo:margin-top="0.243cm" fo:margin-bottom="0cm" style:contextual-spacing="false" fo:line-height="71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6" style:family="paragraph" style:parent-style-name="Table_20_Paragraph">
      <style:paragraph-properties fo:margin-left="0cm" fo:margin-right="1.425cm" fo:margin-top="0.002cm" fo:margin-bottom="0cm" style:contextual-spacing="false" fo:line-height="0.534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7" style:family="paragraph" style:parent-style-name="Table_20_Paragraph">
      <style:paragraph-properties fo:margin-left="0.279cm" fo:margin-right="0.321cm" fo:margin-top="0.002cm" fo:margin-bottom="0cm" style:contextual-spacing="false" fo:line-height="0.534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" style:family="paragraph" style:parent-style-name="Table_20_Paragraph">
      <style:paragraph-properties fo:margin-left="1.752cm" fo:margin-right="1.729cm" fo:margin-top="0.002cm" fo:margin-bottom="0cm" style:contextual-spacing="false" fo:line-height="0.534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9" style:family="paragraph" style:parent-style-name="Table_20_Paragraph">
      <style:paragraph-properties fo:margin-left="1.473cm" fo:margin-right="0cm" fo:margin-top="0.002cm" fo:margin-bottom="0cm" style:contextual-spacing="false" fo:line-height="0.53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0" style:family="paragraph" style:parent-style-name="Table_20_Paragraph">
      <style:paragraph-properties fo:margin-left="0cm" fo:margin-right="0.275cm" fo:margin-top="0.261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" style:family="paragraph" style:parent-style-name="Table_20_Paragraph">
      <style:paragraph-properties fo:margin-left="0cm" fo:margin-right="0.275cm" fo:margin-top="0.168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2" style:family="paragraph" style:parent-style-name="Table_20_Paragraph">
      <style:paragraph-properties fo:margin-left="1.307cm" fo:margin-right="1.289cm" fo:margin-top="0cm" fo:margin-bottom="0cm" style:contextual-spacing="false" fo:line-height="0.49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3" style:family="paragraph" style:parent-style-name="Table_20_Paragraph">
      <style:paragraph-properties fo:margin-left="0.28cm" fo:margin-right="0.321cm" fo:margin-top="0cm" fo:margin-bottom="0cm" style:contextual-spacing="false" fo:line-height="0.49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4" style:family="paragraph" style:parent-style-name="Table_20_Paragraph">
      <style:paragraph-properties fo:margin-left="1.335cm" fo:margin-right="1.367cm" fo:margin-top="0cm" fo:margin-bottom="0cm" style:contextual-spacing="false" fo:line-height="0.49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" style:family="paragraph" style:parent-style-name="Table_20_Paragraph">
      <style:paragraph-properties fo:margin-left="1.307cm" fo:margin-right="1.289cm" fo:margin-top="0cm" fo:margin-bottom="0cm" style:contextual-spacing="false" fo:line-height="0.443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" style:family="paragraph" style:parent-style-name="Table_20_Paragraph">
      <style:paragraph-properties fo:margin-left="0.279cm" fo:margin-right="0.321cm" fo:margin-top="0cm" fo:margin-bottom="0cm" style:contextual-spacing="false" fo:line-height="0.443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7" style:family="paragraph" style:parent-style-name="Table_20_Paragraph">
      <style:paragraph-properties fo:margin-left="1.332cm" fo:margin-right="1.367cm" fo:margin-top="0cm" fo:margin-bottom="0cm" style:contextual-spacing="false" fo:line-height="0.443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" style:family="paragraph" style:parent-style-name="Table_20_Paragraph">
      <style:paragraph-properties fo:margin-left="0.295cm" fo:margin-right="0.286cm" fo:margin-top="0cm" fo:margin-bottom="0cm" style:contextual-spacing="false" fo:line-height="63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9" style:family="paragraph" style:parent-style-name="Table_20_Paragraph">
      <style:paragraph-properties fo:margin-left="0.295cm" fo:margin-right="0.286cm" fo:margin-top="0.019cm" fo:margin-bottom="0cm" style:contextual-spacing="false" fo:line-height="63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0" style:family="paragraph" style:parent-style-name="Table_20_Paragraph">
      <style:paragraph-properties fo:margin-left="0.22cm" fo:margin-right="0.286cm" fo:margin-top="0cm" fo:margin-bottom="0cm" style:contextual-spacing="false" fo:line-height="65%" fo:text-align="justify" style:justify-single-word="false" fo:orphans="0" fo:widows="0" fo:text-indent="0.074cm" style:auto-text-indent="false"/>
      <style:text-properties fo:language="en" fo:country="US" style:letter-kerning="false" style:font-size-complex="11pt" style:language-complex="ar" style:country-complex="SA"/>
    </style:style>
    <style:style style:name="P51" style:family="paragraph" style:parent-style-name="Table_20_Paragraph">
      <style:paragraph-properties fo:margin-left="0.295cm" fo:margin-right="0.286cm" fo:margin-top="0cm" fo:margin-bottom="0cm" style:contextual-spacing="false" fo:line-height="65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2" style:family="paragraph" style:parent-style-name="Table_20_Paragraph">
      <style:paragraph-properties fo:margin-left="0.295cm" fo:margin-right="0cm" fo:margin-top="0cm" fo:margin-bottom="0cm" style:contextual-spacing="false" fo:line-height="0.29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3" style:family="paragraph" style:parent-style-name="Table_20_Paragraph">
      <style:paragraph-properties fo:margin-left="0.021cm" fo:margin-right="0cm" fo:margin-top="0cm" fo:margin-bottom="0cm" style:contextual-spacing="false" fo:line-height="0.34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4" style:family="paragraph" style:parent-style-name="Table_20_Paragraph">
      <style:paragraph-properties fo:margin-left="0.034cm" fo:margin-right="10.495cm" fo:margin-top="0.034cm" fo:margin-bottom="0cm" style:contextual-spacing="false" fo:line-height="85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5" style:family="paragraph" style:parent-style-name="Table_20_Paragraph">
      <style:paragraph-properties fo:margin-left="0.423cm" fo:margin-right="2.614cm" fo:margin-top="0.014cm" fo:margin-bottom="0cm" style:contextual-spacing="false" fo:line-height="85%" fo:text-align="justify" style:justify-single-word="false" fo:orphans="0" fo:widows="0" fo:text-indent="0cm" style:auto-text-indent="false">
        <style:tab-stops>
          <style:tab-stop style:position="3.95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6" style:family="paragraph" style:parent-style-name="Table_20_Paragraph" style:list-style-name="WWNum6">
      <style:paragraph-properties fo:margin-left="0.381cm" fo:margin-right="-0.051cm" fo:margin-top="0.014cm" fo:margin-bottom="0cm" style:contextual-spacing="false" fo:line-height="85%" fo:text-align="justify" style:justify-single-word="false" fo:orphans="0" fo:widows="0" fo:text-indent="-0.337cm" style:auto-text-indent="false">
        <style:tab-stops>
          <style:tab-stop style:position="0.40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7" style:family="paragraph" style:parent-style-name="Table_20_Paragraph" style:list-style-name="WWNum7">
      <style:paragraph-properties fo:margin-top="0cm" fo:margin-bottom="0cm" style:contextual-spacing="false" fo:line-height="0.407cm" fo:text-align="start" style:justify-single-word="false" fo:orphans="0" fo:widows="0">
        <style:tab-stops>
          <style:tab-stop style:position="0.37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8" style:family="paragraph" style:parent-style-name="Table_20_Paragraph" style:list-style-name="WWNum7">
      <style:paragraph-properties fo:margin-top="0cm" fo:margin-bottom="0cm" style:contextual-spacing="false" fo:line-height="0.423cm" fo:text-align="start" style:justify-single-word="false" fo:orphans="0" fo:widows="0">
        <style:tab-stops>
          <style:tab-stop style:position="0.37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9" style:family="paragraph" style:parent-style-name="Table_20_Paragraph" style:list-style-name="WWNum7">
      <style:paragraph-properties fo:margin-left="0.388cm" fo:margin-right="0cm" fo:margin-top="0cm" fo:margin-bottom="0cm" style:contextual-spacing="false" fo:line-height="0.423cm" fo:text-align="start" style:justify-single-word="false" fo:orphans="0" fo:widows="0" fo:text-indent="-0.344cm" style:auto-text-indent="false">
        <style:tab-stops>
          <style:tab-stop style:position="0.3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0" style:family="paragraph" style:parent-style-name="Table_20_Paragraph">
      <style:paragraph-properties fo:margin-left="0.418cm" fo:margin-right="0cm" fo:margin-top="0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3.94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1" style:family="paragraph" style:parent-style-name="Table_20_Paragraph">
      <style:paragraph-properties fo:margin-left="0.418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2" style:family="paragraph" style:parent-style-name="Table_20_Paragraph" style:list-style-name="WWNum7">
      <style:paragraph-properties fo:margin-left="0.397cm" fo:margin-right="0cm" fo:margin-top="0cm" fo:margin-bottom="0cm" style:contextual-spacing="false" fo:line-height="0.423cm" fo:text-align="start" style:justify-single-word="false" fo:orphans="0" fo:widows="0" fo:text-indent="-0.358cm" style:auto-text-indent="false">
        <style:tab-stops>
          <style:tab-stop style:position="0.39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3" style:family="paragraph" style:parent-style-name="Table_20_Paragraph" style:list-style-name="WWNum7">
      <style:paragraph-properties fo:margin-left="0.397cm" fo:margin-right="0cm" fo:margin-top="0cm" fo:margin-bottom="0cm" style:contextual-spacing="false" fo:line-height="0.423cm" fo:text-align="start" style:justify-single-word="false" fo:orphans="0" fo:widows="0" fo:text-indent="-0.358cm" style:auto-text-indent="false">
        <style:tab-stops>
          <style:tab-stop style:position="0.399cm"/>
          <style:tab-stop style:position="4.098cm"/>
          <style:tab-stop style:position="14.22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4" style:family="paragraph" style:parent-style-name="Table_20_Paragraph" style:list-style-name="WWNum6">
      <style:paragraph-properties fo:margin-left="0.402cm" fo:margin-right="0cm" fo:margin-top="0cm" fo:margin-bottom="0cm" style:contextual-spacing="false" fo:line-height="0.423cm" fo:text-align="start" style:justify-single-word="false" fo:orphans="0" fo:widows="0" fo:text-indent="-0.358cm" style:auto-text-indent="false">
        <style:tab-stops>
          <style:tab-stop style:position="0.40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5" style:family="paragraph" style:parent-style-name="Table_20_Paragraph">
      <style:paragraph-properties fo:margin-left="0.032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6" style:family="paragraph" style:parent-style-name="Table_20_Paragraph">
      <style:paragraph-properties fo:margin-left="0.423cm" fo:margin-right="0cm" fo:margin-top="0cm" fo:margin-bottom="0cm" style:contextual-spacing="false" fo:line-height="0.34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7" style:family="paragraph" style:parent-style-name="Table_20_Paragraph" style:list-style-name="WWNum6">
      <style:paragraph-properties fo:margin-left="0.319cm" fo:margin-right="0cm" fo:margin-top="0cm" fo:margin-bottom="0cm" style:contextual-spacing="false" fo:line-height="0.448cm" fo:text-align="start" style:justify-single-word="false" fo:orphans="0" fo:widows="0" fo:text-indent="-0.296cm" style:auto-text-indent="false">
        <style:tab-stops>
          <style:tab-stop style:position="0.32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8" style:family="paragraph" style:parent-style-name="Table_20_Paragraph" style:list-style-name="WWNum6">
      <style:paragraph-properties fo:margin-left="0.402cm" fo:margin-right="0cm" fo:margin-top="0cm" fo:margin-bottom="0cm" style:contextual-spacing="false" fo:line-height="0.441cm" fo:text-align="start" style:justify-single-word="false" fo:orphans="0" fo:widows="0" fo:text-indent="-0.358cm" style:auto-text-indent="false">
        <style:tab-stops>
          <style:tab-stop style:position="0.40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9" style:family="paragraph" style:parent-style-name="Table_20_Paragraph">
      <style:paragraph-properties fo:margin-left="0.143cm" fo:margin-right="0cm" fo:margin-top="0cm" fo:margin-bottom="0cm" style:contextual-spacing="false" fo:line-height="0.522cm" fo:text-align="start" style:justify-single-word="false" fo:orphans="0" fo:widows="0" fo:text-indent="0cm" style:auto-text-indent="false">
        <style:tab-stops>
          <style:tab-stop style:position="9.25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70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2" style:family="paragraph" style:parent-style-name="Table_20_Paragraph">
      <style:paragraph-properties fo:margin-top="0.02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3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4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5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6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7" style:family="paragraph" style:parent-style-name="Table_20_Paragraph">
      <style:paragraph-properties fo:margin-left="0.31cm" fo:margin-right="0.305cm" fo:margin-top="0cm" fo:margin-bottom="0cm" style:contextual-spacing="false" fo:line-height="71%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8" style:family="paragraph" style:parent-style-name="Table_20_Paragraph">
      <style:paragraph-properties fo:margin-left="0.31cm" fo:margin-right="0.305cm" fo:margin-top="0.002cm" fo:margin-bottom="0cm" style:contextual-spacing="false" fo:line-height="71%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9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80" style:family="paragraph" style:parent-style-name="Text_20_body">
      <style:paragraph-properties fo:margin-top="0.021cm" fo:margin-bottom="0cm" style:contextual-spacing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0.212cm" style:font-size-asian="12pt"/>
    </style:style>
    <style:style style:name="T6" style:family="text">
      <style:text-properties fo:font-size="12pt" fo:letter-spacing="0.212cm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-0.062cm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16cm" style:font-size-asian="12pt"/>
    </style:style>
    <style:style style:name="T11" style:family="text">
      <style:text-properties fo:font-size="12pt" fo:letter-spacing="-0.208cm" style:font-size-asian="12pt"/>
    </style:style>
    <style:style style:name="T12" style:family="text">
      <style:text-properties fo:font-size="12pt" fo:letter-spacing="0.002cm" style:font-size-asian="12pt"/>
    </style:style>
    <style:style style:name="T13" style:family="text">
      <style:text-properties fo:font-size="12pt" fo:letter-spacing="-0.032cm" style:font-size-asian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026cm" style:font-size-asian="12pt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0.22cm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 style:text-scale="95%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text-scale="95%"/>
    </style:style>
    <style:style style:name="T22" style:family="text">
      <style:text-properties fo:font-size="10pt" fo:letter-spacing="-0.004cm" style:font-size-asian="10pt" style:text-scale="95%"/>
    </style:style>
    <style:style style:name="T23" style:family="text">
      <style:text-properties fo:font-size="10pt" fo:letter-spacing="-0.002cm" style:font-size-asian="10pt" style:text-scale="95%"/>
    </style:style>
    <style:style style:name="T24" style:family="text">
      <style:text-properties fo:font-size="10pt" fo:letter-spacing="-0.037cm" style:font-size-asian="10pt" style:text-scale="95%"/>
    </style:style>
    <style:style style:name="T25" style:family="text">
      <style:text-properties fo:font-size="10pt" fo:letter-spacing="-0.011cm" style:font-size-asian="10pt"/>
    </style:style>
    <style:style style:name="T26" style:family="text">
      <style:text-properties fo:font-size="10pt" fo:letter-spacing="-0.009cm" style:font-size-asian="10pt"/>
    </style:style>
    <style:style style:name="T27" style:family="text">
      <style:text-properties fo:font-size="10pt" fo:letter-spacing="-0.026cm" style:font-size-asian="10pt"/>
    </style:style>
    <style:style style:name="T28" style:family="text">
      <style:text-properties fo:font-size="10pt" fo:letter-spacing="-0.03cm" style:font-size-asian="10pt"/>
    </style:style>
    <style:style style:name="T29" style:family="text">
      <style:text-properties fo:font-size="10pt" style:text-underline-style="solid" style:text-underline-width="auto" style:text-underline-color="font-color" style:font-size-asian="10pt"/>
    </style:style>
    <style:style style:name="T30" style:family="text">
      <style:text-properties fo:font-size="10pt" style:text-underline-style="solid" style:text-underline-width="auto" style:text-underline-color="font-color" style:font-size-asian="10pt" style:text-scale="95%"/>
    </style:style>
    <style:style style:name="T31" style:family="text">
      <style:text-properties fo:font-size="10pt" fo:letter-spacing="-0.053cm" style:font-size-asian="10pt" style:text-scale="95%"/>
    </style:style>
    <style:style style:name="T32" style:family="text">
      <style:text-properties fo:font-size="10pt" fo:letter-spacing="-0.058cm" style:font-size-asian="10pt" style:text-scale="95%"/>
    </style:style>
    <style:style style:name="T33" style:family="text">
      <style:text-properties fo:font-size="10pt" fo:letter-spacing="0.266cm" style:font-size-asian="10pt"/>
    </style:style>
    <style:style style:name="T34" style:family="text">
      <style:text-properties fo:font-size="10pt" fo:letter-spacing="0.273cm" style:font-size-asian="10pt"/>
    </style:style>
    <style:style style:name="T35" style:family="text">
      <style:text-properties fo:font-size="10pt" fo:letter-spacing="0.275cm" style:font-size-asian="10pt"/>
    </style:style>
    <style:style style:name="T36" style:family="text">
      <style:text-properties fo:font-size="10pt" fo:letter-spacing="-0.173cm" style:font-size-asian="10pt"/>
    </style:style>
    <style:style style:name="T37" style:family="text">
      <style:text-properties fo:font-size="10pt" fo:letter-spacing="0.09cm" style:font-size-asian="10pt"/>
    </style:style>
    <style:style style:name="T38" style:family="text">
      <style:text-properties fo:font-size="10pt" fo:letter-spacing="0.097cm" style:font-size-asian="10pt"/>
    </style:style>
    <style:style style:name="T39" style:family="text">
      <style:text-properties fo:font-size="10pt" fo:letter-spacing="0.101cm" style:font-size-asian="10pt"/>
    </style:style>
    <style:style style:name="T40" style:family="text">
      <style:text-properties fo:font-size="10pt" fo:letter-spacing="0.168cm" style:font-size-asian="10pt"/>
    </style:style>
    <style:style style:name="T41" style:family="text">
      <style:text-properties fo:font-size="10pt" fo:letter-spacing="0.379cm" style:font-size-asian="10pt"/>
    </style:style>
    <style:style style:name="T42" style:family="text">
      <style:text-properties fo:font-size="10pt" fo:letter-spacing="-0.046cm" style:font-size-asian="10pt"/>
    </style:style>
    <style:style style:name="T43" style:family="text">
      <style:text-properties fo:font-size="10pt" fo:letter-spacing="-0.014cm" style:font-size-asian="10pt"/>
    </style:style>
    <style:style style:name="T44" style:family="text">
      <style:text-properties fo:font-size="10pt" fo:letter-spacing="-0.005cm" style:font-size-asian="10pt" style:text-scale="95%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fo:font-size="9pt" style:font-size-asian="9pt"/>
    </style:style>
    <style:style style:name="T47" style:family="text">
      <style:text-properties fo:color="#000000" loext:opacity="100%" fo:font-size="12pt" style:font-size-asian="12pt" style:font-name-complex="Arial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未滿二歲兒童托育公共化及準公共服務費用申報表</text:span></text:p>
        <text:p text:style-name="P2"><text:span text:style-name="T2">申請日期：<text:tab/>年</text:span><text:span text:style-name="T5"> </text:span><text:span text:style-name="T2">月<text:tab/>日</text:span></text:p>
        <text:p text:style-name="P79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row table:style-name="表格1.1">
            <table:table-cell table:style-name="表格1.A1" table:number-rows-spanned="2" office:value-type="string">
              <text:p text:style-name="P5"><text:span text:style-name="T2">送托地</text:span></text:p>
            </table:table-cell>
            <table:table-cell table:style-name="表格1.B1" table:number-columns-spanned="6" office:value-type="string">
              <text:p text:style-name="P6"><text:span text:style-name="T2">▓居家托育人員，所屬居家托育服務中心：</text:span><text:span text:style-name="T7"> <text:s text:c="3"/>金門縣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1" office:value-type="string">
              <text:p text:style-name="P7"><text:span text:style-name="T2">托育起始日</text:span></text:p>
            </table:table-cell>
          </table:table-row>
          <table:table-row table:style-name="表格1.2">
            <table:covered-table-cell table:style-name="表格1.A2"/>
            <table:table-cell table:style-name="表格1.B2" table:number-columns-spanned="6" office:value-type="string">
              <text:p text:style-name="P8"><text:span text:style-name="T2">□</text:span><text:span text:style-name="T7"><text:tab/></text:span><text:span text:style-name="T8">托嬰中心(□私立□公設民營□公共托育家園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2" office:value-type="string">
              <text:p text:style-name="P14"><text:span text:style-name="T2">年</text:span><text:span text:style-name="T6"> </text:span><text:span text:style-name="T2">月</text:span><text:span text:style-name="T6"> </text:span><text:span text:style-name="T2">日</text:span></text:p>
            </table:table-cell>
          </table:table-row>
          <table:table-row table:style-name="表格1.3">
            <table:table-cell table:style-name="表格1.A1" table:number-rows-spanned="3" office:value-type="string">
              <text:p text:style-name="P70"/>
              <text:p text:style-name="P77">委託人甲</text:p>
            </table:table-cell>
            <table:table-cell table:style-name="表格1.B3" office:value-type="string">
              <text:p text:style-name="P18"><text:span text:style-name="T2">姓名</text:span></text:p>
            </table:table-cell>
            <table:table-cell table:style-name="表格1.B3" office:value-type="string">
              <text:p text:style-name="P20"><text:span text:style-name="T2">身分證統一編號</text:span></text:p>
            </table:table-cell>
            <table:table-cell table:style-name="表格1.B3" table:number-columns-spanned="4" office:value-type="string">
              <text:p text:style-name="P21"><text:span text:style-name="T2">聯絡電話</text:span></text:p>
            </table:table-cell>
            <table:covered-table-cell/>
            <table:covered-table-cell/>
            <table:covered-table-cell/>
            <table:table-cell table:style-name="表格1.B1" office:value-type="string">
              <text:p text:style-name="P19"><text:span text:style-name="T2">與幼兒關係</text:span></text:p>
            </table:table-cell>
          </table:table-row>
          <table:table-row table:style-name="表格1.4">
            <table:covered-table-cell table:style-name="表格1.A2"/>
            <table:table-cell table:style-name="表格1.B4" office:value-type="string">
              <text:p text:style-name="P71"/>
            </table:table-cell>
            <table:table-cell table:style-name="表格1.B4" office:value-type="string">
              <text:p text:style-name="P71"/>
            </table:table-cell>
            <table:table-cell table:style-name="表格1.B4" table:number-columns-spanned="4" office:value-type="string">
              <text:p text:style-name="P71"/>
            </table:table-cell>
            <table:covered-table-cell/>
            <table:covered-table-cell/>
            <table:covered-table-cell/>
            <table:table-cell table:style-name="表格1.H4" office:value-type="string">
              <text:p text:style-name="P22"><text:span text:style-name="T2">□父親□母親□監護人</text:span></text:p>
              <text:p text:style-name="P23"><text:span text:style-name="T2">□實際照顧之人</text:span></text:p>
            </table:table-cell>
          </table:table-row>
          <table:table-row table:style-name="表格1.5">
            <table:covered-table-cell table:style-name="表格1.A2"/>
            <table:table-cell table:style-name="表格1.B5" office:value-type="string">
              <text:p text:style-name="P9"><text:span text:style-name="T2">聯絡地址</text:span></text:p>
            </table:table-cell>
            <table:table-cell table:style-name="表格1.B2" table:number-columns-spanned="6" office:value-type="string"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table:number-rows-spanned="3" office:value-type="string">
              <text:p text:style-name="P72"/>
              <text:p text:style-name="P78">委託人乙</text:p>
            </table:table-cell>
            <table:table-cell table:style-name="表格1.B3" office:value-type="string">
              <text:p text:style-name="P25"><text:span text:style-name="T2">姓名</text:span></text:p>
            </table:table-cell>
            <table:table-cell table:style-name="表格1.B3" office:value-type="string">
              <text:p text:style-name="P27"><text:span text:style-name="T2">身分證統一編號</text:span></text:p>
            </table:table-cell>
            <table:table-cell table:style-name="表格1.D6" table:number-columns-spanned="4" office:value-type="string">
              <text:p text:style-name="P28"><text:span text:style-name="T2">聯絡電話</text:span></text:p>
            </table:table-cell>
            <table:covered-table-cell/>
            <table:covered-table-cell/>
            <table:covered-table-cell/>
            <table:table-cell table:style-name="表格1.H6" office:value-type="string">
              <text:p text:style-name="P26"><text:span text:style-name="T2">與幼兒關係</text:span></text:p>
            </table:table-cell>
          </table:table-row>
          <table:table-row table:style-name="表格1.7">
            <table:covered-table-cell table:style-name="表格1.A2"/>
            <table:table-cell table:style-name="表格1.B4" office:value-type="string">
              <text:p text:style-name="P71"/>
            </table:table-cell>
            <table:table-cell table:style-name="表格1.B4" office:value-type="string">
              <text:p text:style-name="P71"/>
            </table:table-cell>
            <table:table-cell table:style-name="表格1.D7" table:number-columns-spanned="4" office:value-type="string">
              <text:p text:style-name="P71"/>
            </table:table-cell>
            <table:covered-table-cell/>
            <table:covered-table-cell/>
            <table:covered-table-cell/>
            <table:table-cell table:style-name="表格1.H7" office:value-type="string">
              <text:p text:style-name="P29"><text:span text:style-name="T2">□父親□母親□監護人</text:span></text:p>
              <text:p text:style-name="P30"><text:span text:style-name="T2">□實際照顧之人</text:span></text:p>
            </table:table-cell>
          </table:table-row>
          <table:table-row table:style-name="表格1.8">
            <table:covered-table-cell table:style-name="表格1.A2"/>
            <table:table-cell table:style-name="表格1.B5" office:value-type="string">
              <text:p text:style-name="P10"><text:span text:style-name="T2">聯絡地址</text:span></text:p>
            </table:table-cell>
            <table:table-cell table:style-name="表格1.B2" table:number-columns-spanned="6" office:value-type="string"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1" table:number-rows-spanned="2" office:value-type="string">
              <text:p text:style-name="P73"/>
              <text:p text:style-name="P31"><text:span text:style-name="T2">幼兒</text:span></text:p>
            </table:table-cell>
            <table:table-cell table:style-name="表格1.B9" office:value-type="string">
              <text:p text:style-name="P36"><text:span text:style-name="T2">姓名</text:span></text:p>
            </table:table-cell>
            <table:table-cell table:style-name="表格1.B9" office:value-type="string">
              <text:p text:style-name="P37"><text:span text:style-name="T2">身分證統一編號</text:span></text:p>
            </table:table-cell>
            <table:table-cell table:style-name="表格1.B9" table:number-columns-spanned="3" office:value-type="string">
              <text:p text:style-name="P39"><text:span text:style-name="T2">出生年月日</text:span></text:p>
            </table:table-cell>
            <table:covered-table-cell/>
            <table:covered-table-cell/>
            <table:table-cell table:style-name="表格1.G9" table:number-columns-spanned="2" office:value-type="string">
              <text:p text:style-name="P38"><text:span text:style-name="T2">托育方式</text:span></text:p>
            </table:table-cell>
            <table:covered-table-cell/>
          </table:table-row>
          <table:table-row table:style-name="表格1.10">
            <table:covered-table-cell table:style-name="表格1.A2"/>
            <table:table-cell table:style-name="表格1.B10" office:value-type="string">
              <text:p text:style-name="P71"/>
            </table:table-cell>
            <table:table-cell table:style-name="表格1.B10" office:value-type="string">
              <text:p text:style-name="P71"/>
            </table:table-cell>
            <table:table-cell table:style-name="表格1.D10" office:value-type="string">
              <text:p text:style-name="P40"><text:span text:style-name="T2">年</text:span></text:p>
            </table:table-cell>
            <table:table-cell table:style-name="表格1.E10" office:value-type="string">
              <text:p text:style-name="P15"><text:span text:style-name="T2">月</text:span></text:p>
            </table:table-cell>
            <table:table-cell table:style-name="表格1.F10" office:value-type="string">
              <text:p text:style-name="P11"><text:span text:style-name="T2">日</text:span></text:p>
            </table:table-cell>
            <table:table-cell table:style-name="表格1.G10" table:number-columns-spanned="2" office:value-type="string">
              <text:p text:style-name="P13"><text:span text:style-name="T2">□日托□夜托□全日托</text:span></text:p>
            </table:table-cell>
            <table:covered-table-cell/>
          </table:table-row>
          <table:table-row table:style-name="表格1.11">
            <table:table-cell table:style-name="表格1.A1" table:number-rows-spanned="2" office:value-type="string">
              <text:p text:style-name="P35"><text:span text:style-name="T9">托托嬰育</text:span><text:span text:style-name="T10">中人</text:span></text:p>
              <text:p text:style-name="P24"><text:span text:style-name="T2">心員</text:span></text:p>
            </table:table-cell>
            <table:table-cell table:style-name="表格1.B3" office:value-type="string">
              <text:p text:style-name="P42"><text:span text:style-name="T2">姓名/</text:span></text:p>
              <text:p text:style-name="P45"><text:span text:style-name="T2">名稱</text:span></text:p>
            </table:table-cell>
            <table:table-cell table:style-name="表格1.B3" office:value-type="string">
              <text:p text:style-name="P43"><text:span text:style-name="T2">身分證統一編號/</text:span></text:p>
              <text:p text:style-name="P46"><text:span text:style-name="T2">立案字號</text:span></text:p>
            </table:table-cell>
            <table:table-cell table:style-name="表格1.B3" table:number-columns-spanned="3" office:value-type="string">
              <text:p text:style-name="P44"><text:span text:style-name="T2">出生年月日/</text:span></text:p>
              <text:p text:style-name="P47"><text:span text:style-name="T2">立案日期</text:span></text:p>
            </table:table-cell>
            <table:covered-table-cell/>
            <table:covered-table-cell/>
            <table:table-cell table:style-name="表格1.B1" table:number-columns-spanned="2" office:value-type="string">
              <text:p text:style-name="P17"><text:span text:style-name="T2">聯絡電話</text:span></text:p>
            </table:table-cell>
            <table:covered-table-cell/>
          </table:table-row>
          <table:table-row table:style-name="表格1.12">
            <table:covered-table-cell table:style-name="表格1.A2"/>
            <table:table-cell table:style-name="表格1.B5" office:value-type="string">
              <text:p text:style-name="P71"/>
            </table:table-cell>
            <table:table-cell table:style-name="表格1.B5" office:value-type="string">
              <text:p text:style-name="P71"/>
            </table:table-cell>
            <table:table-cell table:style-name="表格1.D12" office:value-type="string">
              <text:p text:style-name="P41"><text:span text:style-name="T2">年</text:span></text:p>
            </table:table-cell>
            <table:table-cell table:style-name="表格1.E12" office:value-type="string">
              <text:p text:style-name="P16"><text:span text:style-name="T2">月</text:span></text:p>
            </table:table-cell>
            <table:table-cell table:style-name="表格1.F12" office:value-type="string">
              <text:p text:style-name="P12"><text:span text:style-name="T2">日</text:span></text:p>
            </table:table-cell>
            <table:table-cell table:style-name="表格1.B2" table:number-columns-spanned="2" office:value-type="string">
              <text:p text:style-name="P71"/>
            </table:table-cell>
            <table:covered-table-cell/>
          </table:table-row>
          <table:table-row table:style-name="表格1.13">
            <table:table-cell table:style-name="表格1.A1" table:number-rows-spanned="2" office:value-type="string">
              <text:p text:style-name="P71"/>
              <text:p text:style-name="P74"/>
              <text:p text:style-name="P48"><text:span text:style-name="T2">申報項目及應備文件</text:span></text:p>
              <text:p text:style-name="P49"><text:span text:style-name="T2">（</text:span><text:span text:style-name="T11"> </text:span><text:span text:style-name="T2">請於</text:span></text:p>
              <text:p text:style-name="P50"><text:span text:style-name="T2">□</text:span><text:span text:style-name="T11"> </text:span><text:span text:style-name="T2">打ｖ</text:span></text:p>
              <text:p text:style-name="P52"><text:span text:style-name="T2">）</text:span></text:p>
            </table:table-cell>
            <table:table-cell table:style-name="表格1.B13" office:value-type="string">
              <text:p text:style-name="P32"><text:span text:style-name="T2">□一般家庭</text:span><text:span text:style-name="T12"> </text:span><text:span text:style-name="T13">請勾選 </text:span><text:span text:style-name="T9">1~4、6</text:span></text:p>
            </table:table-cell>
            <table:table-cell table:style-name="表格1.C13" table:number-columns-spanned="3" office:value-type="string">
              <text:p text:style-name="P33"><text:span text:style-name="T14">□中低收入戶、低收入戶及弱勢家庭</text:span><text:span text:style-name="T15">請勾選 </text:span><text:span text:style-name="T2">1~6</text:span></text:p>
            </table:table-cell>
            <table:covered-table-cell/>
            <table:covered-table-cell/>
            <table:table-cell table:style-name="表格1.C13" table:number-columns-spanned="3" office:value-type="string">
              <text:p text:style-name="P34"><text:span text:style-name="T16">□第二名子女以上家庭</text:span><text:span text:style-name="T15">請勾選 </text:span><text:span text:style-name="T2">1~4、7</text:span></text:p>
              <text:p text:style-name="P53"><text:span text:style-name="T3">申報弱勢家庭第二名子女以上加選</text:span><text:span text:style-name="T17"> </text:span><text:span text:style-name="T3">5</text:span></text:p>
            </table:table-cell>
            <table:covered-table-cell/>
            <table:covered-table-cell/>
          </table:table-row>
          <table:table-row table:style-name="表格1.14">
            <table:covered-table-cell table:style-name="表格1.A2"/>
            <table:table-cell table:style-name="表格1.B13" table:number-columns-spanned="7" office:value-type="string">
              <text:p text:style-name="P54"><text:span text:style-name="T21">以下文件如為影本者，須加註與正本相符，並簽章</text:span><text:span text:style-name="T20">1.□本申報表。</text:span></text:p>
              <text:list xml:id="list1745951861" text:style-name="WWNum7">
                <text:list-item>
                  <text:p text:style-name="P57"><text:span text:style-name="T20">□幼兒及委託人身分證明文件 。</text:span></text:p>
                </text:list-item>
                <text:list-item>
                  <text:p text:style-name="P58"><text:span text:style-name="T20">□簽訂之托育服務契約書。</text:span></text:p>
                </text:list-item>
                <text:list-item>
                  <text:p text:style-name="P58"><text:span text:style-name="T20">□委託人(甲或乙一方)之郵局帳戶封面。</text:span></text:p>
                </text:list-item>
                <text:list-item>
                  <text:p text:style-name="P59"><text:span text:style-name="T22">家庭狀況證明文件</text:span><text:span text:style-name="T23">1</text:span><text:span text:style-name="T24"> 種：</text:span></text:p>
                </text:list-item>
              </text:list>
              <text:p text:style-name="P60"><text:span text:style-name="T20">□中低收入戶證明<text:tab/></text:span><text:span text:style-name="T25">□低收入戶證</text:span><text:span text:style-name="T26">明</text:span></text:p>
              <text:p text:style-name="P61"><text:span text:style-name="T27">□幼兒有效期間內之發展遲緩證明文件或身心障礙證明</text:span></text:p>
              <text:p text:style-name="P61"><text:span text:style-name="T20">□特殊境遇家庭扶助條例認定證明文件</text:span></text:p>
              <text:p text:style-name="P61"><text:span text:style-name="T28">□經直轄市、縣(市)政府依法認定弱勢家庭證明文件</text:span></text:p>
              <text:list xml:id="list163723943766002" text:continue-numbering="true" text:style-name="WWNum7">
                <text:list-item>
                  <text:p text:style-name="P62"><text:span text:style-name="T20">□所得文件：最新年度綜合所得稅核定通知書(無則免附)。</text:span></text:p>
                </text:list-item>
                <text:list-item>
                  <text:p text:style-name="P63"><text:span text:style-name="T20">□申報幼兒胎次：第</text:span><text:span text:style-name="T29"><text:tab/></text:span><text:span text:style-name="T20">胎；其他情形：請自行說明舉證</text:span></text:p>
                </text:list-item>
              </text:list>
              <text:p text:style-name="P55"><text:span text:style-name="T21">第</text:span><text:span text:style-name="T31"> </text:span><text:span text:style-name="T21">1</text:span><text:span text:style-name="T32"> </text:span><text:span text:style-name="T21">名子女姓名</text:span><text:span text:style-name="T30"><text:tab/></text:span><text:span text:style-name="T20">，出生年月日：</text:span><text:span text:style-name="T33"> </text:span><text:span text:style-name="T20">年</text:span><text:span text:style-name="T34"> </text:span><text:span text:style-name="T20">月</text:span><text:span text:style-name="T35"> </text:span><text:span text:style-name="T20">日身分證統一編號：□□□□□□□□□□</text:span><text:span text:style-name="T36"> </text:span><text:span text:style-name="T21">第</text:span><text:span text:style-name="T31"> </text:span><text:span text:style-name="T21">2</text:span><text:span text:style-name="T32"> </text:span><text:span text:style-name="T21">名子女姓名</text:span><text:span text:style-name="T30"><text:tab/></text:span><text:span text:style-name="T20">，出生年月日：</text:span><text:span text:style-name="T33"> </text:span><text:span text:style-name="T20">年</text:span><text:span text:style-name="T34"> </text:span><text:span text:style-name="T20">月</text:span><text:span text:style-name="T35"> </text:span><text:span text:style-name="T20">日身分證統一編號：□□□□□□□□□□</text:span><text:span text:style-name="T36"> </text:span><text:span text:style-name="T21">第</text:span><text:span text:style-name="T31"> </text:span><text:span text:style-name="T21">3</text:span><text:span text:style-name="T32"> </text:span><text:span text:style-name="T21">名子女姓名</text:span><text:span text:style-name="T30"><text:tab/></text:span><text:span text:style-name="T20">，出生年月日：</text:span><text:span text:style-name="T37"> <text:s/></text:span><text:span text:style-name="T20">年 </text:span><text:span text:style-name="T38"><text:s/></text:span><text:span text:style-name="T20">月</text:span><text:span text:style-name="T39"> <text:s/></text:span><text:span text:style-name="T20">日身分證統一編號：□□□□□□□□□□</text:span></text:p>
              <text:p text:style-name="P66"><text:span text:style-name="T21">第</text:span><text:span text:style-name="T40"> </text:span><text:span text:style-name="T21">3 名子女以上，請檢附戶政單位核發之第三胎(含)以上兒童證明卡(無則免附)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5">
            <table:table-cell table:style-name="表格1.A1" office:value-type="string">
              <text:p text:style-name="P75"/>
              <text:p text:style-name="P51"><text:span text:style-name="T2">注意事項</text:span></text:p>
            </table:table-cell>
            <table:table-cell table:style-name="表格1.B13" table:number-columns-spanned="7" office:value-type="string">
              <text:list xml:id="list1988741167" text:style-name="WWNum6">
                <text:list-item>
                  <text:p text:style-name="P67"><text:span text:style-name="T21">委託人不得指定一對一收托。但發展遲緩、身心障礙、罕見疾病或有其他特殊狀況之幼兒，不在此限。</text:span></text:p>
                </text:list-item>
                <text:list-item>
                  <text:p text:style-name="P64"><text:span text:style-name="T21">受托幼兒之父、母應分開填寫於委託人甲、乙兩欄，如為單親，僅填寫委託人甲即可。</text:span></text:p>
                </text:list-item>
                <text:list-item>
                  <text:p text:style-name="P64"><text:span text:style-name="T20">本表(含應備文件)於第一次申報及或申報資格異動均需提送審查。</text:span></text:p>
                </text:list-item>
                <text:list-item>
                  <text:p text:style-name="P64"><text:span text:style-name="T21">請於規定時間（托育事實發生之日起15日內）繳齊所有應備文件，以免延誤補助審核時間，影響自身權益。</text:span></text:p>
                </text:list-item>
                <text:list-item>
                  <text:p text:style-name="P56"><text:span text:style-name="T21">申報期間幼兒應未經政府公費安置、委託人未領取因照顧該名幼兒之育兒津貼，違反前述規定，應繳回申報費用。</text:span><text:span text:style-name="T41"> <text:s/></text:span><text:span text:style-name="T21">委託人如意圖不法取得本申報費用而提供不實審核資料，致地方政府陷於錯誤核撥，除須繳回申報費用外，亦受刑</text:span><text:span text:style-name="T28">法第 </text:span><text:span text:style-name="T20">339</text:span><text:span text:style-name="T42"> 條第 </text:span><text:span text:style-name="T20">2</text:span><text:span text:style-name="T43"> 項詐欺得利罪追訴處罰。</text:span></text:p>
                </text:list-item>
                <text:list-item>
                  <text:p text:style-name="P68"><text:span text:style-name="T44">相關事項，請務必詳閱「直轄市、縣(市)政府辦理未滿二歲兒童托育公共化及準公共服務作業要點」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6">
            <table:table-cell table:style-name="表格1.C13" table:number-columns-spanned="8" office:value-type="string">
              <text:p text:style-name="P76"/>
              <text:p text:style-name="P65"><text:span text:style-name="T45">請再確認委託人任一方在申報費用期間幼兒未經政府公費安置、未領取因照顧該名幼兒之育兒津貼。</text:span></text:p>
              <text:p text:style-name="P69"><text:span text:style-name="T18">委託人甲(簽章)：<text:tab/></text:span><text:span text:style-name="T19">委託人乙(簽章)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"><text:span text:style-name="T47">中心承辦人: <text:s text:c="17"/>社會處承辦: <text:s text:c="18"/>單位</text:span></text:p>
      </text:section>
      <text:section text:style-name="Sect1" text:name="區段1">
        <text:p text:style-name="P80"><text:bookmark text:name="_GoBack"/><text:soft-pag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.067cm" fo:margin-top="0.079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68cm" fo:margin-right="1.778cm" fo:text-indent="0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68cm" fo:margin-right="0cm" fo:line-height="0.423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1pt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1pt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1pt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1pt" fo:language="en" fo:country="US" fo:font-style="normal" fo:font-weight="normal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letter-spacing="-0.002cm" fo:language="en" fo:country="US" style:language-asian="zh" style:country-asian="TW" style:language-complex="ar" style:country-complex="SA" style:text-scale="99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9pt" fo:letter-spacing="0.002cm" fo:language="en" fo:country="US" fo:font-style="normal" fo:font-weight="normal" style:font-name-asian="標楷體1" style:font-family-asian="標楷體" style:font-family-generic-asian="system" style:font-pitch-asian="variable" style:font-size-asian="9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08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70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33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95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58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20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8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4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08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70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33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95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58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2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8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4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08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70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33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95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58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20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8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4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08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70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33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95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5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20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8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4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08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70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33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95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58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20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8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4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295cm" fo:margin-left="0.319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2.08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3.85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5.62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7.38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9.15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0.92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2.69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4.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58cm" fo:margin-left="0.372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2.14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3.90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67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7.43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9.19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0.95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2.71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4.4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0.6cm" fo:margin-right="0.2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芙瑄</meta:initial-creator>
    <dc:creator>余雅雯</dc:creator>
    <meta:editing-cycles>15</meta:editing-cycles>
    <meta:print-date>2023-05-05T03:43:00</meta:print-date>
    <meta:creation-date>2021-08-02T06:44:00</meta:creation-date>
    <dc:date>2024-04-19T01:08:00</dc:date>
    <meta:editing-duration>PT16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75" meta:word-count="1069" meta:character-count="1210" meta:non-whitespace-character-count="1120"/>
    <meta:user-defined meta:name="AppVersion">16.0000</meta:user-defined>
    <meta:user-defined meta:name="Created" meta:value-type="date">2021-07-30T00:00:00</meta:user-defined>
    <meta:user-defined meta:name="Creator">Microsoft® Word 2013</meta:user-defined>
    <meta:user-defined meta:name="LastSaved" meta:value-type="date">2021-08-02T00:00:00</meta:user-defined>
    <meta:template xlink:type="simple" xlink:actuate="onRequest" xlink:title="Normal.dotm" xlink:href=""/>
  </office:meta>
</office:document-meta>
</file>