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2.55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49cm" fo:keep-together="auto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7cm" fo:keep-together="auto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035cm" fo:keep-together="auto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159cm" fo:keep-together="auto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743cm" fo:keep-together="auto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23cm" fo:keep-together="auto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61cm" fo:keep-together="auto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688cm" fo:keep-together="auto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386cm" fo:keep-together="auto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609cm" fo:keep-together="auto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912cm" fo:keep-together="auto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517cm" fo:keep-together="auto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755cm" fo:keep-together="auto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82cm" fo:keep-together="auto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154cm" fo:keep-together="auto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0.302cm" fo:keep-together="auto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0.235cm" fo:keep-together="auto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26" style:family="table-row">
      <style:table-row-properties style:min-row-height="0.875cm" fo:keep-together="auto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3.706cm" fo:keep-together="auto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 style:list-style-name="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 style:snap-to-layout-grid="false"/>
    </style:style>
    <style:style style:name="P8" style:family="paragraph" style:parent-style-name="Standard">
      <style:paragraph-properties fo:line-height="0.494cm" style:snap-to-layout-grid="false"/>
    </style:style>
    <style:style style:name="P9" style:family="paragraph" style:parent-style-name="Standard">
      <style:paragraph-properties fo:line-height="0.494cm"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1.84cm" fo:margin-right="0cm" fo:text-indent="-0.993cm" style:auto-text-indent="false" style:snap-to-layout-grid="false"/>
    </style:style>
    <style:style style:name="P13" style:family="paragraph" style:parent-style-name="Standard">
      <style:paragraph-properties fo:margin-left="1.84cm" fo:margin-right="0.496cm" fo:text-indent="-0.993cm" style:auto-text-indent="false" style:snap-to-layout-grid="false"/>
    </style:style>
    <style:style style:name="P14" style:family="paragraph" style:parent-style-name="Standard">
      <style:paragraph-properties fo:line-height="0.494cm" fo:break-before="page"/>
    </style:style>
    <style:style style:name="P1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16" style:family="paragraph" style:parent-style-name="Standard">
      <style:paragraph-properties fo:margin-top="0cm" fo:margin-bottom="0.318cm" loext:contextual-spacing="false" fo:line-height="0.494cm" style:vertical-align="baseline">
        <style:tab-stops>
          <style:tab-stop style:position="1.27cm"/>
          <style:tab-stop style:position="3.81cm"/>
        </style:tab-stops>
      </style:paragraph-properties>
    </style:style>
    <style:style style:name="P17" style:family="paragraph" style:parent-style-name="Standard" style:master-page-name="Standard">
      <style:paragraph-properties fo:line-height="0.635cm" style:page-number="auto">
        <style:tab-stops>
          <style:tab-stop style:position="10.252cm"/>
        </style:tab-stops>
      </style:paragraph-properties>
      <style:text-properties style:font-name="標楷體" style:font-name-asian="標楷體1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Default">
      <style:paragraph-properties fo:line-height="0.494cm" fo:text-align="justify" style:justify-single-word="false"/>
      <style:text-properties fo:color="#00000a" style:font-name="標楷體" style:font-name-asian="標楷體1"/>
    </style:style>
    <style:style style:name="P20" style:family="paragraph" style:parent-style-name="Default">
      <style:paragraph-properties fo:line-height="0.494cm" fo:text-align="center" style:justify-single-word="false"/>
      <style:text-properties fo:color="#00000a" style:font-name="標楷體" style:font-name-asian="標楷體1"/>
    </style:style>
    <style:style style:name="P21" style:family="paragraph" style:parent-style-name="List_20_Paragraph">
      <style:paragraph-properties fo:margin-left="1.693cm" fo:margin-right="0cm" fo:line-height="0.635cm" fo:text-indent="-0.847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新細明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fo:background-color="#d8d8d8" loext:char-shading-value="38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4" text:outline-level="2"><text:bookmark-start text:name="_Toc510104649"/><text:span text:style-name="T1">財政</text:span><text:span text:style-name="T2">部門</text:span><text:span text:style-name="T3">109</text:span><text:span text:style-name="T2">年度施政計畫</text:span><text:bookmark-end text:name="_Toc510104649"/></text:h>
      <text:p text:style-name="P5"><text:span text:style-name="T4">壹、施政目標<text:tab/><text:tab/></text:span></text:p>
      <text:p text:style-name="P12"><text:span text:style-name="T5">一、強化歲入預算及縣庫管理效能；辦理庫款孳息，增裕庫收，以應施政支出。</text:span></text:p>
      <text:p text:style-name="P12"><text:span text:style-name="T5">二、積極督促各業管單位加強各項欠稅及行政罰款之收繳及清理，以符公平正義原則及維護本府財源；各項收入憑證之控管與加強抽核，有效掌控收入憑證管理工作。</text:span></text:p>
      <text:p text:style-name="P12"><text:span text:style-name="T5">三、核發離島免稅購物商店設置同意。</text:span></text:p>
      <text:p text:style-name="P12"><text:span text:style-name="T5">四、督導金酒公司業務。</text:span></text:p>
      <text:p text:style-name="P12"><text:span text:style-name="T5">五、健全縣有財產產籍資料，執行財產之處分、出租、撥用、清查占用等管制及管理。</text:span></text:p>
      <text:p text:style-name="P12"><text:span text:style-name="T5">六、公用財產管理情形之督導與績效考核，輔導受檢機關學校改善財產管理缺失，提高其管理使用效率。</text:span></text:p>
      <text:p text:style-name="P12"><text:span text:style-name="T5">七、推行縣有動產報廢後於惜物網拍賣作業，鼓勵各機關學校積極開發財源。</text:span></text:p>
      <text:p text:style-name="P12"><text:span text:style-name="T5">八、清查盤點經管之財產，處理縣有土地被占用追收使用補償金及放租利用。</text:span></text:p>
      <text:p text:style-name="P12"><text:span text:style-name="T5">九、執行「離島建設條例」第9條民眾申請購回或讓售縣有土地處分案。</text:span></text:p>
      <text:p text:style-name="P12"><text:span text:style-name="T5">十、配合公共建設用地需用私有地，以公有非公用土地「交換」方式，解決公共建設用地取得問題，促進金門地方建設發展。</text:span></text:p>
      <text:p text:style-name="P12"><text:span text:style-name="T5">十一、依縣有財產自治條例規定辦理金門新村住宅標售及店鋪標租，促進縣產有效利用，充實縣庫財源。</text:span></text:p>
      <text:p text:style-name="P12"><text:span text:style-name="T5">十二、辦理中和四眷村－太湖山莊活化方案評估，委託專業評估最優開發方式暨招商作業，提升縣產效益最大化。</text:span></text:p>
      <text:p text:style-name="P13"><text:span text:style-name="T5">十三、辦理「金城鎮西南門里公所暨周邊地區公辦都更」，促進城區核心住商經濟效益最大化。</text:span></text:p>
      <text:p text:style-name="P12"><text:span text:style-name="T5">十四、辦理中和四眷村保全綜合管理暨清潔維護工作，維護縣有財產權益。</text:span></text:p>
      <text:p text:style-name="P12"><text:span text:style-name="T5">十五、執行私劣菸酒稽查及取締工作。</text:span></text:p>
      <text:p text:style-name="P12"><text:span text:style-name="T5">十六、積極辦理菸酒管理法令宣導工作。</text:span></text:p>
      <text:p text:style-name="P12"><text:span text:style-name="T5">十七、賡續推動庫款支付作業無紙化，檢討免憑單支付金額提高額度至新台幣500萬元整。</text:span></text:p>
      <text:p text:style-name="P12"><text:span text:style-name="T5">十八、確保庫款安全，減少實體支票開立，提高電匯比率。</text:span></text:p>
      <text:p text:style-name="P21"/>
      <text:p text:style-name="P14"><text:span text:style-name="T7">貳、衡量指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<text:span text:style-name="T6">工作計畫</text:span></text:p>
              <text:p text:style-name="P7"><text:span text:style-name="T6">(預算金額)</text:span></text:p>
            </table:table-cell>
            <table:table-cell table:style-name="表格1.A1" office:value-type="string">
              <text:p text:style-name="P7"><text:span text:style-name="T6">行動計畫</text:span></text:p>
            </table:table-cell>
            <table:table-cell table:style-name="表格1.A1" office:value-type="string">
              <text:p text:style-name="P7"><text:span text:style-name="T6">衡量指標</text:span></text:p>
            </table:table-cell>
            <table:table-cell table:style-name="表格1.A1" office:value-type="string">
              <text:p text:style-name="P7"><text:span text:style-name="T6">衡量標準</text:span></text:p>
            </table:table-cell>
            <table:table-cell table:style-name="表格1.A1" office:value-type="string">
              <text:p text:style-name="P7"><text:span text:style-name="T6">績效目標值</text:span></text:p>
            </table:table-cell>
            <table:table-cell table:style-name="表格1.F1" office:value-type="string">
              <text:p text:style-name="P8"><text:span text:style-name="T6">備註(有感施政項目請以※註記)</text:span>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7"><text:span text:style-name="T6">財務管理業務</text:span></text:p>
            <text:p text:style-name="P7"><text:span text:style-name="T6">(1,851千元)</text:span></text:p>
          </table:table-cell>
          <table:table-cell table:style-name="表格1.A1" table:number-rows-spanned="2" office:value-type="string">
            <text:p text:style-name="P8"><text:span text:style-name="T6">財政收支－增進縣庫財務調度效能，平衡財政收支</text:span></text:p>
          </table:table-cell>
          <table:table-cell table:style-name="表格1.A1" office:value-type="string">
            <text:p text:style-name="P8"><text:span text:style-name="T6">如期審議各單位提出110年度歲入預算</text:span></text:p>
          </table:table-cell>
          <table:table-cell table:style-name="表格1.A1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table-cell table:style-name="表格1.F2" office:value-type="string">
            <text:p text:style-name="P11"><text:span text:style-name="T6">依據本府110年預算案編製日程</text:span></text:p>
            <text:p text:style-name="P11"><text:span text:style-name="T6">表」、「概算審查時程表」辦理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<text:span text:style-name="T6">如期提報財政部開源績效、中央統籌分配稅款及債務管理考核資料</text:span></text:p>
          </table:table-cell>
          <table:table-cell table:style-name="表格1.A1" office:value-type="string">
            <text:p text:style-name="P7"><text:span text:style-name="T6">次</text:span></text:p>
          </table:table-cell>
          <table:table-cell table:style-name="表格1.A1" office:value-type="string">
            <text:p text:style-name="P7"><text:span text:style-name="T6">3</text:span></text:p>
          </table:table-cell>
          <table:table-cell table:style-name="表格1.F3" office:value-type="string">
            <text:p text:style-name="P11"><text:span text:style-name="T6">依據財政部「中央統籌分配稅款查填設算作業」、「開源績效考核」、「債務</text:span></text:p>
            <text:p text:style-name="P11"><text:span text:style-name="T6">管理績效」考核作業，及「縣統籌分配稅款分配作業」。</text:span></text:p>
          </table:table-cell>
        </table:table-row>
        <table:table-row table:style-name="表格1.4">
          <table:covered-table-cell/>
          <table:table-cell table:style-name="表格1.A1" table:number-rows-spanned="2" office:value-type="string">
            <text:p text:style-name="P8"><text:span text:style-name="T6">加強金酒營運管理，強化行銷，以提昇競爭力及經營績效，增加盈餘繳庫數</text:span></text:p>
          </table:table-cell>
          <table:table-cell table:style-name="表格1.A1" office:value-type="string">
            <text:p text:style-name="P8"><text:span text:style-name="T6">108年度金酒公司績效考核</text:span></text:p>
          </table:table-cell>
          <table:table-cell table:style-name="表格1.A1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table-cell table:style-name="表格1.F4" office:value-type="string">
            <text:p text:style-name="P5"><text:span text:style-name="T6">依金酒公司員工績效獎金實施要點辦理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<text:span text:style-name="T6">參與109年度公司董事會與股東會</text:span></text:p>
          </table:table-cell>
          <table:table-cell table:style-name="表格1.A1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5</text:span></text:p>
          </table:table-cell>
          <table:table-cell table:style-name="表格1.F5" office:value-type="string">
            <text:p text:style-name="P5"><text:span text:style-name="T6">依金酒公司章程規定辦理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6">金門縣地方建設開發基金</text:span><text:span text:style-name="T8">（3,360千</text:span><text:span text:style-name="T6">元</text:span><text:span text:style-name="T8">）</text:span></text:p>
          </table:table-cell>
          <table:table-cell table:style-name="表格1.A1" office:value-type="string">
            <text:p text:style-name="P8"><text:span text:style-name="T8">青年創業暨政策性貸款</text:span></text:p>
          </table:table-cell>
          <table:table-cell table:style-name="表格1.A1" office:value-type="string">
            <text:p text:style-name="P8"><text:span text:style-name="T8">每年度新申請件數高於縣長就任前</text:span><text:span text:style-name="T6">3</text:span><text:span text:style-name="T8">年平均案件數（</text:span><text:span text:style-name="T6">1</text:span><text:span text:style-name="T8">05年</text:span><text:span text:style-name="T6">~</text:span><text:span text:style-name="T8">107年平均每年約6件）</text:span></text:p>
          </table:table-cell>
          <table:table-cell table:style-name="表格1.A1" office:value-type="string">
            <text:p text:style-name="P7"><text:span text:style-name="T8">件數</text:span></text:p>
          </table:table-cell>
          <table:table-cell table:style-name="表格1.A1" office:value-type="string">
            <text:p text:style-name="P6"><text:span text:style-name="T8">12件</text:span></text:p>
          </table:table-cell>
          <table:table-cell table:style-name="表格1.F6" office:value-type="string">
            <text:p text:style-name="P5"><text:span text:style-name="T6">依本縣中小企業及青年創業信用保證融資貸款實施要點辦理</text:span></text:p>
          </table:table-cell>
        </table:table-row>
        <table:table-row table:style-name="表格1.7">
          <table:table-cell table:style-name="表格1.A1" table:number-rows-spanned="5" office:value-type="string">
            <text:p text:style-name="P7"><text:span text:style-name="T6">公有財產業務</text:span></text:p>
            <text:p text:style-name="P7"><text:span text:style-name="T6">(4,287千元)</text:span></text:p>
          </table:table-cell>
          <table:table-cell table:style-name="表格1.A1" table:number-rows-spanned="4" office:value-type="string">
            <text:p text:style-name="P8"><text:span text:style-name="T6">健全縣有財產產籍管理建置完整資料庫，執行財產之處分、出租、撥用、清查占用等管制及管理</text:span></text:p>
          </table:table-cell>
          <table:table-cell table:style-name="表格1.A1" office:value-type="string">
            <text:p text:style-name="P8"><text:span text:style-name="T6">「金門縣縣有財產管理資訊系統」及「金門縣房屋土地租占管理系統」委託昌佳企業有限公司辦理系統之維護服務。</text:span></text:p>
          </table:table-cell>
          <table:table-cell table:style-name="表格1.A1" office:value-type="string">
            <text:p text:style-name="P7"><text:span text:style-name="T10">式</text:span></text:p>
          </table:table-cell>
          <table:table-cell table:style-name="表格1.A1" office:value-type="string">
            <text:p text:style-name="P7"><text:span text:style-name="T10">1</text:span></text:p>
          </table:table-cell>
          <table:table-cell table:style-name="表格1.F7" office:value-type="string">
            <text:p text:style-name="P10"><text:span text:style-name="T6">行政處通知作業系統將到期暨憑證需升級，故本案於109年3月31日完成驗收。</text:span></text:p>
            <text:p text:style-name="Standard"/>
            <text:p text:style-name="Standard"><text:soft-page-break/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8"><text:span text:style-name="T6">離島建設條例第9條第5項建物及墳墓讓售案</text:span></text:p>
          </table:table-cell>
          <table:table-cell table:style-name="表格1.A1" office:value-type="string">
            <text:p text:style-name="P7"><text:span text:style-name="T10">件</text:span></text:p>
          </table:table-cell>
          <table:table-cell table:style-name="表格1.A1" office:value-type="string">
            <text:p text:style-name="P7"><text:span text:style-name="T10">19</text:span></text:p>
          </table:table-cell>
          <table:table-cell table:style-name="表格1.F8" office:value-type="string">
            <text:p text:style-name="P11"><text:span text:style-name="T6">依今年度1、3、4、6月召開縣有財產審議委員會，審議結果核准賣出16案，後續另8案依續提送委員會審議，其中3案初審較無異議，以上計19件納入績效目標值。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8"><text:span text:style-name="T6">非公用土地出租</text:span></text:p>
          </table:table-cell>
          <table:table-cell table:style-name="表格1.A1" office:value-type="string">
            <text:p text:style-name="P7"><text:span text:style-name="T10">筆</text:span></text:p>
          </table:table-cell>
          <table:table-cell table:style-name="表格1.A1" office:value-type="string">
            <text:p text:style-name="P7"><text:span text:style-name="T10">218</text:span></text:p>
          </table:table-cell>
          <table:table-cell table:style-name="表格1.F9" office:value-type="string">
            <text:p text:style-name="P5"><text:span text:style-name="T6">申請承租縣有地，截至目前為止土地出租計有218筆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"><text:span text:style-name="T6">縣有房地標租</text:span></text:p>
          </table:table-cell>
          <table:table-cell table:style-name="表格1.A1" office:value-type="string">
            <text:p text:style-name="P7"><text:span text:style-name="T10">件</text:span></text:p>
          </table:table-cell>
          <table:table-cell table:style-name="表格1.A1" office:value-type="string">
            <text:p text:style-name="P7"><text:span text:style-name="T10">2</text:span></text:p>
          </table:table-cell>
          <table:table-cell table:style-name="表格1.F10" office:value-type="string">
            <text:p text:style-name="P11"><text:span text:style-name="T6">目前計有2件標租案為金城(續租案)及新市特產中心(於</text:span><text:span text:style-name="T12">109年6月29日起至109年7月28日止公告標租。)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8"><text:span text:style-name="T6">公用財產之檢核監督管理、財產總帳之建置及各管理機關經管房地之輔導與管制等事項，提高使用效率，有效活化運用</text:span></text:p>
          </table:table-cell>
          <table:table-cell table:style-name="表格1.A1" office:value-type="string">
            <text:p text:style-name="P8"><text:span text:style-name="T6">依金門縣縣有財產考核要點及109年度國有公用財產管理情形檢核計畫，訂定109年度金門縣縣有財產檢核項目及評分標準表，由財政處、主計處及地政局人員組成</text:span><text:span text:style-name="T13">財產檢核小組，辦理各單位財產實地查核。</text:span></text:p>
          </table:table-cell>
          <table:table-cell table:style-name="表格1.A1" office:value-type="string">
            <text:p text:style-name="P7"><text:span text:style-name="T10">單位</text:span></text:p>
          </table:table-cell>
          <table:table-cell table:style-name="表格1.A1" office:value-type="string">
            <text:p text:style-name="P7"><text:span text:style-name="T10">5</text:span></text:p>
          </table:table-cell>
          <table:table-cell table:style-name="表格1.F11" office:value-type="string">
            <text:p text:style-name="P11"><text:span text:style-name="T6">109年度財產檢核原訂109年4月13日起辦理25個單位實地查訪，因新冠肺炎防疫需要而</text:span><text:soft-page-break/><text:span text:style-name="T6">暫緩辦理，近期疫情趨於平穩，爰篩選5個受檢單位辦理財產檢核。</text:span></text:p>
          </table:table-cell>
        </table:table-row>
        <table:table-row table:style-name="表格1.12">
          <table:table-cell table:style-name="表格1.A1" office:value-type="string">
            <text:p text:style-name="P7"><text:span text:style-name="T6">投資發展業務</text:span></text:p>
            <text:p text:style-name="P7"><text:span text:style-name="T6">(444千元)</text:span></text:p>
          </table:table-cell>
          <table:table-cell table:style-name="表格1.A1" office:value-type="string">
            <text:p text:style-name="P8"><text:span text:style-name="T6">促進縣產利用效益、充實縣庫財源，並輔導促參案件</text:span></text:p>
          </table:table-cell>
          <table:table-cell table:style-name="表格1.A1" office:value-type="string">
            <text:p text:style-name="P8"><text:span text:style-name="T6">「金湖鎮商務旅館基地招商興建暨經營案」委託金門大學辦理服務品質滿意度調查</text:span></text:p>
          </table:table-cell>
          <table:table-cell table:style-name="表格1.A1" office:value-type="string">
            <text:p text:style-name="P7"><text:span text:style-name="T6">式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table-cell table:style-name="表格1.F12" office:value-type="string">
            <text:p text:style-name="P8"><text:span text:style-name="T6">109年4月完成簽約。</text:span></text:p>
          </table:table-cell>
        </table:table-row>
        <table:table-row table:style-name="表格1.13">
          <table:table-cell table:style-name="表格1.A1" table:number-rows-spanned="3" office:value-type="string">
            <text:p text:style-name="P7"><text:span text:style-name="T6">中和五眷村改建基金</text:span></text:p>
            <text:p text:style-name="P7"><text:span text:style-name="T6">(4,437千元)</text:span></text:p>
          </table:table-cell>
          <table:table-cell table:style-name="表格1.A1" office:value-type="string">
            <text:p text:style-name="P8"><text:span text:style-name="T6">中和金門新村餘屋標售(租)，充裕縣庫。</text:span></text:p>
          </table:table-cell>
          <table:table-cell table:style-name="表格1.A1" office:value-type="string">
            <text:p text:style-name="P8"><text:span text:style-name="T6">辦理公開標售及標租</text:span></text:p>
          </table:table-cell>
          <table:table-cell table:style-name="表格1.A1" office:value-type="string">
            <text:p text:style-name="P7"><text:span text:style-name="T6">件</text:span></text:p>
          </table:table-cell>
          <table:table-cell table:style-name="表格1.A1" office:value-type="string">
            <text:p text:style-name="P7"><text:span text:style-name="T6">2</text:span></text:p>
          </table:table-cell>
          <table:table-cell table:style-name="表格1.F13" office:value-type="string">
            <text:p text:style-name="P8"><text:span text:style-name="T6">金門新村餘屋住宅及店鋪各1戶標售(租)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<text:span text:style-name="T6">辦理中和太湖山莊活化方案專業評估。</text:span></text:p>
          </table:table-cell>
          <table:table-cell table:style-name="表格1.A1" office:value-type="string">
            <text:p text:style-name="P6"><text:span text:style-name="T6">完成可行性評估及先期規劃等報告</text:span></text:p>
          </table:table-cell>
          <table:table-cell table:style-name="表格1.A1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3</text:span></text:p>
          </table:table-cell>
          <table:table-cell table:style-name="表格1.F14" office:value-type="string">
            <text:p text:style-name="P8"><text:span text:style-name="T10">※</text:span></text:p>
            <text:p text:style-name="P8"><text:span text:style-name="T6">依據本案計畫需求說明書第五條工作內容辦理</text:span><text:span text:style-name="T10">。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8"><text:span text:style-name="T6">辦理</text:span><text:span text:style-name="T8">中和四眷村</text:span><text:span text:style-name="T6">維護</text:span></text:p>
          </table:table-cell>
          <table:table-cell table:style-name="表格1.A1" office:value-type="string">
            <text:p text:style-name="P6"><text:span text:style-name="T6">辦理管理保全及環境維管等綜合管理維護案招標及簽約</text:span></text:p>
          </table:table-cell>
          <table:table-cell table:style-name="表格1.A1" office:value-type="string">
            <text:p text:style-name="P7"><text:span text:style-name="T6">件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table-cell table:style-name="表格1.F15" office:value-type="string">
            <text:p text:style-name="P8"><text:span text:style-name="T6">預計於10月前辦理招標。</text:span></text:p>
          </table:table-cell>
        </table:table-row>
        <table:table-row table:style-name="表格1.16">
          <table:table-cell table:style-name="表格1.A1" table:number-rows-spanned="2" office:value-type="string">
            <text:p text:style-name="P7"><text:span text:style-name="T6">金門縣地方建設開發基金<text:line-break/>(2,925千元)</text:span></text:p>
          </table:table-cell>
          <table:table-cell table:style-name="表格1.A1" table:number-rows-spanned="2" office:value-type="string">
            <text:p text:style-name="P8"><text:span text:style-name="T8">金城鎮</text:span><text:span text:style-name="T6">西南門里公所暨周邊地區公辦都更案</text:span></text:p>
          </table:table-cell>
          <table:table-cell table:style-name="表格1.A1" office:value-type="string">
            <text:p text:style-name="P8"><text:span text:style-name="T6">辦理地主說明會</text:span></text:p>
          </table:table-cell>
          <table:table-cell table:style-name="表格1.A1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2</text:span></text:p>
          </table:table-cell>
          <table:table-cell table:style-name="表格1.F16" table:number-rows-spanned="2" office:value-type="string">
            <text:p text:style-name="P8"><text:span text:style-name="T10">※</text:span></text:p>
            <text:p text:style-name="P8"><text:span text:style-name="T6">依本案契約書及都市更新條例第九條劃定更新地區之相關規定辦理。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8"><text:span text:style-name="T6">拍攝宣傳影片</text:span></text:p>
          </table:table-cell>
          <table:table-cell table:style-name="表格1.A1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covered-table-cell/>
        </table:table-row>
        <table:table-row table:style-name="表格1.18">
          <table:table-cell table:style-name="表格1.A1" table:number-rows-spanned="10" office:value-type="string">
            <text:p text:style-name="P8"><text:span text:style-name="T6">菸酒管理</text:span></text:p>
            <text:p text:style-name="P8"><text:span text:style-name="T6">(3,527千元)</text:span></text:p>
          </table:table-cell>
          <table:table-cell table:style-name="表格1.B18" table:number-rows-spanned="5" office:value-type="string">
            <text:p text:style-name="P8"><text:span text:style-name="T6">執行私劣菸酒稽查及取締工作</text:span></text:p>
          </table:table-cell>
          <table:table-cell table:style-name="表格1.C18" office:value-type="string">
            <text:p text:style-name="P8"><text:span text:style-name="T6">召開本府私劣菸酒稽查及取締會報。</text:span></text:p>
          </table:table-cell>
          <table:table-cell table:style-name="表格1.D18" office:value-type="string">
            <text:p text:style-name="P7"><text:span text:style-name="T6">場次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table-cell table:style-name="表格1.F18" office:value-type="string">
            <text:p text:style-name="P8"><text:span text:style-name="T6">截至今年上半年度計有一場</text:span></text:p>
          </table:table-cell>
        </table:table-row>
        <table:table-row table:style-name="表格1.18">
          <table:covered-table-cell/>
          <table:covered-table-cell/>
          <table:table-cell table:style-name="表格1.C19" office:value-type="string">
            <text:p text:style-name="P8"><text:span text:style-name="T6">定期或不定期執行菸酒抽檢業務，彙報中央菸酒主管機關備查。</text:span></text:p>
          </table:table-cell>
          <table:table-cell table:style-name="表格1.D19" office:value-type="string">
            <text:p text:style-name="P7"><text:span text:style-name="T6">次</text:span></text:p>
          </table:table-cell>
          <table:table-cell table:style-name="表格1.A1" office:value-type="string">
            <text:p text:style-name="P7"><text:span text:style-name="T6">5</text:span></text:p>
          </table:table-cell>
          <table:table-cell table:style-name="表格1.F19" office:value-type="string">
            <text:p text:style-name="P9"><text:span text:style-name="T6">依據財政部函頒”查緝走私菸品精進執行方案”執行五次專案稽查。</text:span></text:p>
          </table:table-cell>
        </table:table-row>
        <table:table-row table:style-name="表格1.18">
          <table:covered-table-cell/>
          <table:covered-table-cell/>
          <table:table-cell table:style-name="表格1.C20" office:value-type="string">
            <text:p text:style-name="P8"><text:span text:style-name="T6">稽查酒製造業者廠區以符合菸酒管理法規定，並抽驗酒品（含新上市酒品）送驗。</text:span></text:p>
          </table:table-cell>
          <table:table-cell table:style-name="表格1.D20" office:value-type="string">
            <text:p text:style-name="P7"><text:span text:style-name="T6">家數</text:span></text:p>
          </table:table-cell>
          <table:table-cell table:style-name="表格1.A1" office:value-type="string">
            <text:p text:style-name="P7"><text:span text:style-name="T6">8</text:span></text:p>
          </table:table-cell>
          <table:table-cell table:style-name="表格1.F20" office:value-type="string">
            <text:p text:style-name="P9"><text:span text:style-name="T6">依據菸酒查緝及檢舉案件作業要點第十二點規定辦理。</text:span></text:p>
          </table:table-cell>
        </table:table-row>
        <table:table-row table:style-name="表格1.18">
          <table:covered-table-cell/>
          <table:covered-table-cell/>
          <table:table-cell table:style-name="表格1.C21" office:value-type="string">
            <text:p text:style-name="P8"><text:span text:style-name="T6">受理檢舉，審慎處理違規菸酒案件。</text:span></text:p>
          </table:table-cell>
          <table:table-cell table:style-name="表格1.D21" office:value-type="string">
            <text:p text:style-name="P7"><text:span text:style-name="T6">件</text:span></text:p>
          </table:table-cell>
          <table:table-cell table:style-name="表格1.A1" office:value-type="string">
            <text:p text:style-name="P7"><text:span text:style-name="T6">依實辦理</text:span></text:p>
          </table:table-cell>
          <table:table-cell table:style-name="表格1.F21" office:value-type="string">
            <text:p text:style-name="P9"><text:span text:style-name="T6">依實辦理</text:span></text:p>
          </table:table-cell>
        </table:table-row>
        <table:table-row table:style-name="表格1.18">
          <table:covered-table-cell/>
          <table:covered-table-cell/>
          <table:table-cell table:style-name="表格1.C22" office:value-type="string">
            <text:p text:style-name="P8"><text:span text:style-name="T6">專案查緝金酒偽酒侵權不法案（查獲違規酒品數量、侵權金額為績效量化指標）。</text:span></text:p>
          </table:table-cell>
          <table:table-cell table:style-name="表格1.D22" office:value-type="string">
            <text:p text:style-name="P7"><text:span text:style-name="T6">案</text:span></text:p>
          </table:table-cell>
          <table:table-cell table:style-name="表格1.A1" office:value-type="string">
            <text:p text:style-name="P7"><text:span text:style-name="T6">1</text:span></text:p>
          </table:table-cell>
          <table:table-cell table:style-name="表格1.F22" office:value-type="string">
            <text:p text:style-name="P9"><text:span text:style-name="T10">※</text:span></text:p>
            <text:p text:style-name="P9"><text:span text:style-name="T6">依去年數值</text:span></text:p>
          </table:table-cell>
        </table:table-row>
        <table:table-row table:style-name="表格1.23">
          <table:covered-table-cell/>
          <table:table-cell table:style-name="表格1.B23" table:number-rows-spanned="5" office:value-type="string">
            <text:p text:style-name="P8"><text:span text:style-name="T6">辦理菸酒管理宣導工作</text:span></text:p>
          </table:table-cell>
          <table:table-cell table:style-name="表格1.C23" office:value-type="string">
            <text:p text:style-name="P8"><text:span text:style-name="T6">委請地區報紙、媒體刊登菸酒管理法令及宣導資訊，利用網路多元管道，擴大宣導層面。</text:span></text:p>
          </table:table-cell>
          <table:table-cell table:style-name="表格1.D23" office:value-type="string">
            <text:p text:style-name="P15"><text:span text:style-name="T6">則數</text:span></text:p>
          </table:table-cell>
          <table:table-cell table:style-name="表格1.A1" office:value-type="string">
            <text:p text:style-name="P7"><text:span text:style-name="T6">200</text:span></text:p>
          </table:table-cell>
          <table:table-cell table:style-name="表格1.F23" table:number-rows-spanned="4" office:value-type="string">
            <text:p text:style-name="P9"><text:span text:style-name="T12">中央計畫型補助：「</text:span><text:span text:style-name="T11">109</text:span><text:span text:style-name="T12">年度菸品健康福利捐供私劣菸品查緝經費支用計畫」</text:span></text:p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8"><text:span text:style-name="T6">派員實地至地區業者宣導菸酒法令，加強市面查察，取締私劣菸酒。</text:span></text:p>
          </table:table-cell>
          <table:table-cell table:style-name="表格1.D24" office:value-type="string">
            <text:p text:style-name="P15"><text:span text:style-name="T6">家數</text:span></text:p>
          </table:table-cell>
          <table:table-cell table:style-name="表格1.A1" office:value-type="string">
            <text:p text:style-name="P7"><text:span text:style-name="T6">347</text:span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5" office:value-type="string">
            <text:p text:style-name="P8"><text:span text:style-name="T6">積極參與社區治安會議及大型活動，透過多元、直接、案例說明菸酒管理法令宣導活動。</text:span></text:p>
          </table:table-cell>
          <table:table-cell table:style-name="表格1.D25" office:value-type="string">
            <text:p text:style-name="P15"><text:span text:style-name="T6">場次</text:span></text:p>
          </table:table-cell>
          <table:table-cell table:style-name="表格1.A1" office:value-type="string">
            <text:p text:style-name="P7"><text:span text:style-name="T6">18</text:span>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8"><text:span text:style-name="T6">於本處網頁及fb粉絲專頁刊登菸酒管理相關法令及最新訊息。</text:span></text:p>
          </table:table-cell>
          <table:table-cell table:style-name="表格1.D26" office:value-type="string">
            <text:p text:style-name="P9"><text:span text:style-name="T6">則數</text:span></text:p>
          </table:table-cell>
          <table:table-cell table:style-name="表格1.A1" office:value-type="string">
            <text:p text:style-name="P7"><text:span text:style-name="T6">3</text:span>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8"><text:span text:style-name="T6">跨縣市辦理金酒防偽打假教育訓練。</text:span></text:p>
          </table:table-cell>
          <table:table-cell table:style-name="表格1.D27" office:value-type="string">
            <text:p text:style-name="P9"><text:span text:style-name="T6">縣市</text:span></text:p>
          </table:table-cell>
          <table:table-cell table:style-name="表格1.A1" office:value-type="string">
            <text:p text:style-name="P7"><text:span text:style-name="T6">2</text:span></text:p>
          </table:table-cell>
          <table:table-cell table:style-name="表格1.F27" office:value-type="string">
            <text:p text:style-name="P9"><text:span text:style-name="T10">※</text:span></text:p>
            <text:p text:style-name="P9"><text:span text:style-name="T6">依去年數值</text:span></text:p>
          </table:table-cell>
        </table:table-row>
        <table:table-row table:style-name="表格1.28">
          <table:table-cell table:style-name="表格1.A1" office:value-type="string">
            <text:p text:style-name="P8"><text:span text:style-name="T6">庫款支付</text:span><text:span text:style-name="T8">計畫</text:span><text:span text:style-name="T6">(1,590千元)</text:span></text:p>
          </table:table-cell>
          <table:table-cell table:style-name="表格1.B28" office:value-type="string">
            <text:p text:style-name="P8"><text:span text:style-name="T6">辦理庫款支付作業無紙化</text:span></text:p>
          </table:table-cell>
          <table:table-cell table:style-name="表格1.C28" office:value-type="string">
            <text:p text:style-name="P8"><text:span text:style-name="T6">各支用機關所開立之支付憑單(含付款、轉帳憑單)及相關附件於金額500萬元以下之件數。</text:span></text:p>
          </table:table-cell>
          <table:table-cell table:style-name="表格1.A1" office:value-type="string">
            <text:p text:style-name="P7"><text:span text:style-name="T6">件數</text:span></text:p>
          </table:table-cell>
          <table:table-cell table:style-name="表格1.A1" office:value-type="string">
            <text:p text:style-name="P7"><text:span text:style-name="T6">低於750件以下</text:span></text:p>
          </table:table-cell>
          <table:table-cell table:style-name="表格1.F28" office:value-type="string">
            <text:p text:style-name="P9"><text:span text:style-name="T10">※</text:span></text:p>
            <text:p text:style-name="P9"><text:span text:style-name="T8">以</text:span><text:span text:style-name="T6">109</text:span><text:span text:style-name="T8">年當年度金額500萬元以下之件數與紙本憑單件數之比較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fo:text-align="start" style:justify-single-word="false" fo:orphans="0" fo:widows="0" style:vertical-align="baseline" style:writing-mode="lr-tb">
        <style:tab-stops>
          <style:tab-stop style:position="15.875cm" style:type="right" style:leader-style="solid" style:leader-text="·"/>
        </style:tab-stops>
      </style:paragraph-properties>
      <style:text-properties style:font-name="華康楷書體W5" fo:font-family="華康楷書體W5" style:font-family-generic="roman" style:font-pitch="variable" fo:font-size="16pt" fo:font-weight="bold" style:letter-kerning="false" style:font-name-asian="華康楷書體W51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" style:auto-update="true" style:default-outline-level="">
      <style:paragraph-properties fo:margin-left="0.529cm" fo:margin-right="0cm" fo:text-align="start" style:justify-single-word="false" fo:orphans="0" fo:widows="0" fo:text-indent="-0.529cm" style:auto-text-indent="false" style:snap-to-layout-grid="false" style:writing-mode="lr-tb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solistparagraph" style:family="paragraph" style:parent-style-name="Standard" style:default-outline-level="">
      <style:paragraph-properties fo:margin-left="0.353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404040" style:font-name="Times New Roman" fo:font-family="'Times New Roman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language="en" fo:country="US"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9" style:display-name="ListLabel 35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1" style:display-name="ListLabel 371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2" style:display-name="ListLabel 372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3" style:display-name="ListLabel 373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4" style:display-name="ListLabel 374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5" style:display-name="ListLabel 375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6" style:display-name="ListLabel 376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9" style:display-name="ListLabel 379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0" style:display-name="ListLabel 380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1" style:display-name="ListLabel 381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2" style:display-name="ListLabel 382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3" style:display-name="ListLabel 383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4" style:display-name="ListLabel 384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5" style:display-name="ListLabel 385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6" style:display-name="ListLabel 386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8" style:display-name="ListLabel 388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9" style:display-name="ListLabel 389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0" style:display-name="ListLabel 390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1" style:display-name="ListLabel 391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2" style:display-name="ListLabel 392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3" style:display-name="ListLabel 393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4" style:display-name="ListLabel 394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style:text-position="0% 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8" style:display-name="ListLabel 42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31" style:display-name="ListLabel 431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55" style:display-name="ListLabel 45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1" style:display-name="ListLabel 46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64" style:display-name="ListLabel 46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7" style:display-name="ListLabel 46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2" style:display-name="ListLabel 472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3" style:display-name="ListLabel 47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4" style:display-name="ListLabel 4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.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text:list-tab-stop-position="2.164cm" fo:text-indent="-0.048cm" fo:margin-left="2.164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39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4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66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6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7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7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8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9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30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1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32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33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34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4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58" style:num-suffix="、" style:num-format="一, 二, 三, ...">
        <style:list-level-properties text:list-level-position-and-space-mode="label-alignment">
          <style:list-level-label-alignment text:label-followed-by="listtab" text:list-tab-stop-position="2.164cm" fo:text-indent="-0.048cm" fo:margin-left="2.164cm"/>
        </style:list-level-properties>
      </text:list-level-style-number>
      <text:list-level-style-number text:level="2" text:style-name="ListLabel_20_359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ListLabel_20_360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ListLabel_20_361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ListLabel_20_362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ListLabel_20_363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ListLabel_20_365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ListLabel_20_366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37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7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ListLabel_20_37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38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ListLabel_20_38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38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9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ListLabel_20_393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6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39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99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ListLabel_20_40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0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1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1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41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41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42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4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43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4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43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4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490" style:num-suffix="、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惠美</dc:creator>
    <meta:editing-cycles>36</meta:editing-cycles>
    <meta:print-date>2020-07-14T03:02:00</meta:print-date>
    <meta:creation-date>2020-07-15T06:28:00</meta:creation-date>
    <dc:date>2020-09-11T01:03:00</dc:date>
    <meta:editing-duration>PT2H7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66" meta:word-count="2481" meta:character-count="2584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