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254cm" fo:margin-left="-1.951cm" fo:margin-top="0cm" fo:margin-bottom="0cm" table:align="left" style:writing-mode="lr-tb"/>
    </style:style>
    <style:style style:name="表格1.A" style:family="table-column">
      <style:table-column-properties style:column-width="18.254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7.498cm" fo:keep-together="auto"/>
    </style:style>
    <style:style style:name="P1" style:family="paragraph" style:parent-style-name="Frame_20_contents">
      <style:paragraph-properties fo:line-height="0.635cm" fo:orphans="0" fo:widows="0"/>
    </style:style>
    <style:style style:name="P2" style:family="paragraph" style:parent-style-name="Frame_20_contents">
      <style:paragraph-properties fo:line-height="0.882cm" fo:orphans="0" fo:widows="0"/>
    </style:style>
    <style:style style:name="P3" style:family="paragraph" style:parent-style-name="Standard">
      <style:paragraph-properties fo:margin-top="0.127cm" fo:margin-bottom="0cm" style:contextual-spacing="false" style:line-height-at-least="0.776cm" fo:text-align="justify" style:justify-single-word="false" fo:orphans="0" fo:widows="0" style:snap-to-layout-grid="false"/>
    </style:style>
    <style:style style:name="P4" style:family="paragraph" style:parent-style-name="Standard">
      <style:paragraph-properties fo:margin-left="3.814cm" fo:margin-right="0cm" fo:margin-top="0.127cm" fo:margin-bottom="0cm" style:contextual-spacing="false" style:line-height-at-least="0.776cm" fo:text-align="justify" style:justify-single-word="false" fo:orphans="0" fo:widows="0" fo:text-indent="-3.814cm" style:auto-text-indent="false" style:snap-to-layout-gri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6" style:family="paragraph" style:parent-style-name="Standard">
      <style:paragraph-properties fo:margin-top="0cm" fo:margin-bottom="0.494cm" style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318cm" fo:margin-bottom="0cm" style:contextual-spacing="false" fo:line-height="0.706cm" fo:text-align="center" style:justify-single-word="false" fo:orphans="0" fo:widows="0" style:snap-to-layout-grid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orphans="0" fo:widows="0" fo:text-indent="1.185cm" style:auto-text-indent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orphans="0" fo:widows="0" fo:text-indent="1.208cm" style:auto-text-indent="false"/>
    </style:style>
    <style:style style:name="P10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fo:color="#000000" loext:opacity="100%" style:font-name-complex="Times New Roman1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style:font-size-asian="13pt" style:font-name-complex="Times New Roman1" style:font-size-complex="13pt"/>
    </style:style>
    <style:style style:name="T2" style:family="text">
      <style:text-properties fo:font-size="13pt" style:font-size-asian="13pt" style:font-name-complex="Times New Roman1" style:font-size-complex="13pt" style:font-weight-complex="bold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8pt" fo:font-weight="bold" style:font-size-asian="18pt" style:font-weight-asian="bold" style:font-size-complex="18pt"/>
    </style:style>
    <style:style style:name="T5" style:family="text">
      <style:text-properties style:font-name="標楷體" style:letter-kerning="true" style:font-name-complex="Times New Roman1"/>
    </style:style>
    <style:style style:name="T6" style:family="text">
      <style:text-properties fo:font-size="22pt" fo:font-weight="bold" style:font-size-asian="22pt" style:font-weight-asian="bold" style:font-name-complex="Times New Roman1" style:font-size-complex="22pt"/>
    </style:style>
    <style:style style:name="T7" style:family="text">
      <style:text-properties fo:color="#000000" loext:opacity="100%" fo:font-size="20pt" fo:font-weight="bold" style:font-size-asian="20pt" style:font-weight-asian="bold" style:font-name-complex="Times New Roman1" style:font-size-complex="20pt" style:font-weight-complex="bold"/>
    </style:style>
    <style:style style:name="T8" style:family="text">
      <style:text-properties fo:color="#000000" loext:opacity="100%" style:font-name="標楷體" fo:letter-spacing="0.021cm" fo:background-color="#ffffff" loext:char-shading-value="0"/>
    </style:style>
    <style:style style:name="T9" style:family="text">
      <style:text-properties fo:color="#000000" loext:opacity="100%" style:font-name="標楷體" fo:letter-spacing="0.021cm" fo:background-color="#ffffff" loext:char-shading-value="0"/>
    </style:style>
    <style:style style:name="T10" style:family="text">
      <style:text-properties fo:color="#000000" loext:opacity="100%" style:font-name="標楷體" fo:letter-spacing="0.026cm"/>
    </style:style>
    <style:style style:name="T11" style:family="text">
      <style:text-properties fo:color="#000000" loext:opacity="100%" style:font-name="標楷體" fo:background-color="#ffffff" loext:char-shading-value="0"/>
    </style:style>
    <style:style style:name="T12" style:family="text">
      <style:text-properties fo:color="#000000" loext:opacity="100%" style:font-name="標楷體" style:font-weight-complex="bold"/>
    </style:style>
    <style:style style:name="T13" style:family="text">
      <style:text-properties fo:color="#333333" loext:opacity="100%" style:font-name="標楷體" fo:background-color="#ffffff" loext:char-shading-value="0"/>
    </style:style>
    <style:style style:name="T14" style:family="text">
      <style:text-properties fo:color="#343434" loext:opacity="100%" style:font-name="Ari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81cm" fo:min-width="9.2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394cm" fo:min-width="5.55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custom-shape text:anchor-type="char" draw:z-index="0" draw:name=" 2" draw:style-name="gr2" draw:text-style-name="P11" svg:width="6.06cm" svg:height="2.647cm" svg:x="11.693cm" svg:y="0.737cm"><text:p text:style-name="P1"><text:span text:style-name="T1">發稿單位：</text:span></text:p><text:p text:style-name="P1"><text:span text:style-name="T1">聯 絡 人：</text:span></text:p><text:p text:style-name="P1"><text:span text:style-name="T1">聯絡電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發稿日期：</text:span></text:p>
            <text:p text:style-name="P4"><draw:custom-shape text:anchor-type="char" draw:z-index="1" draw:name=" 3" draw:style-name="gr1" draw:text-style-name="P11" svg:width="9.803cm" svg:height="2.063cm" svg:x="-0.106cm" svg:y="0.751cm"><text:p text:style-name="P2"><text:span text:style-name="T3">□新聞稿</text:span><text:span text:style-name="T1">1</text:span><text:span text:style-name="T3">則 <text:s/>□背景資料 <text:s/>份 <text:s text:c="3"/>□照片</text:span></text:p><text:p text:style-name="P2"><text:span text:style-name="T3">□請立即發布 <text:s/>□請於</text:span><text:span text:style-name="T1">OOO年OO月OO</text:span><text:span text:style-name="T3">日發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金門縣政府新聞資料</text:span><text:bookmark-start text:name="_GoBack"/></text:p>
          </table:table-cell>
        </table:table-row>
        <table:table-row table:style-name="表格1.2">
          <table:table-cell table:style-name="表格1.A1" office:value-type="string">
            <text:p text:style-name="P6"><text:bookmark-end text:name="_GoBack"/><text:span text:style-name="T4">即日起~擴大猴痘疫苗接種對象</text:span></text:p>
            <text:p text:style-name="P7"><text:span text:style-name="T4">凡符合資格民眾可至金門醫院網路預約掛號</text:span></text:p>
            <text:p text:style-name="P10"/>
            <text:p text:style-name="P8"><text:span text:style-name="T8">國內本土猴痘(Mpox)疫情持續處於高原期，</text:span><text:span text:style-name="T10">疾病管制署於</text:span><text:span text:style-name="T8">6月28日召開「衛生福利部傳染病防治諮詢會預防接種組(ACIP)」會議決議，自7月5日起擴大Mpox疫苗接種對象，</text:span><text:span text:style-name="T11">由原先「近6個月內曾有高風險性行為者」，調整放寬為「近1年有風險性行為者」例如：近1年有多重性伴侶、性交易服務者、於營業場所發生性行為者等；過去曾罹患性病或性接觸對象有前述任一情形者；</text:span><text:span text:style-name="T8">外籍人士如符合接種條件，且持有我國居留証或具健保身分，均可接種疫苗</text:span><text:span text:style-name="T11">。</text:span></text:p>
            <text:p text:style-name="P9"><text:span text:style-name="T10">為讓鄉親有更便利的接種管道，本縣衛生局協調衛生福利部金門醫院提供猴痘疫苗施打服務，並自本（112）年5月29日起提供接種服務；凡</text:span><text:span text:style-name="T12">符合上述猴痘疫苗接種條件民眾，可</text:span><text:span text:style-name="T10">前往該院網路預約掛號後接種，</text:span><text:a xlink:type="simple" xlink:href="https://netreg.kmhp.mohw.gov.tw/OINetReg.WebRwd/Reg/DeptCalendar?DeptId=104Q" text:style-name="Internet_20_link" text:visited-style-name="Visited_20_Internet_20_Link"><text:span text:style-name="Internet_20_link">衛生福利部金門醫院網路掛號-依科別掛號-猴痘疫苗專診 (mohw.gov.tw)</text:span></text:a><text:span text:style-name="T10">。</text:span></text:p>
            <text:p text:style-name="P9"><text:span text:style-name="T10">衛生局呼籲，為有效預防猴痘感染，除了鼓勵符合對象儘快施打疫苗外，鄉親平時可依循下列方式預防，包括</text:span><text:span text:style-name="T13">平常</text:span><text:span text:style-name="T10">避免接觸野生動物、性行為全程使用保險套、勤洗手、不與他人共用衣服或床單及降低人際傳播等；另外，猴痘潛伏期可長達21天，患者</text:span><text:span text:style-name="T13">如出現皮膚病灶，例如：皮疹、水泡、斑疹、斑丘疹、膿疱等，以及發燒、畏寒/寒顫、頭痛、肌肉痛、背痛、關節痛、淋巴腺腫大（如耳周、腋窩、頸部或腹股溝）等疑似症狀，應佩戴口罩儘速就醫治療，並主動告知醫師旅遊史。</text:span><text:span text:style-name="T8">相關指引、教材或文宣等，可逕至疾病管制署全球資訊網(https://www.cdc.gov.tw/)/Mpox專區查詢，</text:span><text:span text:style-name="T14">或撥打免付費防疫專線1922（或0800-001922）洽詢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vertical-align="bottom"/>
      <style:text-properties style:font-name-asian="華康楷書體W5" style:font-family-asian="華康楷書體W5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fo:letter-spacing="0.035cm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6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31" style:family="text">
      <style:text-properties fo:color="#666666" loext:opacity="100%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loext:opacity="100%" style:text-line-through-style="none" style:text-line-through-type="none" style:font-name="Arial" fo:font-family="Arial" style:font-family-generic="roman" style:font-pitch="variable" style:text-underline-style="none" style:text-blinking="false" style:font-name-complex="Arial1" style:font-family-complex="Arial" style:font-family-generic-complex="system" style:font-pitch-complex="variable"/>
    </style:style>
    <style:style style:name="mfont-txtcont1" style:family="text">
      <style:text-properties fo:color="#333333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未解析的提及項目1" style:family="text">
      <style:text-properties fo:color="#605e5c" loext:opacity="100%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聞資料</dc:title>
    <meta:initial-creator>第一課</meta:initial-creator>
    <dc:creator>user</dc:creator>
    <meta:editing-cycles>11</meta:editing-cycles>
    <meta:print-date>2023-07-05T09:10:00</meta:print-date>
    <meta:creation-date>2023-07-05T08:46:00</meta:creation-date>
    <dc:date>2023-08-18T01:36:00</dc:date>
    <meta:editing-duration>PT30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2" meta:word-count="670" meta:character-count="759" meta:non-whitespace-character-count="746"/>
    <meta:user-defined meta:name="AppVersion">16.0000</meta:user-defined>
    <meta:user-defined meta:name="Company">MSOFFICE</meta:user-defined>
    <meta:template xlink:type="simple" xlink:actuate="onRequest" xlink:title="Normal" xlink:href=""/>
  </office:meta>
</office:document-meta>
</file>