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cm" fo:margin-top="0cm" fo:margin-bottom="0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1.76cm"/>
    </style:style>
    <style:style style:name="表格1.C" style:family="table-column">
      <style:table-column-properties style:column-width="4.754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1.655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34cm" fo:keep-together="auto"/>
    </style:style>
    <style:style style:name="表格1.5" style:family="table-row">
      <style:table-row-properties style:min-row-height="1.161cm" fo:keep-together="auto"/>
    </style:style>
    <style:style style:name="表格1.6" style:family="table-row">
      <style:table-row-properties style:min-row-height="21.481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 fo:orphans="0" fo:widows="0"/>
      <style:text-properties fo:color="#000000" loext:opacity="100%"/>
    </style:style>
    <style:style style:name="P2" style:family="paragraph" style:parent-style-name="Frame_20_contents">
      <style:paragraph-properties fo:line-height="0.423cm" fo:text-align="center" style:justify-single-word="false" fo:orphans="0" fo:widows="0"/>
      <style:text-properties fo:color="#000000" loext:opacity="100%"/>
    </style:style>
    <style:style style:name="P3" style:family="paragraph" style:parent-style-name="Frame_20_contents">
      <style:paragraph-properties fo:line-height="0.564cm" fo:orphans="0" fo:widows="0"/>
      <style:text-properties fo:color="#000000" loext:opacity="100%"/>
    </style:style>
    <style:style style:name="P4" style:family="paragraph" style:parent-style-name="Frame_20_contents">
      <style:paragraph-properties fo:line-height="0.423cm" fo:orphans="0" fo:widows="0"/>
    </style:style>
    <style:style style:name="P5" style:family="paragraph" style:parent-style-name="Frame_20_contents">
      <style:paragraph-properties fo:orphans="0" fo:widows="0"/>
    </style:style>
    <style:style style:name="P6" style:family="paragraph" style:parent-style-name="List_20_Paragraph" style:list-style-name="WWNum7">
      <style:paragraph-properties fo:line-height="0.564cm" fo:orphans="0" fo:widows="0"/>
      <style:text-properties fo:color="#000000" loext:opacity="100%"/>
    </style:style>
    <style:style style:name="P7" style:family="paragraph" style:parent-style-name="List_20_Paragraph" style:list-style-name="WWNum5">
      <style:paragraph-properties fo:margin-left="0.561cm" fo:margin-right="0cm" fo:margin-top="0cm" fo:margin-bottom="0cm" style:contextual-spacing="false" fo:text-align="start" style:justify-single-word="false" fo:orphans="0" fo:widows="0" fo:text-indent="-0.561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.318cm" fo:margin-bottom="0.318cm" style:contextual-spacing="false" fo:line-height="0.706cm" fo:text-align="center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fo:font-weight="bold" style:font-name-asian="微軟正黑體1" style:font-weight-asian="bold"/>
    </style:style>
    <style:style style:name="T5" style:family="text">
      <style:text-properties style:font-name="微軟正黑體" fo:font-size="8pt" style:font-name-asian="微軟正黑體1" style:font-size-asian="8pt"/>
    </style:style>
    <style:style style:name="gr1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854cm" fo:min-width="3.082cm" fo:padding-top="0.127cm" fo:padding-bottom="0.127cm" fo:padding-left="0.254cm" fo:padding-right="0.254cm" fo:wrap-option="wrap" fo:margin-left="0cm" fo:margin-right="0.062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.64cm" fo:min-width="0cm" fo:padding-top="0.125cm" fo:padding-bottom="0.125cm" fo:padding-left="0.25cm" fo:padding-right="0.25cm" fo:wrap-option="wrap" fo:margin-left="0.212cm" fo:margin-right="0.212cm" fo:margin-top="0cm" fo:margin-bottom="0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draw:textarea-vertical-align="top" draw:auto-grow-height="false" fo:min-height="0.896cm" fo:min-width="0.709cm" fo:padding-top="0.127cm" fo:padding-bottom="0.127cm" fo:padding-left="0.254cm" fo:padding-right="0.254cm" fo:wrap-option="wrap" fo:margin-left="0cm" fo:margin-right="0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draw:textarea-vertical-align="top" draw:auto-grow-height="false" fo:min-height="0.609cm" fo:min-width="0.84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1.656cm" fo:min-width="2.951cm" fo:padding-top="0.125cm" fo:padding-bottom="0.125cm" fo:padding-left="0.25cm" fo:padding-right="0.25cm" fo:wrap-option="wrap" fo:margin-left="0.106cm" fo:margin-right="0.095cm" fo:margin-top="0.212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1.027cm" fo:min-width="1.127cm" fo:padding-top="0.127cm" fo:padding-bottom="0.127cm" fo:padding-left="0.254cm" fo:padding-right="0.254cm" fo:wrap-option="wrap" fo:margin-left="0.053cm" fo:margin-right="0.065cm" fo:margin-top="0.053cm" fo:margin-bottom="0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559cm" fo:min-width="3.256cm" fo:padding-top="0.127cm" fo:padding-bottom="0.127cm" fo:padding-left="0.254cm" fo:padding-right="0.254cm" fo:wrap-option="wrap" fo:margin-left="0cm" fo:margin-right="0.028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.617cm" fo:min-width="0cm" fo:padding-top="0.125cm" fo:padding-bottom="0.125cm" fo:padding-left="0.25cm" fo:padding-right="0.25cm" fo:wrap-option="wrap" fo:margin-left="0.212cm" fo:margin-right="0.191cm" fo:margin-top="0cm" fo:margin-bottom="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cm" fo:min-width="1.686cm" fo:padding-top="0.125cm" fo:padding-bottom="0.125cm" fo:padding-left="0.25cm" fo:padding-right="0.25cm" fo:wrap-option="wrap" fo:margin-left="0cm" fo:margin-right="0.035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1.473cm" fo:min-width="0cm" fo:padding-top="0.125cm" fo:padding-bottom="0.125cm" fo:padding-left="0.25cm" fo:padding-right="0.25cm" fo:wrap-option="wrap" fo:margin-left="0.212cm" fo:margin-right="0.191cm" fo:margin-top="0cm" fo:margin-bottom="0.1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1.229cm" fo:min-width="0cm" fo:padding-top="0.125cm" fo:padding-bottom="0.125cm" fo:padding-left="0.25cm" fo:padding-right="0.25cm" fo:wrap-option="wrap" fo:margin-left="0.212cm" fo:margin-right="0.159cm" fo:margin-top="0cm" fo:margin-bottom="0.1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6.01cm" fo:min-width="2.279cm" fo:padding-top="0.125cm" fo:padding-bottom="0.125cm" fo:padding-left="0.25cm" fo:padding-right="0.25cm" fo:wrap-option="wrap" fo:margin-left="0.106cm" fo:margin-right="0.079cm" fo:margin-top="0cm" fo:margin-bottom="0.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663cm" fo:min-width="1.027cm" fo:padding-top="0.127cm" fo:padding-bottom="0.127cm" fo:padding-left="0.254cm" fo:padding-right="0.254cm" fo:wrap-option="wrap" fo:margin-left="0.053cm" fo:margin-right="0.106cm" fo:margin-top="0.053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1.78cm" fo:min-width="2.674cm" fo:padding-top="0.127cm" fo:padding-bottom="0.127cm" fo:padding-left="0.254cm" fo:padding-right="0.254cm" fo:wrap-option="wrap" fo:margin-left="0cm" fo:margin-right="0.039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1.563cm" fo:min-width="2.409cm" fo:padding-top="0.127cm" fo:padding-bottom="0.127cm" fo:padding-left="0.254cm" fo:padding-right="0.254cm" fo:wrap-option="wrap" fo:margin-left="0cm" fo:margin-right="0.06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1.482cm" fo:min-width="2.574cm" fo:padding-top="0.127cm" fo:padding-bottom="0.127cm" fo:padding-left="0.254cm" fo:padding-right="0.254cm" fo:wrap-option="wrap" fo:margin-left="0cm" fo:margin-right="0.065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3.739cm" fo:min-width="6.025cm" fo:padding-top="0.127cm" fo:padding-bottom="0.127cm" fo:padding-left="0.254cm" fo:padding-right="0.254cm" fo:wrap-option="wrap" fo:margin-left="0cm" fo:margin-right="0.074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.018cm" draw:fill="none" draw:textarea-vertical-align="top" draw:auto-grow-height="false" fo:min-height="1.778cm" fo:min-width="1.10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.919cm" fo:min-width="0cm" fo:padding-top="0.125cm" fo:padding-bottom="0.125cm" fo:padding-left="0.25cm" fo:padding-right="0.25cm" fo:wrap-option="wrap" fo:margin-left="0.106cm" fo:margin-right="0.189cm" fo:margin-top="0cm" fo:margin-bottom="0.1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.898cm" fo:min-width="0cm" fo:padding-top="0.125cm" fo:padding-bottom="0.125cm" fo:padding-left="0.25cm" fo:padding-right="0.25cm" fo:wrap-option="wrap" fo:margin-left="0.212cm" fo:margin-right="0.191cm" fo:margin-top="0cm" fo:margin-bottom="0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.859cm" fo:min-width="2.267cm" fo:padding-top="0.125cm" fo:padding-bottom="0.125cm" fo:padding-left="0.25cm" fo:padding-right="0.25cm" fo:wrap-option="wrap" fo:margin-left="0.106cm" fo:margin-right="0.093cm" fo:margin-top="0.212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758cm" fo:min-width="1.565cm" fo:padding-top="0.127cm" fo:padding-bottom="0.127cm" fo:padding-left="0.254cm" fo:padding-right="0.254cm" fo:wrap-option="wrap" fo:margin-left="0cm" fo:margin-right="0.044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cm" fo:min-width="0.277cm" fo:padding-top="0.125cm" fo:padding-bottom="0.125cm" fo:padding-left="0.25cm" fo:padding-right="0.25cm" fo:wrap-option="wrap" fo:margin-left="0cm" fo:margin-right="0.071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863cm" fo:min-width="0.942cm" fo:padding-top="0.127cm" fo:padding-bottom="0.127cm" fo:padding-left="0.254cm" fo:padding-right="0.254cm" fo:wrap-option="wrap" fo:margin-left="0.053cm" fo:margin-right="0.116cm" fo:margin-top="0.053cm" fo:margin-bottom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.395cm" fo:min-width="0cm" fo:padding-top="0.125cm" fo:padding-bottom="0.125cm" fo:padding-left="0.25cm" fo:padding-right="0.25cm" fo:wrap-option="wrap" fo:margin-left="0.212cm" fo:margin-right="0.159cm" fo:margin-top="0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.66cm" fo:min-width="0cm" fo:padding-top="0.125cm" fo:padding-bottom="0.125cm" fo:padding-left="0.25cm" fo:padding-right="0.25cm" fo:wrap-option="wrap" fo:margin-left="0.212cm" fo:margin-right="0.212cm" fo:margin-top="0cm" fo:margin-bottom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.393cm" fo:min-width="0cm" fo:padding-top="0.125cm" fo:padding-bottom="0.125cm" fo:padding-left="0.25cm" fo:padding-right="0.25cm" fo:wrap-option="wrap" fo:margin-left="0.212cm" fo:margin-right="0.159cm" fo:margin-top="0cm" fo:margin-bottom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cm" fo:min-width="0.826cm" fo:padding-top="0.125cm" fo:padding-bottom="0.125cm" fo:padding-left="0.25cm" fo:padding-right="0.25cm" fo:wrap-option="wrap" fo:margin-left="0cm" fo:margin-right="0.049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561cm" fo:min-width="0.97cm" fo:padding-top="0.127cm" fo:padding-bottom="0.127cm" fo:padding-left="0.254cm" fo:padding-right="0.254cm" fo:wrap-option="wrap" fo:margin-left="0.053cm" fo:margin-right="0.113cm" fo:margin-top="0.053cm" fo:margin-bottom="0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1.221cm" fo:min-width="2.046cm" fo:padding-top="0.127cm" fo:padding-bottom="0.127cm" fo:padding-left="0.254cm" fo:padding-right="0.254cm" fo:wrap-option="wrap" fo:margin-left="0cm" fo:margin-right="0.039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draw:textarea-vertical-align="top" draw:auto-grow-height="false" fo:min-height="3.642cm" fo:min-width="1.004cm" fo:padding-top="0.125cm" fo:padding-bottom="0.125cm" fo:padding-left="0.25cm" fo:padding-right="0.25cm" fo:wrap-option="wrap" fo:margin-left="0.106cm" fo:margin-right="0.032cm" fo:margin-top="0cm" fo:margin-bottom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1.168cm" fo:min-width="2.013cm" fo:padding-top="0.127cm" fo:padding-bottom="0.127cm" fo:padding-left="0.254cm" fo:padding-right="0.254cm" fo:wrap-option="wrap" fo:margin-left="0cm" fo:margin-right="0.079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1.065cm" fo:min-width="1.827cm" fo:padding-top="0.127cm" fo:padding-bottom="0.127cm" fo:padding-left="0.254cm" fo:padding-right="0.254cm" fo:wrap-option="wrap" fo:margin-left="0cm" fo:margin-right="0.064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0.579cm" fo:min-width="3.082cm" fo:padding-top="0.127cm" fo:padding-bottom="0.127cm" fo:padding-left="0.254cm" fo:padding-right="0.254cm" fo:wrap-option="wrap" fo:margin-left="0cm" fo:margin-right="0.062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 style:parent-style-name="Frame">
      <style:graphic-properties draw:stroke="solid" svg:stroke-width="0.035cm" svg:stroke-color="#000000" draw:stroke-linejoin="miter" svg:stroke-linecap="butt" draw:fill="solid" draw:fill-color="#ffffff" draw:textarea-vertical-align="middle" draw:auto-grow-height="false" fo:min-height="1.05cm" fo:min-width="3.242cm" fo:padding-top="0.127cm" fo:padding-bottom="0.127cm" fo:padding-left="0.254cm" fo:padding-right="0.254cm" fo:wrap-option="wrap" fo:margin-left="0cm" fo:margin-right="0.079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0"><text:span text:style-name="T1">金門縣政府社會福利類及綜合類志願服務運用單位成立志工隊</text:span></text:p>
            <text:p text:style-name="P11"><text:span text:style-name="T1">申請流程圖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2">階段</text:span></text:p>
          </table:table-cell>
          <table:table-cell table:style-name="表格1.A1" office:value-type="string">
            <text:p text:style-name="P12"><text:span text:style-name="T2">流程</text:span></text:p>
          </table:table-cell>
          <table:table-cell table:style-name="表格1.A1" office:value-type="string">
            <text:p text:style-name="P12"><text:span text:style-name="T2">檢附文件</text:span></text:p>
          </table:table-cell>
        </table:table-row>
        <table:table-row table:style-name="表格1.3">
          <table:table-cell table:style-name="表格1.A3" office:value-type="string">
            <text:p text:style-name="P12"><text:span text:style-name="T2">新志工隊</text:span></text:p>
            <text:p text:style-name="P12"><text:span text:style-name="T2">成立</text:span></text:p>
          </table:table-cell>
          <table:table-cell table:style-name="表格1.B3" office:value-type="string">
            <text:p text:style-name="P9"><draw:custom-shape text:anchor-type="char" draw:z-index="5" draw:name="肘形接點 10" draw:style-name="gr31" draw:text-style-name="P15" svg:width="1.504cm" svg:height="3.892cm" svg:x="4.075cm" svg:y="4.449cm"><text:p/><draw:enhanced-geometry draw:mirror-horizontal="true" draw:mirror-vertical="false" draw:text-areas="0 0 ?f2 ?f3" svg:viewBox="0 0 0 0" draw:type="ooxml-bentConnector3" draw:modifiers="5341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char" draw:z-index="3" draw:name="流程圖: 替代程序 6" draw:style-name="gr33" draw:text-style-name="P14" svg:width="2.477cm" svg:height="1.461cm" svg:x="4.563cm" svg:y="2.967cm"><text:p text:style-name="P1"><text:span text:style-name="T3">社團法人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char" draw:z-index="42" draw:name="流程圖: 結束點 21" draw:style-name="gr1" draw:text-style-name="P14" svg:width="3.961cm" svg:height="1.567cm" svg:x="0.644cm" svg:y="14.831cm"><text:p text:style-name="P2"><text:span text:style-name="T4">4.參與志願服務工作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text:anchor-type="char" draw:z-index="41" draw:name="直線單箭頭接點 12" draw:style-name="gr2" draw:text-style-name="P15" svg:width="0.003cm" svg:height="0.892cm" svg:x="2.586cm" svg:y="13.903cm"><text:p/><draw:enhanced-geometry draw:mirror-horizontal="false" draw:mirror-vertical="false" svg:viewBox="0 0 21600 21600" draw:type="mso-spt32" draw:enhanced-path="M 0 0 L 21600 21600 N"/></draw:custom-shape><draw:custom-shape text:anchor-type="char" draw:z-index="21" draw:name="文字方塊 44" draw:style-name="gr3" draw:text-style-name="P15" svg:width="1.216cm" svg:height="1.149cm" svg:x="5.803cm" svg:y="8.668cm"><text:p text:style-name="P4"><text:span text:style-name="T5">補件完成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流程圖: 決策 23" draw:style-name="gr24" draw:text-style-name="P14" svg:width="2.901cm" svg:height="2.232cm" svg:x="5.382cm" svg:y="9.917cm"><text:p text:style-name="P2"><text:span text:style-name="T3">通知補正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char" draw:z-index="20" draw:name="文字方塊 15" draw:style-name="gr18" draw:text-style-name="P15" svg:width="1.613cm" svg:height="2.031cm" svg:x="7.992cm" svg:y="9.95cm"><text:p text:style-name="P4"><text:span text:style-name="T5">逾期未補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文字方塊 14" draw:style-name="gr4" draw:text-style-name="P15" svg:width="1.348cm" svg:height="0.862cm" svg:x="4.193cm" svg:y="10.215cm"><text:p text:style-name="P5"><text:span text:style-name="T5">缺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流程圖: 替代程序 1" draw:style-name="gr35" draw:text-style-name="P14" svg:width="3.892cm" svg:height="1.445cm" svg:x="2.184cm" svg:y="0.319cm"><text:p text:style-name="P2"><text:span text:style-name="T4">1.志工運用單位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char" draw:z-index="16" draw:name="肘形接點 27" draw:style-name="gr21" draw:text-style-name="P15" svg:width="2.767cm" svg:height="1.108cm" svg:x="4.053cm" svg:y="8.809cm"><text:p/><draw:enhanced-geometry draw:mirror-horizontal="true" draw:mirror-vertical="true" draw:text-areas="0 0 ?f2 ?f3" svg:viewBox="0 0 0 0" draw:type="ooxml-bentConnector3" draw:modifiers="-614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char" draw:z-index="9" draw:name="直線單箭頭接點 17" draw:style-name="gr2" draw:text-style-name="P15" svg:width="0.003cm" svg:height="0.892cm" svg:x="2.568cm" svg:y="11.696cm"><text:p/><draw:enhanced-geometry draw:mirror-horizontal="false" draw:mirror-vertical="false" svg:viewBox="0 0 21600 21600" draw:type="mso-spt32" draw:enhanced-path="M 0 0 L 21600 21600 N"/></draw:custom-shape><draw:custom-shape text:anchor-type="char" draw:z-index="7" draw:name="流程圖: 決策 13" draw:style-name="gr29" draw:text-style-name="P14" svg:width="2.957cm" svg:height="1.631cm" svg:x="1.136cm" svg:y="10.123cm"><text:p text:style-name="P2"><text:span text:style-name="T3">審核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char" draw:z-index="8" draw:name="直線單箭頭接點 16" draw:style-name="gr28" draw:text-style-name="P15" svg:width="1.327cm" svg:height="0.003cm" svg:x="4.087cm" svg:y="10.956cm"><text:p/><draw:enhanced-geometry draw:mirror-horizontal="false" draw:mirror-vertical="false" svg:viewBox="0 0 21600 21600" draw:type="mso-spt32" draw:enhanced-path="M 0 0 L 21600 21600 N"/></draw:custom-shape><draw:custom-shape text:anchor-type="char" draw:z-index="15" draw:name="流程圖: 替代程序 25" draw:style-name="gr22" draw:text-style-name="P14" svg:width="2.179cm" svg:height="1.119cm" svg:x="9.103cm" svg:y="10.518cm"><text:p text:style-name="P2"><text:span text:style-name="T3">退件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char" draw:z-index="14" draw:name="直線單箭頭接點 24" draw:style-name="gr23" draw:text-style-name="P15" svg:width="0.779cm" svg:height="0.003cm" svg:x="8.276cm" svg:y="11.023cm"><text:p/><draw:enhanced-geometry draw:mirror-horizontal="false" draw:mirror-vertical="false" svg:viewBox="0 0 21600 21600" draw:type="mso-spt32" draw:enhanced-path="M 0 0 L 21600 21600 N"/></draw:custom-shape><draw:custom-shape text:anchor-type="char" draw:z-index="1" draw:name="流程圖: 結束點 4" draw:style-name="gr34" draw:text-style-name="P14" svg:width="3.961cm" svg:height="1.176cm" svg:x="0.753cm" svg:y="12.665cm"><text:p text:style-name="P2"><text:span text:style-name="T4">3.志工隊成立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text:anchor-type="char" draw:z-index="10" draw:name="直線單箭頭接點 18" draw:style-name="gr27" draw:text-style-name="P15" svg:width="0.003cm" svg:height="0.645cm" svg:x="2.633cm" svg:y="9.437cm"><text:p/><draw:enhanced-geometry draw:mirror-horizontal="false" draw:mirror-vertical="false" svg:viewBox="0 0 21600 21600" draw:type="mso-spt32" draw:enhanced-path="M 0 0 L 21600 21600 N"/></draw:custom-shape><draw:custom-shape text:anchor-type="char" draw:z-index="17" draw:name="直線單箭頭接點 7" draw:style-name="gr20" draw:text-style-name="P15" svg:width="0.022cm" svg:height="1.149cm" svg:x="2.775cm" svg:y="1.789cm"><text:p/><draw:enhanced-geometry draw:mirror-horizontal="true" draw:mirror-vertical="false" svg:viewBox="0 0 21600 21600" draw:type="mso-spt32" draw:enhanced-path="M 0 0 L 21600 21600 N"/></draw:custom-shape><draw:custom-shape text:anchor-type="char" draw:z-index="11" draw:name="直線單箭頭接點 19" draw:style-name="gr26" draw:text-style-name="P15" svg:width="0.003cm" svg:height="0.911cm" svg:x="2.637cm" svg:y="6.83cm"><text:p/><draw:enhanced-geometry draw:mirror-horizontal="false" draw:mirror-vertical="false" svg:viewBox="0 0 21600 21600" draw:type="mso-spt32" draw:enhanced-path="M 0 0 L 21600 21600 N"/></draw:custom-shape><draw:custom-shape text:anchor-type="char" draw:z-index="6" draw:name="流程圖: 替代程序 11" draw:style-name="gr30" draw:text-style-name="P14" svg:width="2.714cm" svg:height="1.634cm" svg:x="1.274cm" svg:y="7.752cm"><text:p text:style-name="P2"><text:span text:style-name="T4">2.縣府</text:span></text:p><text:p text:style-name="P2"><text:span text:style-name="T4"><text:s text:c="2"/>收件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char" draw:z-index="18" draw:name="直線單箭頭接點 9" draw:style-name="gr19" draw:text-style-name="P15" svg:width="0.024cm" svg:height="1.17cm" svg:x="5.403cm" svg:y="1.767cm"><text:p/><draw:enhanced-geometry draw:mirror-horizontal="false" draw:mirror-vertical="false" svg:viewBox="0 0 21600 21600" draw:type="mso-spt32" draw:enhanced-path="M 0 0 L 21600 21600 N"/></draw:custom-shape><draw:custom-shape text:anchor-type="char" draw:z-index="12" draw:name="直線單箭頭接點 20" draw:style-name="gr25" draw:text-style-name="P15" svg:width="0.003cm" svg:height="0.646cm" svg:x="2.663cm" svg:y="4.535cm"><text:p/><draw:enhanced-geometry draw:mirror-horizontal="false" draw:mirror-vertical="false" svg:viewBox="0 0 21600 21600" draw:type="mso-spt32" draw:enhanced-path="M 0 0 L 21600 21600 N"/></draw:custom-shape><draw:custom-shape text:anchor-type="char" draw:z-index="4" draw:name="流程圖: 替代程序 8" draw:style-name="gr32" draw:text-style-name="P14" svg:width="2.673cm" svg:height="1.574cm" svg:x="1.335cm" svg:y="5.228cm"><text:p text:style-name="P2"><text:span text:style-name="T3">所屬鄉鎮公所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char" draw:z-index="2" draw:name="流程圖: 替代程序 5" draw:style-name="gr32" draw:text-style-name="P14" svg:width="2.673cm" svg:height="1.574cm" svg:x="1.392cm" svg:y="2.962cm"><text:p text:style-name="P2"><text:span text:style-name="T3">社區發展協會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    </table:table-cell>
          <table:table-cell table:style-name="表格1.C3" office:value-type="string">
            <text:list xml:id="list69548818" text:style-name="WWNum5">
              <text:list-item>
                <text:p text:style-name="P7"><text:span text:style-name="T2">志願服務運用單位核備檢核表。</text:span></text:p>
              </text:list-item>
              <text:list-item>
                <text:p text:style-name="P7"><text:span text:style-name="T2">志願服務運用單位立案證書、組織章程影本、理監事會議提案(成立志工隊及通過志工隊召募計畫）之會議紀錄及公所或縣府核備函影本。</text:span></text:p>
              </text:list-item>
              <text:list-item>
                <text:p text:style-name="P7"><text:span text:style-name="T2">金門縣志願服務隊申請表。</text:span></text:p>
              </text:list-item>
              <text:list-item>
                <text:p text:style-name="P7"><text:span text:style-name="T2">志願服務計畫。</text:span></text:p>
              </text:list-item>
              <text:list-item>
                <text:p text:style-name="P7"><text:span text:style-name="T2">志工隊組織準則。</text:span></text:p>
              </text:list-item>
              <text:list-item>
                <text:p text:style-name="P7"><text:span text:style-name="T2">志工隊成立大會會議紀錄、正、副隊長名冊(含票數統計表、兩張相片)、志工名冊(含職稱、姓名、 性別、生日、電話、地址)。(核發當選證書使用)</text:span></text:p>
              </text:list-item>
            </text:list>
          </table:table-cell>
        </table:table-row>
        <table:table-row table:style-name="表格1.4">
          <table:table-cell table:style-name="表格1.A1" table:number-columns-spanned="3" office:value-type="string">
            <text:p text:style-name="P10"><text:span text:style-name="T1">金門縣政府社會福利類及綜合類志工隊事務核備流程圖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<text:span text:style-name="T2">階段</text:span></text:p>
          </table:table-cell>
          <table:table-cell table:style-name="表格1.A1" office:value-type="string">
            <text:p text:style-name="P12"><text:span text:style-name="T2">流程</text:span></text:p>
          </table:table-cell>
          <table:table-cell table:style-name="表格1.A1" office:value-type="string">
            <text:p text:style-name="P12"><text:span text:style-name="T2">檢附文件</text:span></text:p>
          </table:table-cell>
        </table:table-row>
        <table:table-row table:style-name="表格1.6">
          <table:table-cell table:style-name="表格1.A6" office:value-type="string">
            <text:p text:style-name="P13"><text:span text:style-name="T2">志工隊例行事務核備</text:span></text:p>
          </table:table-cell>
          <table:table-cell table:style-name="表格1.B6" office:value-type="string">
            <text:p text:style-name="P9"><draw:custom-shape text:anchor-type="char" draw:z-index="39" draw:name="文字方塊 2" draw:style-name="gr4" draw:text-style-name="P15" svg:width="1.348cm" svg:height="0.862cm" svg:x="4.671cm" svg:y="17.655cm"><text:p text:style-name="P5"><text:span text:style-name="T5">缺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肘形接點 40" draw:style-name="gr12" draw:text-style-name="P15" svg:width="2.779cm" svg:height="6.259cm" svg:x="4.676cm" svg:y="8.354cm"><text:p/><draw:enhanced-geometry draw:mirror-horizontal="true" draw:mirror-vertical="false" draw:text-areas="0 0 ?f2 ?f3" svg:viewBox="0 0 0 0" draw:type="ooxml-bentConnector3" draw:modifiers="-912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char" draw:z-index="38" draw:name="肘形接點 49" draw:style-name="gr5" draw:text-style-name="P15" svg:width="3.451cm" svg:height="1.906cm" svg:x="4.623cm" svg:y="15.221cm"><text:p/><draw:enhanced-geometry draw:mirror-horizontal="true" draw:mirror-vertical="true" draw:text-areas="0 0 ?f2 ?f3" svg:viewBox="0 0 0 0" draw:type="ooxml-bentConnector3" draw:modifiers="-505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char" draw:z-index="37" draw:name="流程圖: 決策 48" draw:style-name="gr6" draw:text-style-name="P14" svg:width="3.269cm" svg:height="2.562cm" svg:x="6.445cm" svg:y="17.101cm"><text:p text:style-name="P2"><text:span text:style-name="T3">通知補正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char" draw:z-index="34" draw:name="直線單箭頭接點 45" draw:style-name="gr9" draw:text-style-name="P15" svg:width="2.188cm" svg:height="0.003cm" svg:x="4.263cm" svg:y="18.339cm"><text:p/><draw:enhanced-geometry draw:mirror-horizontal="false" draw:mirror-vertical="false" svg:viewBox="0 0 21600 21600" draw:type="mso-spt32" draw:enhanced-path="M 0 0 L 21600 21600 N"/></draw:custom-shape><draw:custom-shape text:anchor-type="char" draw:z-index="25" draw:name="流程圖: 替代程序 32" draw:style-name="gr16" draw:text-style-name="P14" svg:width="3.269cm" svg:height="1.923cm" svg:x="5.784cm" svg:y="6.354cm"><text:p text:style-name="P2"><text:span text:style-name="T3">社團法人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char" draw:z-index="36" draw:name="流程圖: 結束點 47" draw:style-name="gr7" draw:text-style-name="P14" svg:width="4.153cm" svg:height="1.149cm" svg:x="0.714cm" svg:y="20.152cm"><text:p text:style-name="P2"><text:span text:style-name="T4">3.發函通知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text:anchor-type="char" draw:z-index="35" draw:name="直線單箭頭接點 46" draw:style-name="gr8" draw:text-style-name="P15" svg:width="0.022cm" svg:height="0.869cm" svg:x="2.743cm" svg:y="19.225cm"><text:p/><draw:enhanced-geometry draw:mirror-horizontal="false" draw:mirror-vertical="false" svg:viewBox="0 0 21600 21600" draw:type="mso-spt32" draw:enhanced-path="M 0 0 L 21600 21600 N"/></draw:custom-shape><draw:custom-shape text:anchor-type="char" draw:z-index="29" draw:name="流程圖: 決策 38" draw:style-name="gr13" draw:text-style-name="P14" svg:width="3.07cm" svg:height="1.832cm" svg:x="1.229cm" svg:y="17.394cm"><text:p text:style-name="P2"><text:span text:style-name="T3">核備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char" draw:z-index="33" draw:name="直線單箭頭接點 43" draw:style-name="gr10" draw:text-style-name="P15" svg:width="0.022cm" svg:height="1.724cm" svg:x="2.773cm" svg:y="15.596cm"><text:p/><draw:enhanced-geometry draw:mirror-horizontal="true" draw:mirror-vertical="false" svg:viewBox="0 0 21600 21600" draw:type="mso-spt32" draw:enhanced-path="M 0 0 L 21600 21600 N"/></draw:custom-shape><draw:custom-shape text:anchor-type="char" draw:z-index="28" draw:name="流程圖: 替代程序 36" draw:style-name="gr14" draw:text-style-name="P14" svg:width="3.402cm" svg:height="2.253cm" svg:x="1.205cm" svg:y="13.4cm"><text:p text:style-name="P2"><text:span text:style-name="T4">2.縣府</text:span></text:p><text:p text:style-name="P2"><text:span text:style-name="T4"><text:s text:c="2"/>收件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char" draw:z-index="32" draw:name="直線單箭頭接點 41" draw:style-name="gr11" draw:text-style-name="P15" svg:width="0.003cm" svg:height="1.481cm" svg:x="2.755cm" svg:y="11.832cm"><text:p/><draw:enhanced-geometry draw:mirror-horizontal="false" draw:mirror-vertical="false" svg:viewBox="0 0 21600 21600" draw:type="mso-spt32" draw:enhanced-path="M 0 0 L 21600 21600 N"/></draw:custom-shape><draw:custom-shape text:anchor-type="char" draw:z-index="27" draw:name="流程圖: 替代程序 35" draw:style-name="gr15" draw:text-style-name="P14" svg:width="3.112cm" svg:height="2.012cm" svg:x="1.229cm" svg:y="9.805cm"><text:p text:style-name="P2"><text:span text:style-name="T3">鄉鎮公所</text:span></text:p><text:p text:style-name="P2"><text:span text:style-name="T3">初審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char" draw:z-index="26" draw:name="直線單箭頭接點 33" draw:style-name="gr11" draw:text-style-name="P15" svg:width="0.003cm" svg:height="1.481cm" svg:x="2.817cm" svg:y="8.214cm"><text:p/><draw:enhanced-geometry draw:mirror-horizontal="false" draw:mirror-vertical="false" svg:viewBox="0 0 21600 21600" draw:type="mso-spt32" draw:enhanced-path="M 0 0 L 21600 21600 N"/></draw:custom-shape><draw:custom-shape text:anchor-type="char" draw:z-index="24" draw:name="流程圖: 替代程序 31" draw:style-name="gr16" draw:text-style-name="P14" svg:width="3.269cm" svg:height="1.923cm" svg:x="1.293cm" svg:y="6.35cm"><text:p text:style-name="P2"><text:span text:style-name="T3">社區發展協會志工隊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char" draw:z-index="30" draw:name="直線單箭頭接點 39" draw:style-name="gr11" draw:text-style-name="P15" svg:width="0.003cm" svg:height="1.481cm" svg:x="7.37cm" svg:y="4.807cm"><text:p/><draw:enhanced-geometry draw:mirror-horizontal="false" draw:mirror-vertical="false" svg:viewBox="0 0 21600 21600" draw:type="mso-spt32" draw:enhanced-path="M 0 0 L 21600 21600 N"/></draw:custom-shape><draw:custom-shape text:anchor-type="char" draw:z-index="23" draw:name="直線單箭頭接點 30" draw:style-name="gr11" draw:text-style-name="P15" svg:width="0.003cm" svg:height="1.481cm" svg:x="2.886cm" svg:y="4.824cm"><text:p/><draw:enhanced-geometry draw:mirror-horizontal="false" draw:mirror-vertical="false" svg:viewBox="0 0 21600 21600" draw:type="mso-spt32" draw:enhanced-path="M 0 0 L 21600 21600 N"/></draw:custom-shape><draw:custom-shape text:anchor-type="char" draw:z-index="22" draw:name="流程圖: 替代程序 29" draw:style-name="gr17" draw:text-style-name="P14" svg:width="6.965cm" svg:height="4.425cm" svg:x="1.621cm" svg:y="0.386cm"><text:p text:style-name="P3"><text:span text:style-name="T4">1.志工隊需核備事項</text:span></text:p><text:list xml:id="list3974575224" text:style-name="WWNum7"><text:list-item><text:p text:style-name="P6"><text:span text:style-name="T3">正副隊長屆期改選(隨時)</text:span></text:p></text:list-item><text:list-item><text:p text:style-name="P6"><text:span text:style-name="T3">修正志工隊章程(隨時)</text:span></text:p></text:list-item><text:list-item><text:p text:style-name="P6"><text:span text:style-name="T3">志願服務計畫(每年2月前)</text:span></text:p></text:list-item><text:list-item><text:p text:style-name="P6"><text:span text:style-name="T3">每年度執行成果</text:span></text:p></text:list-item></text:list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char" draw:z-index="40" draw:name="文字方塊 3" draw:style-name="gr3" draw:text-style-name="P15" svg:width="1.216cm" svg:height="1.149cm" svg:x="7.056cm" svg:y="15.845cm"><text:p text:style-name="P4"><text:span text:style-name="T5">補件完成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1.C6" office:value-type="string">
            <text:p text:style-name="P13"><text:span text:style-name="T2">1.正副隊長屆期改選</text:span></text:p>
            <text:p text:style-name="P13"><text:span text:style-name="T2">(1)大會會議記錄</text:span></text:p>
            <text:p text:style-name="P13"><text:span text:style-name="T2">(2)正、副隊長名冊(含票數統計表、兩張相片)</text:span></text:p>
            <text:p text:style-name="P13"><text:span text:style-name="T2">(3)志工隊章程影本</text:span></text:p>
            <text:p text:style-name="P13"><text:span text:style-name="T2">2.志工隊章程修正</text:span></text:p>
            <text:p text:style-name="P13"><text:span text:style-name="T2">(1)志工大會會議記錄</text:span></text:p>
            <text:p text:style-name="P13"><text:span text:style-name="T2">(2)新修訂志工隊章程</text:span></text:p>
            <text:p text:style-name="P13"><text:span text:style-name="T2">3.志願服務計畫(每年2月前)</text:span></text:p>
            <text:p text:style-name="P13"><text:span text:style-name="T2">4.每年度執行成果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.752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欣怡</meta:initial-creator>
    <dc:creator>劉欣怡</dc:creator>
    <meta:editing-cycles>8</meta:editing-cycles>
    <meta:creation-date>2024-01-03T01:35:00</meta:creation-date>
    <dc:date>2024-01-08T03:32:00</dc:date>
    <meta:editing-duration>PT1H9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57" meta:word-count="515" meta:character-count="555" meta:non-whitespace-character-count="550"/>
    <meta:user-defined meta:name="AppVersion">16.0000</meta:user-defined>
    <meta:template xlink:type="simple" xlink:actuate="onRequest" xlink:title="Normal" xlink:href=""/>
  </office:meta>
</office:document-meta>
</file>