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23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4.314cm"/>
    </style:style>
    <style:style style:name="表格1.D" style:family="table-column">
      <style:table-column-properties style:column-width="3.958cm"/>
    </style:style>
    <style:style style:name="表格1.E" style:family="table-column">
      <style:table-column-properties style:column-width="6.56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087cm" fo:keep-together="auto"/>
    </style:style>
    <style:style style:name="表格1.5" style:family="table-row">
      <style:table-row-properties style:min-row-height="7.071cm" fo:keep-together="auto"/>
    </style:style>
    <style:style style:name="表格1.6" style:family="table-row">
      <style:table-row-properties style:min-row-height="0.958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 fo:keep-together="auto"/>
    </style:style>
    <style:style style:name="表格2" style:family="table">
      <style:table-properties style:width="18.419cm" table:align="center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5.948cm"/>
    </style:style>
    <style:style style:name="表格2.C" style:family="table-column">
      <style:table-column-properties style:column-width="11.666cm"/>
    </style:style>
    <style:style style:name="表格2.1" style:family="table-row">
      <style:table-row-properties style:min-row-height="0.83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7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85cm" fo:keep-together="always"/>
    </style:style>
    <style:style style:name="表格2.4" style:family="table-row">
      <style:table-row-properties style:min-row-height="2.256cm" fo:keep-together="always"/>
    </style:style>
    <style:style style:name="表格2.5" style:family="table-row">
      <style:table-row-properties style:min-row-height="0.96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>
        <style:tab-stops>
          <style:tab-stop style:position="2.168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justify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orphans="2" fo:widows="2"/>
    </style:style>
    <style:style style:name="P15" style:family="paragraph" style:parent-style-name="Standard">
      <style:paragraph-properties style:line-height-at-least="0cm"/>
      <style:text-properties style:font-name="新細明體" fo:font-size="10pt" style:font-size-asian="10pt" style:font-name-complex="新細明體" style:font-weight-complex="bold"/>
    </style:style>
    <style:style style:name="P16" style:family="paragraph" style:parent-style-name="Standard">
      <style:paragraph-properties fo:margin-left="0.385cm" fo:margin-right="0cm" fo:line-height="0.882cm" fo:text-indent="-0.423cm" style:auto-text-indent="false"/>
    </style:style>
    <style:style style:name="P17" style:family="paragraph" style:parent-style-name="Standard">
      <style:paragraph-properties fo:margin-left="0.385cm" fo:margin-right="0cm" fo:line-height="0.882cm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line-height="0.882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2">
      <style:paragraph-properties fo:margin-left="0.619cm" fo:margin-right="0cm" fo:margin-top="0.318cm" fo:margin-bottom="0cm" loext:contextual-spacing="false" fo:text-align="justify" style:justify-single-word="false" fo:orphans="2" fo:widows="2" fo:text-indent="-0.6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2">
      <style:paragraph-properties fo:margin-left="0.63cm" fo:margin-right="0cm" fo:margin-top="0.318cm" fo:margin-bottom="0cm" loext:contextual-spacing="false" fo:text-align="justify" style:justify-single-word="false" fo:orphans="2" fo:widows="2" fo:text-indent="-0.635cm" style:auto-text-indent="false"/>
    </style:style>
    <style:style style:name="P21" style:family="paragraph" style:parent-style-name="Standard">
      <style:paragraph-properties fo:margin-top="0.635cm" fo:margin-bottom="0cm" loext:contextual-spacing="false" fo:line-height="150%"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25" style:family="paragraph" style:parent-style-name="Default"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新細明體" fo:language="zh" fo:country="TW" style:language-asian="zh" style:country-asian="TW" style:font-name-complex="新細明體" style:font-size-complex="9.5pt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居家式托育人員廢止登記申請表 <text:s/></text:span><text:s text:c="4"/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"><text:span text:style-name="T7">登記證字號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生日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電話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手機</text:p>
          </table:table-cell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通訊地址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5" office:value-type="string">
            <text:p text:style-name="P6">一、廢止登記原因：</text:p>
            <text:p text:style-name="P17">□依兒童及少年福利及權益保障法第26條之1規定廢止。(居家托育人員消極資格)</text:p>
            <text:p text:style-name="P17">□依兒童及少年福利及權益保障法第90條第5項規定廢止。（應改善而屆期未改善，其情節重大或經處罰3次後仍未改善者）</text:p>
            <text:p text:style-name="P17">□違反居家式托育服務提供者登記及管理辦法第12條。(服務登記證書逾期未申請換發)</text:p>
            <text:p text:style-name="P18">□依居家式托育服務法規第13條第1項規定。(將服務登記證書租借或轉讓他人)</text:p>
            <text:p text:style-name="P16"><text:span text:style-name="T5">□依居家式托育服務提供者登記及管理辦法第14條第5項規定。（托育人員死亡。</text:span><text:span text:style-name="T5">）</text:span></text:p>
            <text:p text:style-name="P18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附件資料</text:p>
          </table:table-cell>
          <table:covered-table-cell/>
          <table:table-cell table:style-name="表格1.C6" table:number-columns-spanned="3" office:value-type="string">
            <text:p text:style-name="P12"><text:span text:style-name="T5">□居家托育人員登記證書 <text:s text:c="3"/>□登記證書遺失切結書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托育人員簽名</text:p>
          </table:table-cell>
          <table:covered-table-cell/>
          <table:table-cell table:style-name="表格1.C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9">審核紀錄</text:span><text:span text:style-name="T9">(</text:span><text:span text:style-name="T9">以下由承辦人員填寫</text:span><text:span text:style-name="T9">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"><text:span text:style-name="T3">初審結果</text:span></text:p>
          </table:table-cell>
          <table:table-cell table:style-name="表格2.A2" office:value-type="string">
            <text:p text:style-name="P10">審查單位：</text:p>
            <text:p text:style-name="P14"><text:span text:style-name="T5">金門縣縣居家托育服務中心<text:line-break/>審查日期：</text:span><text:span text:style-name="T5"> <text:s text:c="2"/></text:span><text:span text:style-name="T5"><text:s/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table-cell table:style-name="表格2.A1" office:value-type="string">
            <text:list xml:id="list2028471271579813399" text:style-name="WW8Num2">
              <text:list-item>
                <text:p text:style-name="P19">符合</text:p>
              </text:list-item>
              <text:list-item>
                <text:p text:style-name="P20"><text:span text:style-name="T5">不符合，說明：</text:span><text:span text:style-name="T5"> <text:s text:c="35"/></text:span></text:p>
              </text:list-item>
            </text:list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12"><text:span text:style-name="T5">承辦人員：</text:span><text:span text:style-name="T5"> <text:s text:c="17"/></text:span><text:span text:style-name="T5">主管人員：</text:span><text:span text:style-name="T5"> <text:s text:c="17"/></text:span><text:span text:style-name="T5">負責人：</text:span><text:span text:style-name="T5"> <text:s text:c="17"/></text:span></text:p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"><text:span text:style-name="T3">複審結果</text:span></text:p>
          </table:table-cell>
          <table:table-cell table:style-name="表格2.A2" office:value-type="string">
            <text:p text:style-name="P13"><text:span text:style-name="T5">審查單位：金門縣政府社會處</text:span></text:p>
            <text:p text:style-name="P13"><text:span text:style-name="T5">審查日期：</text:span><text:span text:style-name="T5"> <text:s text:c="2"/></text:span><text:span text:style-name="T5"><text:s/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table-cell table:style-name="表格2.A1" office:value-type="string">
            <text:p text:style-name="P21"><text:span text:style-name="T5">□</text:span><text:span text:style-name="T5"> </text:span><text:span text:style-name="T5">經核廢止原服務登記證書，並停止從事居家式托育服務</text:span></text:p>
            <text:p text:style-name="P13"><text:span text:style-name="T5">□</text:span><text:span text:style-name="T5"> </text:span><text:span text:style-name="T5">經核不符，說明：</text:span></text:p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12"><text:span text:style-name="T5">承辦人員：</text:span><text:span text:style-name="T5"> <text:s text:c="12"/></text:span><text:span text:style-name="T5"><text:s text:c="6"/></text:span><text:span text:style-name="T5"><text:s text:c="3"/></text:span><text:span text:style-name="T5">單位主管：</text:span><text:span text:style-name="T5"> <text:s text:c="17"/></text:span><text:span text:style-name="T5"><text:s text:c="7"/></text:span><text:span text:style-name="T5"><text:s text:c="26"/></text:span><text:span text:style-name="T5"><text:s text:c="9"/></text:span><text:span text:style-name="T5"><text:s text:c="11"/></text:span><text:span text:style-name="T5"><text:s text:c="10"/></text:span>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3" style:family="paragraph" style:parent-style-name="Standard">
      <style:paragraph-properties style:line-height-at-least="0cm"/>
      <style:text-properties style:font-name="新細明體" fo:font-size="10pt" style:font-size-asian="10pt" style:font-name-complex="新細明體" style:font-weight-complex="bold"/>
    </style:style>
    <style:style style:name="MT1" style:family="text">
      <style:text-properties style:font-name="新細明體" fo:language="zh" fo:country="TW" style:language-asian="zh" style:country-asian="TW" style:font-name-complex="新細明體" style:font-size-complex="9.5pt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2.3cm" fo:margin-right="2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居家托育服務中心</text:span><text:span text:style-name="MT2"> <text:s text:c="63"/></text:span>表6.1.1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母退出系統申請單</dc:title>
    <meta:initial-creator>NEF User</meta:initial-creator>
    <meta:creation-date>2016-09-02T18:41:00</meta:creation-date>
    <dc:creator>余雅雯</dc:creator>
    <dc:date>2019-02-15T11:13:00</dc:date>
    <meta:print-date>2016-09-02T09:52:00</meta:print-date>
    <meta:editing-cycles>9</meta:editing-cycles>
    <meta:editing-duration>PT11M</meta:editing-duration>
    <meta:document-statistic meta:table-count="2" meta:image-count="0" meta:object-count="0" meta:page-count="1" meta:paragraph-count="32" meta:word-count="443" meta:character-count="752" meta:non-whitespace-character-count="452"/>
    <meta:generator>LibreOffice/5.1.2.2$Windows_x86 LibreOffice_project/d3bf12ecb743fc0d20e0be0c58ca359301eb705f</meta:generator>
  </office:meta>
</office:document-meta>
</file>