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7.503cm" fo:margin-left="-1.251cm" table:align="left" style:writing-mode="lr-tb"/>
    </style:style>
    <style:style style:name="表格1.A" style:family="table-column">
      <style:table-column-properties style:column-width="17.503cm"/>
    </style:style>
    <style:style style:name="表格1.1" style:family="table-row">
      <style:table-row-properties style:min-row-height="3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2.717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margin-top="0.127cm" fo:margin-bottom="0cm" style:contextual-spacing="false" style:line-height-at-least="0.776cm" fo:text-align="justify" style:justify-single-word="false" fo:text-indent="0.388cm" style:auto-text-indent="false" style:snap-to-layout-grid="false"/>
    </style:style>
    <style:style style:name="P3" style:family="paragraph" style:parent-style-name="Standard">
      <style:paragraph-properties fo:margin-left="3.814cm" fo:margin-right="0cm" fo:margin-top="0.127cm" fo:margin-bottom="0cm" style:contextual-spacing="false" style:line-height-at-least="0.776cm" fo:text-align="justify" style:justify-single-word="false" fo:text-indent="-3.814cm" style:auto-text-indent="false" style:snap-to-layout-grid="false"/>
    </style:style>
    <style:style style:name="P4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.164cm" fo:text-align="center" style:justify-single-word="false"/>
    </style:style>
    <style:style style:name="P7" style:family="paragraph" style:parent-style-name="Standard">
      <style:paragraph-properties fo:margin-left="0.25cm" fo:margin-right="0cm" fo:line-height="0.917cm" fo:text-align="justify" style:justify-single-word="false" fo:text-indent="0.744cm" style:auto-text-indent="false"/>
    </style:style>
    <style:style style:name="P8" style:family="paragraph" style:parent-style-name="Standard">
      <style:paragraph-properties fo:margin-left="0.25cm" fo:margin-right="0cm" fo:line-height="0.917cm" fo:text-align="justify" style:justify-single-word="false" fo:text-indent="0.653cm" style:auto-text-indent="false"/>
    </style:style>
    <style:style style:name="P9" style:family="paragraph" style:parent-style-name="Standard">
      <style:paragraph-properties fo:margin-left="0.25cm" fo:margin-right="0cm" fo:line-height="0.917cm" fo:text-align="justify" style:justify-single-word="false" fo:text-indent="0.653cm" style:auto-text-indent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26cm" fo:font-weight="normal" style:font-name-asian="標楷體" style:font-size-asian="14pt" style:font-weight-asian="normal" style:font-name-complex="標楷體" style:font-size-complex="14pt" style:font-weight-complex="normal"/>
    </style:style>
    <style:style style:name="T9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3e3e3e" loext:opacity="100%"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fo:color="#3e3e3e" loext:opacity="100%"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外框1" text:anchor-type="char" svg:x="10.398cm" svg:y="0.474cm" svg:width="6.535cm" svg:height="3.03cm" draw:z-index="0"><draw:text-box><text:p text:style-name="P1"><text:span text:style-name="T4">發稿單位：衛生局</text:span></text:p><text:p text:style-name="P1"><text:span text:style-name="T1">聯</text:span><text:span text:style-name="T3"> </text:span><text:span text:style-name="T1">絡</text:span><text:span text:style-name="T3"> </text:span><text:span text:style-name="T1">人：科長</text:span><text:span text:style-name="T1">許珊瑋</text:span></text:p><text:p text:style-name="Standard"><text:span text:style-name="T1">聯絡電話：0933-599-810</text:span></text:p></draw:text-box></draw:frame><text:span text:style-name="T13">發稿日期：</text:span><text:span text:style-name="T13">11</text:span><text:span text:style-name="T13">2年8月1</text:span><text:span text:style-name="T13">1</text:span><text:span text:style-name="T13">日</text:span></text:p>
            <text:p text:style-name="P3"><draw:frame draw:style-name="fr1" draw:name="外框2" text:anchor-type="char" svg:x="-0.106cm" svg:y="0.78cm" svg:width="9.802cm" svg:height="2.062cm" draw:z-index="1"><draw:text-box><text:p text:style-name="P1"><text:span text:style-name="T15">■新聞稿1則 <text:s/>□背景資料 <text:s/>份 <text:s text:c="3"/>□照片</text:span></text:p><text:p text:style-name="P4">□請立即發布 <text:s/>□請於OOO年OO月OO日發布</text:p></draw:text-box></draw:frame><text:span text:style-name="T16">金門縣政府新聞資料</text:span></text:p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<text:span text:style-name="T17">夏日酷暑 </text:span><text:span text:style-name="T17"><text:s/></text:span><text:span text:style-name="T17">安心戲水趣 <text:s text:c="23"/></text:span></text:p>
            <text:p text:style-name="P7"><text:span text:style-name="T19"><text:s/></text:span><text:span text:style-name="T4">夏天是全家人戲水的季節，游泳是</text:span><text:span text:style-name="T20">既消暑又健身</text:span><text:span text:style-name="T4">的最佳運動，金門縣衛生局為了保障縣民的身體健康，確保戲水環境安全無虞，杜絕傳染疾病的發生，提升泳池管理工作把</text:span><text:span text:style-name="T7">關</text:span><text:a xlink:type="simple" xlink:href="https://udn.com/search/tagging/2/水質" text:style-name="Internet_20_link" text:visited-style-name="Visited_20_Internet_20_Link"><text:span text:style-name="Strong_20_Emphasis"><text:span text:style-name="T8">水質</text:span></text:span></text:a><text:span text:style-name="T7">定期檢驗，</text:span><text:span text:style-name="T23">每年6月至10月加強抽驗頻率每月2次，抽驗項目包含酸鹼值、自由有效餘氯量、總菌落數、大腸桿菌及大腸桿菌群，並</text:span><text:span text:style-name="T20">要求游泳業者應設有衛生自主管理人員且需定期接受教育訓練。</text:span></text:p>
            <text:p text:style-name="P8"><text:span text:style-name="T4">今年截至8月1</text:span><text:span text:style-name="T4">1</text:span><text:span text:style-name="T4">日止，衛生局執行水質抽驗1</text:span><text:span text:style-name="T4">10</text:span><text:span text:style-name="T4">家次，其中1</text:span><text:span text:style-name="T4">08</text:span><text:span text:style-name="T4">家次泳</text:span><text:span text:style-name="T9">池水質合格</text:span><text:span text:style-name="T4">、2家次不合格（今年6月），發現有</text:span><text:span text:style-name="T4">大腸桿菌、大腸桿菌群</text:span><text:span text:style-name="T4">及</text:span><text:span text:style-name="T4">總生菌數</text:span><text:span text:style-name="T4">過高</text:span><text:span text:style-name="T9">，不符規定，立即要求單位改善，經複查已符合規定。</text:span><text:span text:style-name="T23">檢驗結果皆公布於金門縣衛生局官網，讓縣民隨時獲取泳池最新水質檢驗資訊。</text:span></text:p>
            <text:p text:style-name="P8"><text:span text:style-name="T10">金門縣衛生局提醒民眾游泳應遵守「3要5不」，「3要」包含入池前要澈底淋浴沖洗、卸妝並穿著潔淨泳衣帽與褲；要現場注意標示水溫、酸鹼值、餘氯量等水質資訊；游泳中若有任何不適，「要」立即離開游泳池並通知救生員或服務人員。「5不」則是患有傳染性疾病者禁止入池；患有傳染性眼疾或皮膚病者禁止入池；飲酒過量顯有醉態者禁止入池；不得攜帶寵物入池；請勿在游水池內外四周飲食或吸菸。</text:span></text:p>
            <text:p text:style-name="P8"><text:span text:style-name="T23">衛生局長蔡建鑫呼籲，因天氣炎熱，各種病原微生物繁殖迅速，許多傳染病也可能於戲水游泳時傳播感染，常見的傳染病有，紅眼症、耳朵發炎、病毒性上呼吸道感染、腸胃道傳染病及皮膚疾病等，建議鄉親保持在入池游泳戲水前，一定要先行沖洗身體才能入池及戲水後澈底清洗等的個人衛生習慣，避免感染或傳播疾病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_31_.1.1下1文" style:display-name="1.1.1下1文" style:family="paragraph" style:parent-style-name="Standard">
      <style:paragraph-properties fo:margin-left="1.94cm" fo:margin-right="0cm" fo:line-height="150%" fo:text-align="justify" style:justify-single-word="false" fo:orphans="2" fo:widows="2" fo:text-indent="0cm" style:auto-text-indent="false" style:text-autospace="none" style:vertical-align="bottom"/>
      <style:text-properties fo:font-size="14pt" style:letter-kerning="false" style:font-name-asian="華康楷書體W5" style:font-family-asian="華康楷書體W5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4pt" fo:letter-spacing="0.035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5z0" style:family="text"/>
    <style:style style:name="WW8Num6z0" style:family="text">
      <style:text-properties style:font-name="新細明體1" fo:font-family="新細明體, PMingLiU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31" style:family="text">
      <style:text-properties fo:color="#666666" loext:opacity="100%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loext:opacity="100%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mfont-txtcont1" style:family="text">
      <style:text-properties fo:color="#333333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8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8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8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聞資料</dc:title>
    <dc:subject/>
    <meta:keyword/>
    <meta:initial-creator>第一課</meta:initial-creator>
    <meta:creation-date>2023-07-21T08:56:00</meta:creation-date>
    <dc:creator>user</dc:creator>
    <dc:date>2023-08-14T08:58:00</dc:date>
    <meta:print-date>2023-08-11T16:05:00</meta:print-date>
    <meta:editing-cycles>71</meta:editing-cycles>
    <meta:editing-duration>PT4H35M</meta:editing-duration>
    <meta:document-statistic meta:table-count="1" meta:image-count="0" meta:object-count="0" meta:page-count="1" meta:paragraph-count="12" meta:word-count="699" meta:character-count="762" meta:non-whitespace-character-count="723"/>
    <meta:generator>LibreOffice/7.3.5.2$Windows_x86 LibreOffice_project/184fe81b8c8c30d8b5082578aee2fed2ea847c01</meta:generator>
  </office:meta>
</office:document-meta>
</file>