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8.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2.752cm" svg:width="17.44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鄉(鎮)</text:p></table:table-cell><table:table-cell table:style-name="表格1.A1" office:value-type="string"><text:p text:style-name="P1">承辦人同仁信箱</text:p></table:table-cell><table:table-cell table:style-name="表格1.A1" office:value-type="string"><text:p text:style-name="P1">承辦人</text:p></table:table-cell></table:table-row><table:table-row table:style-name="表格1.1"><table:table-cell table:style-name="表格1.A1" office:value-type="string"><text:p text:style-name="P1">金城鎮</text:p></table:table-cell><table:table-cell table:style-name="表格1.A1" office:value-type="string"><text:p text:style-name="Standard">angela1113@mail.kinmen.gov.tw</text:p></table:table-cell><table:table-cell table:style-name="表格1.A1" office:value-type="string"><text:p text:style-name="Standard"><text:span text:style-name="T1">陳彥蓉小姐 <text:s/></text:span><text:span text:style-name="_5f_ta"><text:span text:style-name="T3">082</text:span></text:span><text:span text:style-name="_5f_ta"><text:span text:style-name="T3">-</text:span></text:span><text:span text:style-name="_5f_ta"><text:span text:style-name="T3">325057#205</text:span></text:span></text:p></table:table-cell></table:table-row><table:table-row table:style-name="表格1.1"><table:table-cell table:style-name="表格1.A1" office:value-type="string"><text:p text:style-name="P1">金湖鎮</text:p></table:table-cell><table:table-cell table:style-name="表格1.A1" office:value-type="string"><text:p text:style-name="Standard">w100551@yahoo.com.tw</text:p></table:table-cell><table:table-cell table:style-name="表格1.A1" office:value-type="string"><text:p text:style-name="Standard"><text:span text:style-name="T1">陳錦燕小姐 <text:s/>082-332528</text:span><text:span text:style-name="T1">#218</text:span></text:p></table:table-cell></table:table-row><table:table-row table:style-name="表格1.1"><table:table-cell table:style-name="表格1.A1" office:value-type="string"><text:p text:style-name="P1">金沙鎮</text:p></table:table-cell><table:table-cell table:style-name="表格1.A1" office:value-type="string"><text:p text:style-name="Standard">sunmy.tw@yahoo.com.tw</text:p></table:table-cell><table:table-cell table:style-name="表格1.A1" office:value-type="string"><text:p text:style-name="Standard"><text:span text:style-name="T1">黃素萍小姐 <text:s/>082-352150</text:span><text:span text:style-name="T1">#212</text:span></text:p></table:table-cell></table:table-row><table:table-row table:style-name="表格1.1"><table:table-cell table:style-name="表格1.A1" office:value-type="string"><text:p text:style-name="P1">金寧鄉</text:p></table:table-cell><table:table-cell table:style-name="表格1.A1" office:value-type="string"><text:p text:style-name="Standard">stevenjl@mail.kinmen.gov.tw</text:p></table:table-cell><table:table-cell table:style-name="表格1.A1" office:value-type="string"><text:p text:style-name="Standard"><text:span text:style-name="T1">李錫正先生 <text:s/>082-325610</text:span></text:p></table:table-cell></table:table-row><table:table-row table:style-name="表格1.1"><table:table-cell table:style-name="表格1.A1" office:value-type="string"><text:p text:style-name="P1">烈嶼鄉</text:p></table:table-cell><table:table-cell table:style-name="表格1.A1" office:value-type="string"><text:p text:style-name="Standard">w082362637@yahoo.com.tw</text:p></table:table-cell><table:table-cell table:style-name="表格1.A1" office:value-type="string"><text:p text:style-name="Standard"><text:span text:style-name="T1">林玫秀小姐 <text:s/>082-364503</text:span></text:p></table:table-cell></table:table-row><table:table-row table:style-name="表格1.1"><table:table-cell table:style-name="表格1.A1" office:value-type="string"><text:p text:style-name="P1">烏坵鄉</text:p></table:table-cell><table:table-cell table:style-name="表格1.A1" office:value-type="string"><text:p text:style-name="Standard">12140301a@mail.kinmen.gov.tw</text:p></table:table-cell><table:table-cell table:style-name="表格1.A1" office:value-type="string"><text:p text:style-name="Standard"><text:span text:style-name="T1">蔡雪緣小姐 <text:s/>082-</text:span><text:span text:style-name="T1">318823#62129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5f_ta" style:display-name="_ta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鄉(鎮)</dc:title>
    <dc:subject/>
    <meta:keyword/>
    <meta:initial-creator>陳柏嘉</meta:initial-creator>
    <meta:creation-date>2023-10-02T09:07:00</meta:creation-date>
    <dc:creator>柯景耀</dc:creator>
    <dc:date>2023-10-02T09:07:00</dc:date>
    <meta:print-date>2017-08-15T11:18:00</meta:print-date>
    <meta:editing-cycles>2</meta:editing-cycles>
    <meta:document-statistic meta:table-count="1" meta:image-count="0" meta:object-count="0" meta:page-count="1" meta:paragraph-count="21" meta:word-count="74" meta:character-count="300" meta:non-whitespace-character-count="288"/>
    <meta:generator>LibreOffice/7.3.5.2$Windows_x86 LibreOffice_project/184fe81b8c8c30d8b5082578aee2fed2ea847c01</meta:generator>
  </office:meta>
</office:document-meta>
</file>