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margin-left="1.588cm" fo:margin-right="0cm" fo:margin-top="0.318cm" fo:margin-bottom="0cm" loext:contextual-spacing="false" fo:line-height="0.882cm" fo:text-align="center" style:justify-single-word="false" fo:text-indent="-1.588cm" style:auto-text-indent="false" style:page-number="auto"/>
    </style:style>
    <style:style style:name="P7" style:family="paragraph" style:parent-style-name="Standard">
      <style:paragraph-properties fo:margin-left="1.005cm" fo:margin-right="0cm" fo:text-indent="-0.37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1.323cm" fo:margin-right="0cm" fo:text-indent="-0.37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.37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76cm" fo:margin-right="0cm" fo:text-indent="-0.741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1.376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1.111cm" style:auto-text-indent="false"/>
    </style:style>
    <style:style style:name="P14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11cm" fo:margin-right="0cm" fo:text-indent="-1.111cm" style:auto-text-indent="false"/>
    </style:style>
    <style:style style:name="P16" style:family="paragraph" style:parent-style-name="Standard">
      <style:paragraph-properties fo:margin-left="1.081cm" fo:margin-right="0cm" fo:text-indent="-0.45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1.081cm" fo:margin-right="0cm" fo:text-indent="-0.45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1.235cm" style:auto-text-indent="false"/>
    </style:style>
    <style:style style:name="P19" style:family="paragraph" style:parent-style-name="Standard">
      <style:paragraph-properties fo:margin-left="2.118cm" fo:margin-right="0cm" fo:text-indent="-2.1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2.118cm" fo:margin-right="0cm" fo:text-indent="-2.1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951cm" fo:margin-right="0cm" fo:text-indent="-0.847cm" style:auto-text-indent="false"/>
    </style:style>
    <style:style style:name="P22" style:family="paragraph" style:parent-style-name="Standard">
      <style:paragraph-properties fo:margin-left="1.951cm" fo:margin-right="0cm" fo:text-indent="-0.84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589cm" fo:margin-right="0cm" fo:text-indent="-2.1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勞雇雙方協商減少工時協議書（範例）</text:span></text:p>
      <text:p text:style-name="P1"/>
      <text:p text:style-name="Standard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</text:span><text:span text:style-name="T6">______</text:span><text:span text:style-name="T3">小時</text:span><text:span text:style-name="T6">，</text:span><text:span text:style-name="T3">每月薪資新台幣_________元。</text:span></text:p>
      <text:p text:style-name="Standard"><text:span text:style-name="T3">茲因受景氣因素影響致停工或減產，經雙方協商後，乙方同意在甲方不違反勞動基準法等相關法規的前提下配合甲方，</text:span><text:span text:style-name="T8">暫時性</text:span><text:span text:style-name="T3">減少工作時間及工資，並同意訂立協議書條款內容如下，以資共同遵守履行。</text:span></text:p>
      <text:p text:style-name="P4"><text:span text:style-name="T11">一、實施期間及方式：</text:span></text:p>
      <text:p text:style-name="P7"><text:span text:style-name="T3">1.乙方自__年__月__日起至___年___月___日止，配合甲方變更工作時間及方式：</text:span></text:p>
      <text:p text:style-name="P8"><text:span text:style-name="T11">□每日___小時，每週_____日，每月___天。薪資新台幣____元</text:span></text:p>
      <text:p text:style-name="P9">□其他＿＿＿＿＿＿。</text:p>
      <text:p text:style-name="P7"><text:span text:style-name="T3">2.實施期間乙方得隨時終止勞動契約，此時，甲方仍應比照勞動基準法、勞工退休金條例規定給付資遣費，但符合退休資格者，應給付退休金。</text:span></text:p>
      <text:p text:style-name="P7"><text:span text:style-name="T3">3.實施期間屆滿後，非經乙方同意，不得延長，甲方應立即回復雙方原約定之勞動條件。</text:span></text:p>
      <text:p text:style-name="P7"><text:span text:style-name="T3">4.實施期間甲方承諾不終止與乙方之勞動契約。但有勞動基準法第12條或第13條但書或第54條規定情形時，不在此限。</text:span></text:p>
      <text:p text:style-name="P10"><text:span text:style-name="T3">5.實施期間甲方營運</text:span><text:span text:style-name="T11">(如公司產能、營業額)</text:span><text:span text:style-name="T3">如恢復正常，甲方應立即回復雙方原約定之勞動條件，不得藉故拖延。</text:span></text:p>
      <text:p text:style-name="Standard"><text:span text:style-name="T11">二、實施期間兼職之約定：</text:span></text:p>
      <text:p text:style-name="P12"><text:span text:style-name="T3">乙方於實施期間，在不影響原有勞動契約及在職教育訓練執行之前提下，可另行兼職，不受原契約禁止兼職之限制，但仍應保守企業之機密。</text:span></text:p>
      <text:p text:style-name="Standard"><text:span text:style-name="T11">三、新制勞工退休金：</text:span></text:p>
      <text:p text:style-name="P13"><text:span text:style-name="T11">甲方應按乙方原領薪資為乙方提繳勞工退休金。</text:span></text:p>
      <text:p text:style-name="P15"><text:span text:style-name="T11">四、無須出勤日出勤工作之處理原則及工資給付標準：</text:span></text:p>
      <text:p text:style-name="P12"><text:span text:style-name="T11">實施期間無須出勤日甲方如須乙方出勤工作，應經乙方同意，並另給付工資。</text:span></text:p>
      <text:p text:style-name="Standard"><text:span text:style-name="T11">五、權利義務之其他依據：</text:span></text:p>
      <text:p text:style-name="P12"><text:span text:style-name="T3">甲乙雙方原約定之勞動條件，除前述事項外，其餘仍依原約定之勞動條件為之，甲方不得作任何變更。 </text:span></text:p>
      <text:p text:style-name="P15"><text:span text:style-name="T3">六、其他權利義務：</text:span></text:p>
      <text:p text:style-name="P16"><text:soft-page-break/><text:span text:style-name="T3">1. 實施期間乙方如參加勞工行政主管機關推動之短期訓練計畫，甲方應提供必要之協助。</text:span></text:p>
      <text:p text:style-name="P17">2.甲方於營業年度終了結算，如有盈餘，除繳納稅捐及提列股息、公積金外，應給予乙方獎金或分配紅利。</text:p>
      <text:p text:style-name="P15"><text:span text:style-name="T3">七、其他特別約定事項:</text:span></text:p>
      <text:p text:style-name="P3"><draw:line text:anchor-type="char" draw:z-index="0" draw:style-name="gr1" draw:text-style-name="P24" svg:x1="0.318cm" svg:y1="0.476cm" svg:x2="15.558cm" svg:y2="0.476cm"><text:p/></draw:line></text:p>
      <text:p text:style-name="P3"><draw:line text:anchor-type="char" draw:z-index="1" draw:style-name="gr1" draw:text-style-name="P24" svg:x1="0.318cm" svg:y1="0.318cm" svg:x2="15.558cm" svg:y2="0.318cm"><text:p/></draw:line></text:p>
      <text:p text:style-name="Standard"><text:span text:style-name="T3">八、協議書修訂：</text:span></text:p>
      <text:p text:style-name="P13"><text:span text:style-name="T3">本協議書得經勞資雙方同意後以書面修訂之。</text:span></text:p>
      <text:p text:style-name="Standard"><text:span text:style-name="T3">九、誠信協商原則：</text:span></text:p>
      <text:p text:style-name="P14">以上約定事項如有未盡事宜，雙方同意本誠信原則另行協商。</text:p>
      <text:p text:style-name="Standard"><text:span text:style-name="T3">十、協議書之存執：</text:span></text:p>
      <text:p text:style-name="P13"><text:span text:style-name="T3">本協議書1式作成2份，由雙方各執1份為憑。</text:span></text:p>
      <text:p text:style-name="Standard"><text:span text:style-name="T3">十一、附則：</text:span></text:p>
      <text:p text:style-name="P11"><text:span text:style-name="T3">1.</text:span><text:span text:style-name="T5">甲方提供勞動部訂定之「因應景氣影響勞雇雙方協商減少工時應行注意事項」（如附件）供乙方詳細閱讀，乙方簽訂本協議書前已了解該注意事項之內容。</text:span></text:p>
      <text:p text:style-name="P11"><text:span text:style-name="T3">2. 本協議書如有爭議涉訟時，雙方合意由_______法院為第一審管轄法院。</text:span></text:p>
      <text:p text:style-name="P2">立協議書人：</text:p>
      <text:p text:style-name="Standard"><text:span text:style-name="T3">甲方：_________________公司</text:span></text:p>
      <text:p text:style-name="P18"><text:span text:style-name="T9">負責人</text:span><text:span text:style-name="T9">：____________（簽名）</text:span></text:p>
      <text:p text:style-name="Standard"><text:span text:style-name="T3">乙方______________________(簽名)</text:span></text:p>
      <text:p text:style-name="P5"><text:span text:style-name="T3">中華民國年月日</text:span></text:p>
      <text:p text:style-name="P19"/>
      <text:p text:style-name="P19"/>
      <text:p text:style-name="P20">備註1、因勞雇雙方協商減少工時態樣不一，本範例僅供參考，勞雇雙方仍應就具體狀況予以調整。</text:p>
      <text:p text:style-name="P22">2、減少工時工資應經勞雇雙方同意，企業片面採行係違反勞動基準法之規定。</text:p>
      <text:p text:style-name="P22">3、無薪休假日數，於計算平均工資時，依法均予以扣除，往前推計。</text:p>
      <text:p text:style-name="P21"><text:soft-page-break/><text:span text:style-name="T12">4、原約定按月計酬的全時勞工，每月給付之工資仍不得低於基本工資數額（新台幣</text:span><text:span text:style-name="T12">23</text:span><text:span text:style-name="T12">,</text:span><text:span text:style-name="T12">800</text:span><text:span text:style-name="T12">元）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20T15:20:00</meta:creation-date>
    <dc:creator>黃家宏</dc:creator>
    <dc:date>2020-02-20T16:00:00</dc:date>
    <meta:print-date>2011-11-25T10:40:00</meta:print-date>
    <meta:editing-cycles>3</meta:editing-cycles>
    <meta:editing-duration>PT1M</meta:editing-duration>
    <meta:document-statistic meta:table-count="0" meta:image-count="0" meta:object-count="0" meta:page-count="3" meta:paragraph-count="41" meta:word-count="1190" meta:character-count="1329" meta:non-whitespace-character-count="1325"/>
    <meta:generator>LibreOffice/5.1.2.2$Windows_x86 LibreOffice_project/d3bf12ecb743fc0d20e0be0c58ca359301eb705f</meta:generator>
  </office:meta>
</office:document-meta>
</file>