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27cm"/>
    </style:style>
    <style:style style:name="表格1.I" style:family="table-column">
      <style:table-column-properties style:column-width="2.275cm"/>
    </style:style>
    <style:style style:name="表格1.1" style:family="table-row">
      <style:table-row-properties style:min-row-height="0.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0.889cm" fo:keep-together="always"/>
    </style:style>
    <style:style style:name="表格1.5" style:family="table-row">
      <style:table-row-properties style:min-row-height="2.327cm" fo:keep-together="always"/>
    </style:style>
    <style:style style:name="表格1.6" style:family="table-row">
      <style:table-row-properties style:min-row-height="1.83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6.006cm" fo:keep-together="always"/>
    </style:style>
    <style:style style:name="表格1.8" style:family="table-row">
      <style:table-row-properties style:min-row-height="2.499cm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4.644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end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11" style:family="paragraph" style:parent-style-name="Standard">
      <style:paragraph-properties fo:line-height="1.129cm">
        <style:tab-stops>
          <style:tab-stop style:position="10.4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end" style:justify-single-word="false">
        <style:tab-stops>
          <style:tab-stop style:position="10.42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14" style:family="paragraph" style:parent-style-name="Standard">
      <style:paragraph-properties fo:margin-left="0.215cm" fo:margin-right="0cm" fo:line-height="0.706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6pt" style:font-name-asian="標楷體" style:font-size-asian="6pt" style:font-name-complex="標楷體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金門縣政府辦理中低收入老人傷病住院看護費補助申請表</text:span></text:p>
      <text:p text:style-name="P4">申請日期<text:span text:style-name="T7">：</text:span>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 table:number-columns-repeated="2"/>
        <table:table-column table:style-name="表格1.I"/>
        <table:table-row table:style-name="表格1.1">
          <table:table-cell table:style-name="表格1.A1" office:value-type="string">
            <text:p text:style-name="P6">申請人</text:p>
            <text:p text:style-name="P6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出生</text:p>
            <text:p text:style-name="P6">年月日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6">身份證字號</text:p>
          </table:table-cell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住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6">聯絡電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6">蓋章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代理</text:p>
            <text:p text:style-name="P6">申請人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與申請人關係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6">身分證字號</text:p>
          </table:table-cell>
          <table:table-cell table:style-name="表格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住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6">聯絡電話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6">蓋章</text:p>
          </table:table-cell>
          <table:table-cell table:style-name="表格1.I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>申請人資格</text:p>
          </table:table-cell>
          <table:table-cell table:style-name="表格1.G1" table:number-columns-spanned="8" office:value-type="string">
            <text:p text:style-name="P2"><text:span text:style-name="T3">□</text:span><text:span text:style-name="T3">低收入戶(款別</text:span><text:span text:style-name="T3">：</text:span><text:span text:style-name="T3">第　　　款)</text:span></text:p>
            <text:p text:style-name="P2"><text:span text:style-name="T3">□</text:span><text:span text:style-name="T3">未達最低生活費一點五倍者</text:span></text:p>
            <text:p text:style-name="P3"><text:span text:style-name="T3">□</text:span><text:span text:style-name="T3">未達最低生活費二點五倍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接受看護日期</text:p>
          </table:table-cell>
          <table:table-cell table:style-name="表格1.B6" table:number-columns-spanned="8" office:value-type="string">
            <text:p text:style-name="P8">自　　年　　月　　日起至　　年　　月　　日止</text:p>
            <text:p text:style-name="P9">（看護中者只填寫起始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6" office:value-type="string">
            <text:p text:style-name="P5">檢附證明文件</text:p>
          </table:table-cell>
          <table:table-cell table:style-name="表格1.B6" table:number-columns-spanned="8" office:value-type="string">
            <text:p text:style-name="P2"><text:span text:style-name="T3">□</text:span><text:span text:style-name="T3">１、</text:span><text:span text:style-name="T5">申請表</text:span></text:p>
            <text:p text:style-name="P2"><text:span text:style-name="T3">□</text:span><text:span text:style-name="T3">２、</text:span><text:span text:style-name="T5">申請人之身分證影本或戶籍謄本</text:span></text:p>
            <text:p text:style-name="P2"><text:span text:style-name="T3">□</text:span><text:span text:style-name="T3">３、</text:span><text:span text:style-name="T5">申請人之低收入戶及</text:span><text:span text:style-name="T5">中低收入老人證明書</text:span></text:p>
            <text:p text:style-name="P13"><text:span text:style-name="T3">□</text:span><text:span text:style-name="T3">４、</text:span><text:span text:style-name="T5">僱請看護服務證明書（須由醫療院所之醫師、護理師或社工員蓋章證明）</text:span><text:span text:style-name="T5">一份</text:span></text:p>
            <text:p text:style-name="P2"><text:span text:style-name="T3">□</text:span><text:span text:style-name="T3">５、醫師開立之診斷證明書正本</text:span></text:p>
            <text:p text:style-name="P2"><text:span text:style-name="T3">□</text:span><text:span text:style-name="T3">６、</text:span><text:span text:style-name="T5">看護費用收據正本</text:span></text:p>
            <text:p text:style-name="P2"><text:span text:style-name="T3">□</text:span><text:span text:style-name="T3">７、</text:span><text:span text:style-name="T5">照顧服務員結業證書影本一份</text:span></text:p>
            <text:p text:style-name="P2"><text:span text:style-name="T3">□</text:span><text:span text:style-name="T3">８、</text:span><text:span text:style-name="T5">申請人郵局存摺封面影本一份</text:span></text:p>
            <text:p text:style-name="P2"><text:span text:style-name="T3">□</text:span><text:span text:style-name="T3">９、代理申請人委託書及身份證影本（代理申請需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"><text:span text:style-name="T3">鄉鎮公所初審</text:span></text:p>
          </table:table-cell>
          <table:table-cell table:style-name="表格1.B8" table:number-columns-spanned="8" office:value-type="string">
            <text:p text:style-name="P14"><text:span text:style-name="T8">（鄉鎮長、課長及承辦人核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縣政府</text:p>
            <text:p text:style-name="P6">審核欄</text:p>
          </table:table-cell>
          <table:table-cell table:style-name="表格1.B9" table:number-columns-spanned="8" office:value-type="string">
            <text:p text:style-name="P2"><text:span text:style-name="T3">□</text:span><text:span text:style-name="T3">不符補助規定</text:span></text:p>
            <text:p text:style-name="P2"><text:span text:style-name="T3">□</text:span><text:span text:style-name="T3">同意補助：新台幣　　　萬　　千　　百　　拾　　元</text:span></text:p>
            <text:p text:style-name="P10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辦理中低收入老人傷病住院看護費補助申請表</dc:title>
    <meta:initial-creator>user</meta:initial-creator>
    <meta:creation-date>2018-10-08T11:02:00</meta:creation-date>
    <dc:creator>黃家宏</dc:creator>
    <dc:date>2018-10-08T11:02:00</dc:date>
    <meta:editing-cycles>3</meta:editing-cycles>
    <meta:editing-duration>PT1M</meta:editing-duration>
    <meta:document-statistic meta:table-count="1" meta:image-count="0" meta:object-count="0" meta:page-count="2" meta:paragraph-count="40" meta:word-count="369" meta:character-count="401" meta:non-whitespace-character-count="369"/>
    <meta:generator>LibreOffice/5.1.2.2$Windows_x86 LibreOffice_project/d3bf12ecb743fc0d20e0be0c58ca359301eb705f</meta:generator>
  </office:meta>
</office:document-meta>
</file>