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住院看護證明書</text:p>
      <text:p text:style-name="P1"/>
      <text:p text:style-name="P1"><text:s text:c="2"/>茲證明申請人 <text:s text:c="12"/>先生（女士），因 <text:s text:c="17"/></text:p>
      <text:p text:style-name="P1"><text:s text:c="21"/>（病名）住院，自 <text:s text:c="2"/>年 <text:s text:c="2"/>月 <text:s text:c="2"/>日起至 <text:s text:c="2"/>年 <text:s text:c="2"/>月 <text:s text:c="2"/>日止，僱請專人照顧看護。</text:p>
      <text:p text:style-name="P1"/>
      <text:p text:style-name="P1"><text:s text:c="8"/>此 <text:s text:c="4"/>證</text:p>
      <text:p text:style-name="P1"/>
      <text:p text:style-name="P1"/>
      <text:p text:style-name="P1"/>
      <text:p text:style-name="P3">證明人-單 <text:s/>位：</text:p>
      <text:p text:style-name="P3"><text:s text:c="7"/>職 <text:s/>稱：</text:p>
      <text:p text:style-name="P3"><text:s text:c="7"/>姓 <text:s/>名： <text:s text:c="13"/>蓋章：</text:p>
      <text:p text:style-name="P3"/>
      <text:p text:style-name="P3"/>
      <text:p text:style-name="P3"/>
      <text:p text:style-name="P3"/>
      <text:p text:style-name="P2">中華民國 <text:s text:c="3"/>年 <text:s text:c="3"/>月 <text:s text:c="3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院看護證明書</dc:title>
    <meta:initial-creator>Hsu22</meta:initial-creator>
    <meta:creation-date>2018-10-08T11:03:00</meta:creation-date>
    <dc:creator>黃家宏</dc:creator>
    <dc:date>2018-10-08T11:03:00</dc:date>
    <meta:editing-cycles>2</meta:editing-cycles>
    <meta:editing-duration>PT1M</meta:editing-duration>
    <meta:document-statistic meta:table-count="0" meta:image-count="0" meta:object-count="0" meta:page-count="1" meta:paragraph-count="8" meta:word-count="73" meta:character-count="204" meta:non-whitespace-character-count="73"/>
    <meta:generator>LibreOffice/5.1.2.2$Windows_x86 LibreOffice_project/d3bf12ecb743fc0d20e0be0c58ca359301eb705f</meta:generator>
  </office:meta>
</office:document-meta>
</file>