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automatic-styles>
    <style:style style:name="表格1" style:family="table">
      <style:table-properties style:width="16.877cm" fo:margin-left="0.026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4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95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ing_20_1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fo:text-align-last="justify" style:justify-single-word="false" fo:orphans="0" fo:widows="0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fo:font-size="14pt" fo:letter-spacing="-0.035cm" style:font-name-asian="標楷體1" style:font-size-asian="14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0.423cm" fo:text-align="end" style:justify-single-word="false" fo:orphans="0" fo:widows="0" fo:text-indent="1.48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letter-spacing="-0.035cm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金沙鎮公所行政課約用人員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6"><text:span text:style-name="T3">姓名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rows-spanned="2" office:value-type="string">
            <text:p text:style-name="P6"><text:span text:style-name="T3">出生</text:span></text:p>
            <text:p text:style-name="P12"/>
          </table:table-cell>
          <table:table-cell table:style-name="表格1.D1" table:number-columns-spanned="3" office:value-type="string">
            <text:p text:style-name="P6"><text:span text:style-name="T3">年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6"><text:span text:style-name="T3">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"><text:span text:style-name="T3">日</text:span></text:p>
          </table:table-cell>
          <table:covered-table-cell/>
          <table:table-cell table:style-name="表格1.P1" table:number-rows-spanned="3" table:number-columns-spanned="2" office:value-type="string">
            <text:p text:style-name="P3"><text:span text:style-name="T3">照片黏貼處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/>
          <table:covered-table-cell table:style-name="表格1.G2"/>
          <table:table-cell table:style-name="表格1.H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table:number-columns-spanned="2" office:value-type="string">
            <text:p text:style-name="P10"/>
          </table:table-cell>
          <table:covered-table-cell/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covered-table-cell table:style-name="表格1.P2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4">身</text:span><text:span text:style-name="T5">分</text:span><text:span text:style-name="T4">證字號</text:span></text:p>
          </table:table-cell>
          <table:covered-table-cell/>
          <table:covered-table-cell/>
          <table:table-cell table:style-name="表格1.D3" table:number-columns-spanned="12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3"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<text:span text:style-name="T3">通訊處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6"><text:span text:style-name="T3">電話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13"><text:span text:style-name="T8">(O)</text:span></text:p>
            <text:p text:style-name="P13"><text:span text:style-name="T8">(H)</text:span></text:p>
            <text:p text:style-name="P13"><text:span text:style-name="T8">(行動電話)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5">國民身分證影本粘貼處(正面)</text:span></text:p>
            <text:p text:style-name="P4"><text:span text:style-name="T5">影印本務須清晰</text:span></text:p>
            <text:p text:style-name="P4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4"><text:span text:style-name="T5">國民身分證影本粘貼處(反面)</text:span></text:p>
            <text:p text:style-name="P4"><text:span text:style-name="T5">影印本務須清晰</text:span></text:p>
            <text:p text:style-name="P4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7"><text:span text:style-name="T5">甄選方式</text:span></text:p>
          </table:table-cell>
          <table:table-cell table:style-name="表格1.B6" table:number-rows-spanned="5" office:value-type="string">
            <text:p text:style-name="P7"><text:span text:style-name="T5">資歷審查</text:span></text:p>
          </table:table-cell>
          <table:table-cell table:style-name="表格1.C6" table:number-columns-spanned="7" office:value-type="string">
            <text:p text:style-name="P5"><text:span text:style-name="T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6"><text:span text:style-name="T5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6"><text:span text:style-name="T5">繳驗證明</text:span></text:p>
          </table:table-cell>
        </table:table-row>
        <table:table-row table:style-name="表格1.7">
          <table:covered-table-cell table:style-name="表格1.A7"/>
          <table:covered-table-cell table:style-name="表格1.B7"/>
          <table:table-cell table:style-name="表格1.C7" table:number-columns-spanned="2" office:value-type="string">
            <text:p text:style-name="P5"><text:span text:style-name="T5">學歷</text:span></text:p>
          </table:table-cell>
          <table:covered-table-cell/>
          <table:table-cell table:style-name="表格1.E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5" office:value-type="string">
            <text:p text:style-name="P23"><text:span text:style-name="T6">□畢業證書</text:span></text:p>
            <text:p text:style-name="P24"><text:span text:style-name="T6">□退伍令(若有請附)</text:span></text:p>
            <text:p text:style-name="P23"><text:span text:style-name="T6">□汽車駕照</text:span></text:p>
            <text:p text:style-name="P23"><text:span text:style-name="T6">□專業證書(若有請附)</text:span></text:p>
            <text:p text:style-name="P23"><text:span text:style-name="T6">□經歷證明(</text:span><text:bookmark text:name="_GoBack"/><text:span text:style-name="T6">若有請附)</text:span></text:p>
            <text:p text:style-name="P22"/>
            <text:p text:style-name="P14"/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table:number-rows-spanned="3" table:number-columns-spanned="2" office:value-type="string">
            <text:p text:style-name="P5"><text:span text:style-name="T5">經歷</text:span></text:p>
          </table:table-cell>
          <table:covered-table-cell/>
          <table:table-cell table:style-name="表格1.E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8" table:number-rows-spanned="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8"/>
        </table:table-row>
        <table:table-row table:style-name="表格1.9">
          <table:covered-table-cell table:style-name="表格1.A9"/>
          <table:covered-table-cell table:style-name="表格1.B9"/>
          <table:covered-table-cell table:style-name="表格1.C9"/>
          <table:covered-table-cell/>
          <table:table-cell table:style-name="表格1.E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9"/>
        </table:table-row>
        <table:table-row table:style-name="表格1.10">
          <table:covered-table-cell table:style-name="表格1.A10"/>
          <table:covered-table-cell table:style-name="表格1.B10"/>
          <table:covered-table-cell table:style-name="表格1.C10"/>
          <table:covered-table-cell/>
          <table:table-cell table:style-name="表格1.E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0"/>
        </table:table-row>
        <table:table-row table:style-name="表格1.11">
          <table:covered-table-cell table:style-name="表格1.A11"/>
          <table:table-cell table:style-name="表格1.B11" table:number-columns-spanned="3" office:value-type="string">
            <text:p text:style-name="P5"><text:span text:style-name="T5">專業證照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1"/>
        </table:table-row>
        <table:table-row table:style-name="表格1.12">
          <table:table-cell table:style-name="表格1.A12" table:number-columns-spanned="5" office:value-type="string">
            <text:p text:style-name="P6"><text:span text:style-name="T5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1" office:value-type="string">
            <text:p text:style-name="P6"><text:span text:style-name="T5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6"><text:span text:style-name="T5">入場證號碼(座號)</text:span></text:p>
          </table:table-cell>
        </table:table-row>
        <table:table-row table:style-name="表格1.13">
          <table:table-cell table:style-name="表格1.A13" office:value-type="string">
            <text:p text:style-name="P6"><text:span text:style-name="T6">合格</text:span></text:p>
          </table:table-cell>
          <table:table-cell table:style-name="表格1.B13" office:value-type="string">
            <text:p text:style-name="P23"><text:span text:style-name="T7">不合格</text:span></text:p>
          </table:table-cell>
          <table:table-cell table:style-name="表格1.C13" table:number-columns-spanned="3" office:value-type="string">
            <text:p text:style-name="P23"><text:span text:style-name="T5">審查人簽章</text:span></text:p>
          </table:table-cell>
          <table:covered-table-cell/>
          <table:covered-table-cell/>
          <table:table-cell table:style-name="表格1.F13" table:number-rows-spanned="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14"/>
            <text:p text:style-name="P14"/>
            <text:p text:style-name="P14"><text:soft-page-break/></text:p>
          </table:table-cell>
        </table:table-row>
        <table:table-row table:style-name="表格1.14">
          <table:table-cell table:style-name="表格1.A14" office:value-type="string">
            <text:p text:style-name="P18"/>
          </table:table-cell>
          <table:table-cell table:style-name="表格1.B14" office:value-type="string">
            <text:p text:style-name="P18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4"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流隸體" style:font-family-asian="華康流隸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流隸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meta:initial-creator>sos</meta:initial-creator>
    <dc:creator>genuine</dc:creator>
    <meta:editing-cycles>6</meta:editing-cycles>
    <meta:print-date>2015-03-27T09:10:00</meta:print-date>
    <meta:creation-date>2022-01-03T03:33:00</meta:creation-date>
    <dc:date>2022-12-15T08:47:00</dc:date>
    <meta:editing-duration>PT3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38" meta:word-count="213" meta:character-count="217" meta:non-whitespace-character-count="217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