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paragraph-properties fo:line-height="0.776cm" fo:text-align="justify" style:justify-single-word="false"/>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line-height="0.776cm" fo:text-align="justify" style:justify-single-word="false"/>
      <style:text-properties fo:text-transform="uppercase" style:font-name="標楷體" fo:font-size="14pt" style:font-name-asian="標楷體" style:font-size-asian="14pt" style:font-name-complex="標楷體" style:font-size-complex="14pt"/>
    </style:style>
    <style:style style:name="P10" style:family="paragraph" style:parent-style-name="本文第一層縮排_20_2">
      <style:paragraph-properties fo:margin-left="2.496cm" fo:margin-right="0cm" fo:line-height="0.776cm" fo:text-align="justify" style:justify-single-word="false" fo:text-indent="-2.505cm" style:auto-text-indent="false"/>
    </style:style>
    <style:style style:name="P11" style:family="paragraph" style:parent-style-name="本文第一層縮排_20_2">
      <style:paragraph-properties fo:margin-left="2.499cm" fo:margin-right="0cm" fo:line-height="0.776cm" fo:text-align="justify" style:justify-single-word="false" fo:text-indent="-2.49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style:font-name="標楷體" fo:font-size="14pt" style:font-name-asian="標楷體" style:font-size-asian="14pt" style:font-name-complex="標楷體" style:font-size-complex="14pt" text:display="none"/>
    </style:style>
    <style:style style:name="T7" style:family="text">
      <style:text-properties fo:text-transform="uppercase" style:font-name="標楷體" fo:font-size="14pt" style:font-name-asian="標楷體" style:font-size-asian="14pt" style:font-name-complex="標楷體" style:font-size-complex="14pt"/>
    </style:style>
    <style:style style:name="T8" style:family="text">
      <style:text-properties text:display="none"/>
    </style:style>
    <style:style style:name="T9"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金湖鎮民代表會第十二屆第五次定期會</text:span></text:p>
      <text:p text:style-name="P1"><text:span text:style-name="T1">第五次會議會議紀錄</text:span></text:p>
      <text:p text:style-name="P2"><text:span text:style-name="T3">時 <text:s text:c="3"/>間：中華民國</text:span><text:span text:style-name="T3">1</text:span><text:span text:style-name="T3">10年11月15日上午9時</text:span></text:p>
      <text:p text:style-name="P2"><text:span text:style-name="T3">地 <text:s text:c="3"/>點：本會議事廳</text:span></text:p>
      <text:p text:style-name="P10"><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11"><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text:span><text:span text:style-name="T3">課課長陳雲龍</text:span><text:span text:style-name="T3">、</text:span><text:span text:style-name="T3">環</text:span><text:span text:style-name="T3">保課長陳永要、</text:span><text:span text:style-name="T3">行</text:span><text:span text:style-name="T3">政課長汪麗珍、</text:span><text:span text:style-name="T3">人</text:span><text:span text:style-name="T3">事</text:span><text:span text:style-name="T3">翁慶隆</text:span></text:p>
      <text:p text:style-name="P2"><text:span text:style-name="T3">主 <text:s text:c="3"/>席：林麗芬</text:span></text:p>
      <text:p text:style-name="P2"><text:span text:style-name="T3">紀 <text:s text:c="3"/>錄：李</text:span><text:span text:style-name="T3">博豪</text:span></text:p>
      <text:p text:style-name="P3"/>
      <text:p text:style-name="P7">陳秘書翔景：</text:p>
      <text:p text:style-name="P6"><text:span text:style-name="T3">主席、副主席、鎮長、公所各位主管、本會各位代表，金門縣金湖鎮民代表會第十二屆第五次定期會，本會應到出席代表人數8位，現在已達法定應到出席人數，恭請主席宣佈開會。</text:span></text:p>
      <text:p text:style-name="P9"/>
      <text:p text:style-name="P6"><text:span text:style-name="T3">林副主席麗芬：</text:span></text:p>
      <text:p text:style-name="P6"><text:span text:style-name="T3">鎮長、各課室主管、各位代表女士先生，大家早。今天是第六次的定期會第五次會議，今天的議程是鎮務總質詢，大家對今天的議程有沒有意見？沒有意見會議正式開始。請各位代表有甚麼要質詢的請</text:span><text:span text:style-name="T3">…</text:span><text:span text:style-name="T3">，陳秀卿陳代表。</text:span></text:p>
      <text:p text:style-name="P7"/>
      <text:p text:style-name="P7">陳代表秀卿：</text:p>
      <text:p text:style-name="P7">行政課，麻煩課長。我們公所水塔多久洗一次，有沒有定期？</text:p>
      <text:p text:style-name="P7"/>
      <text:p text:style-name="P7">行政課汪課長麗珍答詢：</text:p>
      <text:p text:style-name="P6"><text:span text:style-name="T3">有，我們現在規定半年洗一次。</text:span></text:p>
      <text:p text:style-name="P7"/>
      <text:p text:style-name="P7">陳代表秀卿：</text:p>
      <text:p text:style-name="P7">確定有落實？</text:p>
      <text:p text:style-name="P7"><text:soft-page-break/></text:p>
      <text:p text:style-name="P7">行政課汪課長麗珍答詢：</text:p>
      <text:p text:style-name="P7">嗯！因為我們上半年沒洗，所以下半年預計要洗。</text:p>
      <text:p text:style-name="P7"/>
      <text:p text:style-name="P7">陳代表秀卿：</text:p>
      <text:p text:style-name="P6"><text:span text:style-name="T3">因為有反應說洗東西洗到雜質，所以你們要注意這一點。再來，我們場地租借是我們課室在管的？那上次地政局秘書打電話來借場地，我們既然說沒辦法借人家，請他到里公所去，別的鄉鎮</text:span><text:span text:style-name="T3">…</text:span><text:span text:style-name="T3">。</text:span></text:p>
      <text:p text:style-name="P7"/>
      <text:p text:style-name="P7">行政課汪課長麗珍答詢：</text:p>
      <text:p text:style-name="P6"><text:span text:style-name="T3">不好意思跟代表解釋一下，因為當時我們公所在辦理紓困案，所以在三樓我們有設定一些受理的人員在那邊，當時就不方便借給地政局。</text:span></text:p>
      <text:p text:style-name="P7"/>
      <text:p text:style-name="P7">陳代表秀卿：</text:p>
      <text:p text:style-name="P6"><text:span text:style-name="T3">這好像不是理由。因為金沙、金城他們同時也在辦紓困案，人家都可以借他們，我們為什麼不行，我們沒有做到敦親睦鄰是不對的，這一點要改進，不只光地政局這一次而已，聽說很多次了，我們都不願意借人家。</text:span></text:p>
      <text:p text:style-name="P7"/>
      <text:p text:style-name="P7">行政課汪課長麗珍答詢：</text:p>
      <text:p text:style-name="P7">我們不會特別不願意去借給他們。</text:p>
      <text:p text:style-name="P7"/>
      <text:p text:style-name="P7">陳代表秀卿：</text:p>
      <text:p text:style-name="P7">要去協調怎麼去幫助別人。</text:p>
      <text:p text:style-name="P7"/>
      <text:p text:style-name="P7">行政課汪課長麗珍答詢：</text:p>
      <text:p text:style-name="P7">以後一定不要有這種事再發生。</text:p>
      <text:p text:style-name="P7"/>
      <text:p text:style-name="P7">陳代表秀卿：</text:p>
      <text:p text:style-name="P7"><text:soft-page-break/>這點一定要改進，不然像人家到處去告狀，說我們金湖鎮搞得零零落落，對我們金湖鎮名義不太好。</text:p>
      <text:p text:style-name="P7"/>
      <text:p text:style-name="P7">行政課汪課長麗珍答詢：</text:p>
      <text:p text:style-name="P7">以後不會再讓這件事發生。</text:p>
      <text:p text:style-name="P7"/>
      <text:p text:style-name="P7">陳代表秀卿：</text:p>
      <text:p text:style-name="P6"><text:span text:style-name="T3">還有上次我從我們地下室出口你有去做會勘。</text:span></text:p>
      <text:p text:style-name="P7"/>
      <text:p text:style-name="P7">行政課汪課長麗珍答詢：</text:p>
      <text:p text:style-name="P6"><text:span text:style-name="T3">向代表報告，我們這邊有請建設課幫忙，我們用零星工程處理，最近的零星工程一直流標，等到有得標廠商成立，我們就會開始施作。</text:span></text:p>
      <text:p text:style-name="P7"/>
      <text:p text:style-name="P7">陳代表秀卿：</text:p>
      <text:p text:style-name="P7">你一直流標一訂有原因嘛！不能一直這樣拖，那邊出過很多次車禍，因為他們看不到我們出去的車子。</text:p>
      <text:p text:style-name="P7"/>
      <text:p text:style-name="P7">行政課汪課長麗珍答詢：</text:p>
      <text:p text:style-name="P7">是！謝謝！</text:p>
      <text:p text:style-name="P7"/>
      <text:p text:style-name="P7">陳代表秀卿：</text:p>
      <text:p text:style-name="P7">請回座。社會課長。課長好！我們先做了籃球賽的運動服，今年有做但沒有辦得有哪一些？</text:p>
      <text:p text:style-name="P7"/>
      <text:p text:style-name="P7">社會課林課長蔚尚答詢：</text:p>
      <text:p text:style-name="P7">今年的籃球比賽的運動服已經發了。</text:p>
      <text:p text:style-name="P7"/>
      <text:p text:style-name="P7">陳代表秀卿：</text:p>
      <text:p text:style-name="P7">已經發了但今年沒有比籃球賽嘛！</text:p>
      <text:p text:style-name="P7"><text:soft-page-break/></text:p>
      <text:p text:style-name="P7">社會課林課長蔚尚答詢：</text:p>
      <text:p text:style-name="P7">對！今年沒有籃球賽！</text:p>
      <text:p text:style-name="P7"/>
      <text:p text:style-name="P7">陳代表秀卿：</text:p>
      <text:p text:style-name="P7">那為什麼要先做呢？</text:p>
      <text:p text:style-name="P7"/>
      <text:p text:style-name="P7">社會課林課長蔚尚答詢：</text:p>
      <text:p text:style-name="P7">那個原本還沒有，應該說那時還沒有決定要不要停辦，那時是先延到最後一刻，後來發現疫情的問題，所以我們就延後。</text:p>
      <text:p text:style-name="P7"/>
      <text:p text:style-name="P7">陳代表秀卿：</text:p>
      <text:p text:style-name="P7">所以明年要辦就是用這件衣服？就不再做了？</text:p>
      <text:p text:style-name="P7"/>
      <text:p text:style-name="P7">社會課林課長蔚尚答詢：</text:p>
      <text:p text:style-name="P7">我們會再開會檢討討論。</text:p>
      <text:p text:style-name="P7"/>
      <text:p text:style-name="P7">陳代表秀卿：</text:p>
      <text:p text:style-name="P7">因為你有編預算下去嘛！那你等於是浪費了嘛！</text:p>
      <text:p text:style-name="P7"/>
      <text:p text:style-name="P7">社會課林課長蔚尚答詢：</text:p>
      <text:p text:style-name="P7">抱歉！跟代表解釋一下，如果衣服一直放著，有人會說你衣服都做了，為什麼不發，放著也是一個問題，我們想說今年先發，至於明年要不要再採購，我們會再檢討。</text:p>
      <text:p text:style-name="P7"/>
      <text:p text:style-name="P7">陳代表秀卿：</text:p>
      <text:p text:style-name="P7">我看這個衣服並不是新的，不是這一季的，這是囤貨，那你現在有沒有跟金湖鎮的各家廠商照輪採購，有沒有照顧到我們金湖的店家？</text:p>
      <text:p text:style-name="P7"/>
      <text:p text:style-name="P7"><text:soft-page-break/>社會課林課長蔚尚答詢：</text:p>
      <text:p text:style-name="P7">我們有去做訪價。</text:p>
      <text:p text:style-name="P7"/>
      <text:p text:style-name="P7">陳代表秀卿：</text:p>
      <text:p text:style-name="P7">也不能獨厚一家嘛！</text:p>
      <text:p text:style-name="P7"/>
      <text:p text:style-name="P7">社會課林課長蔚尚答詢：</text:p>
      <text:p text:style-name="P7">我知道！</text:p>
      <text:p text:style-name="P7"/>
      <text:p text:style-name="P7">陳代表秀卿：</text:p>
      <text:p text:style-name="P7">要讓我們鄉親感受到，我們金湖鎮有在照顧我們。麻煩你了，謝謝。</text:p>
      <text:p text:style-name="P7">建設課長。課長早，頹屋的部分我上次有跟你講了，那個比例，我們一直有再做頹屋，保固一年嘛！是不是？</text:p>
      <text:p text:style-name="P7"/>
      <text:p text:style-name="P7">建設課陳課長書文答詢：</text:p>
      <text:p text:style-name="P7">代表早！我們合約是寫三年。</text:p>
      <text:p text:style-name="P7"/>
      <text:p text:style-name="P7">陳代表秀卿：</text:p>
      <text:p text:style-name="P7">我上次有請你到縣府開會建議一下，他的沙子比例太高了，所以你要進去看，都會滑倒，沙子太多，我看你都沒有注意，我講甚麼你們都沒放在心裡。</text:p>
      <text:p text:style-name="P7"/>
      <text:p text:style-name="P7">建設課陳課長書文答詢：</text:p>
      <text:p text:style-name="P7">對不起，那個頹屋以往都是我們承辦人去開會，我再交代下去，謝謝代表。</text:p>
      <text:p text:style-name="P7"/>
      <text:p text:style-name="P7">陳代表秀卿：</text:p>
      <text:p text:style-name="P6"><text:span text:style-name="T3">謝謝請回座，環保課長。課長早，恭喜囉！接受我們全國的表揚不容易，但是能夠接受我們的表揚，肯定也是我們底下這些辛苦的清潔人員，他們日以繼夜、吹風淋雨，當然你的領導能力受肯定，才能接</text:span><text:soft-page-break/><text:span text:style-name="T3">受全國表揚，我希望你在清潔隊這一塊要多照顧他們，我覺得他們想要進去我們清潔隊還要求爺爺、告奶奶，很不容易，他們只是要養家糊口，不要太刁難，如果比較需要幫助的我們盡量幫忙，要個工作還要一直找你幫忙，希望這塊可以看到基層的辛苦，辛苦你也恭喜你。</text:span></text:p>
      <text:p text:style-name="P7"/>
      <text:p text:style-name="P7">環保課陳課長永要答詢：</text:p>
      <text:p text:style-name="P7">謝謝代表。</text:p>
      <text:p text:style-name="P7"/>
      <text:p text:style-name="P7">陳代表秀卿：</text:p>
      <text:p text:style-name="P6"><text:span text:style-name="T3">鎮長麻煩。鎮長早，這幾年確實做的不錯，大家有目共睹，有幾個地方要改善，這次陳景蘭洋樓，因為觀光課長剛來，所以我問你。以後辦活動是不是期限短一點，不要拉那個長，拉那麼長你浪費人力、財力，各方面都浪費，是不是可以，不管是地方的活動或是觀光的不要那麼長。</text:span></text:p>
      <text:p text:style-name="P7"/>
      <text:p text:style-name="P7">陳鎮長文顧答詢：</text:p>
      <text:p text:style-name="P6"><text:span text:style-name="T3">是。之前是想說如果像比較大型三兩天就把它消化掉，就像曇花一現，我是想說跟縣府一樣，節目拉長一點，讓遊客</text:span><text:span text:style-name="T3">…</text:span><text:span text:style-name="T3">。</text:span></text:p>
      <text:p text:style-name="P7"/>
      <text:p text:style-name="P7">陳代表秀卿：</text:p>
      <text:p text:style-name="P7">拉長沒有吸引力。</text:p>
      <text:p text:style-name="P7"/>
      <text:p text:style-name="P7">陳鎮長文顧答詢：</text:p>
      <text:p text:style-name="P6"><text:span text:style-name="T3">所以要檢討，我是想說當初我的想法是這樣，像縣府城隍季辦整個月，每個節點有節目，讓觀光團進來才有一個時程表，讓他們安排一團一團的進來參加，主要是這樣，如果三兩天</text:span><text:span text:style-name="T3">…</text:span><text:span text:style-name="T3">團體進來參加又不用門票又可以看熱鬧，這樣來配合我們的期程，我們這次可以檢討。</text:span></text:p>
      <text:p text:style-name="P7"/>
      <text:p text:style-name="P7">陳代表秀卿：</text:p>
      <text:p text:style-name="P7">這次九宮格辦得很好，我是不開車，我有了解一下，商家說這次九<text:soft-page-break/>宮格不錯，對商家有很大的幫助。但是有個點，如果明年要再繼續辦，像中興堡，那個點就不要，車子進去不方便，走路又太遠，人家又找不到，很麻煩。</text:p>
      <text:p text:style-name="P7"/>
      <text:p text:style-name="P7">陳鎮長文顧答詢：</text:p>
      <text:p text:style-name="P7">我們這就是要讓人家找不到，才好玩，那個叫秘境。</text:p>
      <text:p text:style-name="P7"/>
      <text:p text:style-name="P7">陳代表秀卿：</text:p>
      <text:p text:style-name="P7">車子應該要好進出。</text:p>
      <text:p text:style-name="P7"/>
      <text:p text:style-name="P7">陳鎮長文顧答詢：</text:p>
      <text:p text:style-name="P7">因為那個地方剛開發，</text:p>
      <text:p text:style-name="P2"><text:span text:style-name="T3"><text:s/></text:span><text:span text:style-name="T3">又沒有經費。我們現在有爭取到2500萬，剛好五個鄉鎮我們錄取。這個點將來我們有錢，我們會找公地弄一個停車場，慢慢來整修，一次弄我們沒有錢。</text:span></text:p>
      <text:p text:style-name="P3"/>
      <text:p text:style-name="P3">陳代表秀卿：</text:p>
      <text:p text:style-name="P3">我是跟你建議啦！大家再說不好找，其實很多地方不好找，但是至少路要暢通，讓鄉親可以很快找到，也有神祕感。</text:p>
      <text:p text:style-name="P3"/>
      <text:p text:style-name="P3">陳鎮長文顧答詢：</text:p>
      <text:p text:style-name="P2"><text:span text:style-name="T3">好。謝謝代表。</text:span></text:p>
      <text:p text:style-name="P3"/>
      <text:p text:style-name="P3">林副主席麗芬：</text:p>
      <text:p text:style-name="P3">各位代表還有沒有甚麼意見</text:p>
      <text:p text:style-name="P3"><text:s/></text:p>
      <text:p text:style-name="P3">？蔡建立蔡代表。</text:p>
      <text:p text:style-name="P3"/>
      <text:p text:style-name="P3">蔡代表建立：</text:p>
      <text:p text:style-name="P3">建設課課長。</text:p>
      <text:p text:style-name="P3"/>
      <text:p text:style-name="P3">建設課陳課長書文答詢：</text:p>
      <text:p text:style-name="P3">代表早！</text:p>
      <text:p text:style-name="P3"/>
      <text:p text:style-name="P3"><text:soft-page-break/>蔡代表建立：</text:p>
      <text:p text:style-name="P3">你提供的這張，有一些應該是決標金額像頹屋這條，110第6條，決標116他怎麼可能補助你310幾？這筆結案了嗎？</text:p>
      <text:p text:style-name="P3"/>
      <text:p text:style-name="P3">建設課陳課長書文答詢：</text:p>
      <text:p text:style-name="P3">還沒。</text:p>
      <text:p text:style-name="P3"/>
      <text:p text:style-name="P3">蔡代表建立：</text:p>
      <text:p text:style-name="P3">所以到時候是以決標的金額，不對啊，這當初怎麼會補助3百多萬？</text:p>
      <text:p text:style-name="P3"/>
      <text:p text:style-name="P3">建設課陳課長書文答詢：</text:p>
      <text:p text:style-name="P3">跟代表報告，當初報的時候是三百多萬。</text:p>
      <text:p text:style-name="P3"/>
      <text:p text:style-name="P3">蔡代表建立：</text:p>
      <text:p text:style-name="P3">對，那你就不能這樣寫，這樣金額後面加一加9千多，沒有結案他部會補助你那麼多。</text:p>
      <text:p text:style-name="P3"/>
      <text:p text:style-name="P3">建設課陳課長書文答詢：</text:p>
      <text:p text:style-name="P3">對啊！標完之後就會降下來，所以以結標為準。</text:p>
      <text:p text:style-name="P3"/>
      <text:p text:style-name="P3">蔡代表建立：</text:p>
      <text:p text:style-name="P3">你這些補助金額是用你當初送去的資料，他給你的補助金額，發包之後金額就要重新計算，不是這個金額，對吧？另外你提供的這兩年，全部是料羅、蓮庵做比較多嘛？比重是他們比較多，我是要了解料羅、蓮庵這兩年的做在哪？</text:p>
      <text:p text:style-name="P3"/>
      <text:p text:style-name="P3">建設課陳課長書文答詢：</text:p>
      <text:p text:style-name="P3">跟代表報告，像料羅、蓮庵他們汙水剛做完，所以之前有一段時間，</text:p>
      <text:p text:style-name="P2"><text:span text:style-name="T3">整建就沒有做</text:span><text:span text:style-name="T3">…</text:span><text:span text:style-name="T3">。</text:span></text:p>
      <text:p text:style-name="P3"/>
      <text:p text:style-name="P3">蔡代表建立：</text:p>
      <text:p text:style-name="P3">我現在不是在怪你，我是要知道做在哪？</text:p>
      <text:p text:style-name="P3"/>
      <text:p text:style-name="P3">建設課陳課長書文答詢：</text:p>
      <text:p text:style-name="P3">像料羅你如果有到他們鄉里，從媽祖廟進去村莊你就有看到。</text:p>
      <text:p text:style-name="P3"/>
      <text:p text:style-name="P3">蔡代表建立：</text:p>
      <text:p text:style-name="P2"><text:span text:style-name="T3">是做甚麼？我沒甚麼印象。你剛剛說的前因後果也是事實，他們從八</text:span><text:soft-page-break/><text:span text:style-name="T3">十幾年開始，他們也很好商量，一直說等汙水做好，他們再做，省得二次施工，確實你如果要讓料羅做多一點我也沒意見，還人公道也是對的。問題是你今年後面這些27以後的，是預計要花還沒有花的嗎？</text:span></text:p>
      <text:p text:style-name="P3"/>
      <text:p text:style-name="P3">建設課陳課長書文答詢：</text:p>
      <text:p text:style-name="P3">你是說那個二期？</text:p>
      <text:p text:style-name="P3"/>
      <text:p text:style-name="P3">蔡代表建立：</text:p>
      <text:p text:style-name="P3">我是說那個110年這張後面27以後。</text:p>
      <text:p text:style-name="P3"/>
      <text:p text:style-name="P3">建設課陳課長書文答詢：</text:p>
      <text:p text:style-name="P3">27以後，主要是公所的配合款，有的預計要花，西村保蓮殿、海龍，這些都是發包出去了，有幾案已經驗收完了。主要這張是要寫出公所的配合款，有的要等發包，不然怕結餘款不能用，這目的是要顯現公所有配合款。</text:p>
      <text:p text:style-name="P3"/>
      <text:p text:style-name="P3">蔡代表建立：</text:p>
      <text:p text:style-name="P3">有配合款，公所有驗收過了，發包金額呢？</text:p>
      <text:p text:style-name="P3"/>
      <text:p text:style-name="P3">建設課陳課長書文答詢：</text:p>
      <text:p text:style-name="P3">這部分我再請他補一下，驗收過就沒有顯示發包金額，我沒記錯的話西村保蓮殿是五百多萬。</text:p>
      <text:p text:style-name="P3"/>
      <text:p text:style-name="P3">蔡代表建立：</text:p>
      <text:p text:style-name="P3">五百多萬在哪裡？</text:p>
      <text:p text:style-name="P3"/>
      <text:p text:style-name="P3">建設課陳課長書文答詢：</text:p>
      <text:p text:style-name="P2"><text:span text:style-name="T3">在第30項，這已經驗收過了，後面還有25萬，5210萬這是公所</text:span><text:span text:style-name="T3">…</text:span><text:span text:style-name="T3">。</text:span></text:p>
      <text:p text:style-name="P3"/>
      <text:p text:style-name="P3">蔡代表建立：</text:p>
      <text:p text:style-name="P3">這是從107年就開始做了吧…！</text:p>
      <text:p text:style-name="P3"/>
      <text:p text:style-name="P3">建設課陳課長書文答詢：</text:p>
      <text:p text:style-name="P3">這算今年度的預算。</text:p>
      <text:p text:style-name="P3"/>
      <text:p text:style-name="P3">蔡代表建立：</text:p>
      <text:p text:style-name="P3">這如果保蓮殿和料羅里是從107年就開始動了吧。你沒有從那時開始<text:soft-page-break/>施工，你現在沒辦法驗收啦。</text:p>
      <text:p text:style-name="P3"/>
      <text:p text:style-name="P3">建設課陳課長書文答詢：</text:p>
      <text:p text:style-name="P3">年底。</text:p>
      <text:p text:style-name="P3"/>
      <text:p text:style-name="P3">蔡代表建立：</text:p>
      <text:p text:style-name="P3">我記得那時候有動過了，動過了你這居然沒有秀決標金額，我也是看不懂。</text:p>
      <text:p text:style-name="P3"/>
      <text:p text:style-name="P3">建設課陳課長書文答詢：</text:p>
      <text:p text:style-name="P2"><text:span text:style-name="T3">這可能我們當初在作業沒有注意到，這後面是顯示我們公所配合款用多少。</text:span></text:p>
      <text:p text:style-name="P3"/>
      <text:p text:style-name="P3">蔡代表建立：</text:p>
      <text:p text:style-name="P3">沒有阿，你後面這三百多萬東村社區活動中心哪有花？怎麼結案？</text:p>
      <text:p text:style-name="P3"/>
      <text:p text:style-name="P3">建設課陳課長書文答詢：</text:p>
      <text:p text:style-name="P3">哪一條？</text:p>
      <text:p text:style-name="P3"/>
      <text:p text:style-name="P3">蔡代表建立：</text:p>
      <text:p text:style-name="P3">28條．</text:p>
      <text:p text:style-name="P3"/>
      <text:p text:style-name="P3">建設課陳課長書文答詢：</text:p>
      <text:p text:style-name="P3">喔喔！那條還沒有結案，這27有的是未來要用，有的還沒用的公所配合款。</text:p>
      <text:p text:style-name="P3"/>
      <text:p text:style-name="P3">蔡代表建立：</text:p>
      <text:p text:style-name="P2"><text:span text:style-name="T3">你要講清楚，一下未來要用一下結案</text:span><text:span text:style-name="T3">…</text:span><text:span text:style-name="T3">。</text:span></text:p>
      <text:p text:style-name="P3"/>
      <text:p text:style-name="P3">建設課陳課長書文答詢：</text:p>
      <text:p text:style-name="P3">像你剛剛講的東村活動中心是還沒有用。</text:p>
      <text:p text:style-name="P3"/>
      <text:p text:style-name="P3">蔡代表建立：</text:p>
      <text:p text:style-name="P3">好啦！我沒有要跟你糾纏這個，但是為什麼你108年保留數保留1300多萬？</text:p>
      <text:p text:style-name="P3"/>
      <text:p text:style-name="P3">建設課陳課長書文答詢：</text:p>
      <text:p text:style-name="P3">跟代表報告，108年嗎？</text:p>
      <text:p text:style-name="P3"><text:soft-page-break/></text:p>
      <text:p text:style-name="P3">蔡代表建立：</text:p>
      <text:p text:style-name="P3">你108年為什麼要保留這個多？</text:p>
      <text:p text:style-name="P3"/>
      <text:p text:style-name="P3">建設課陳課長書文答詢：</text:p>
      <text:p text:style-name="P3">我們之前是有一個默契，代表建議100萬，我們錢都不敢用，到年底代表沒有建議地點，我們才會趕緊發包，我們那個前會先扣留下來，不敢年初就花完。</text:p>
      <text:p text:style-name="P3"/>
      <text:p text:style-name="P3">蔡代表建立：</text:p>
      <text:p text:style-name="P3">那也是108年阿，你109年也是這樣嗎？</text:p>
      <text:p text:style-name="P3"/>
      <text:p text:style-name="P3">建設課陳課長書文答詢：</text:p>
      <text:p text:style-name="P2"><text:span text:style-name="T3">有點接近啦！剛開始我們錢都不敢花，怕你們突然有建議</text:span><text:span text:style-name="T3">…</text:span><text:span text:style-name="T3">。</text:span></text:p>
      <text:p text:style-name="P3"/>
      <text:p text:style-name="P3">蔡代表建立：</text:p>
      <text:p text:style-name="P3">你這理由有點牽強，我們建議的時候也是很生氣，還要看你們要不要，你說你們留這筆錢給我們建議權，結果我們建議你也是三拖四拖，這也不是理由。</text:p>
      <text:p text:style-name="P3"/>
      <text:p text:style-name="P3">建設課陳課長書文答詢：</text:p>
      <text:p text:style-name="P3">照理說，你們的建議我們都會去做…。</text:p>
      <text:p text:style-name="P3"/>
      <text:p text:style-name="P3">蔡代表建立：</text:p>
      <text:p text:style-name="P3">我年初跟你建議，你年底再做就對了？</text:p>
      <text:p text:style-name="P3"/>
      <text:p text:style-name="P3">建設課陳課長書文答詢：</text:p>
      <text:p text:style-name="P3">沒有啦，應該是有誤會。</text:p>
      <text:p text:style-name="P3"/>
      <text:p text:style-name="P3">蔡代表建立：</text:p>
      <text:p text:style-name="P3">甚麼誤會，事實我個人就是這樣，哪有誤會。</text:p>
      <text:p text:style-name="P3"/>
      <text:p text:style-name="P3">建設課陳課長書文答詢：</text:p>
      <text:p text:style-name="P2"><text:span text:style-name="T3">我解釋一下，有個是涉及到土地分區，我們會比較謹慎，不敢馬上做，還要會勘，這過程會比較浪費時間。</text:span></text:p>
      <text:p text:style-name="P3"/>
      <text:p text:style-name="P3">蔡代表建立：</text:p>
      <text:p text:style-name="P3">做個水溝而已，涉及到土地分區？</text:p>
      <text:p text:style-name="P3"><text:soft-page-break/></text:p>
      <text:p text:style-name="P3">建設課陳課長書文答詢：</text:p>
      <text:p text:style-name="P3">跟代表報告，像農業區我們都會先安排會勘，農業區不能為反農業使用，其中是一個項目，所以這個過程會耽誤到，但是我們一般會盡力去完成。</text:p>
      <text:p text:style-name="P3"/>
      <text:p text:style-name="P3">蔡代表建立：</text:p>
      <text:p text:style-name="P3">事實上，你可以自己跟你們鎮長商量他權限要給你到哪？沒理由說100萬的建議權到最後我們還要跟你拜託，花我的額度還要你們同意。</text:p>
      <text:p text:style-name="P3"/>
      <text:p text:style-name="P3">建設課陳課長書文答詢：</text:p>
      <text:p text:style-name="P3">跟代表抱歉。可能有誤會。</text:p>
      <text:p text:style-name="P3"/>
      <text:p text:style-name="P3">蔡代表建立：</text:p>
      <text:p text:style-name="P3">有時候長官講的也不一定是對的，你建設課算是技術幕僚，有些技術性的東西你要跟你們老闆講，你不要搞得像塔后忠義宮，還是重畫區停車場，弄到後來大家難堪，不應該做的該提醒你要提醒。包括東村這個案子，事實上你們也知道這不是很妥當，但你們印章還是一個一個蓋，但有可能你們老闆野蠻，結果就會造成這樣。而且縣府很討厭你亂塞，當初呈報預算申請要補助的經費下來，結果做完跟圖說不太一樣，其實人家都注意到了，有時候你剛好就好，不一定要這麼賣命，不然改天你金湖鎮公所上來的人家都要特別注意一下，對我們不建得好，你手下沒有可用之兵，你自己一個人賣命，一個代表的建議案你都做不好了。</text:p>
      <text:p text:style-name="P3"/>
      <text:p text:style-name="P3">建設課陳課長書文答詢：</text:p>
      <text:p text:style-name="P3">代表就像我剛講的，可能有些誤會啦。</text:p>
      <text:p text:style-name="P3"/>
      <text:p text:style-name="P3">蔡代表建立：</text:p>
      <text:p text:style-name="P3">誤會？我現在就跟你澄清，我不為難你，請回座。人事官。我們年底考績要再打了，鎮公所這些職員的考績，你怎麼處理？怎麼打？</text:p>
      <text:p text:style-name="P3"/>
      <text:p text:style-name="P3">人事官翁人事慶隆答詢：</text:p>
      <text:p text:style-name="P3">我們一般就是依造考績法做處理。</text:p>
      <text:p text:style-name="P3"/>
      <text:p text:style-name="P3">蔡代表建立：</text:p>
      <text:p text:style-name="P2"><text:span text:style-name="T3">考績法有三種嘛！一個年終考績、一個另予考績</text:span><text:span text:style-name="T3">…</text:span><text:span text:style-name="T3">。</text:span></text:p>
      <text:p text:style-name="P3"/>
      <text:p text:style-name="P3"><text:soft-page-break/>人事官翁人事慶隆答詢：</text:p>
      <text:p text:style-name="P3">一般就年終考績，滿六個月再做另予考績。</text:p>
      <text:p text:style-name="P3"/>
      <text:p text:style-name="P3">蔡代表建立：</text:p>
      <text:p text:style-name="P2"><text:span text:style-name="T3">另予考績</text:span><text:span text:style-name="T3">…</text:span><text:span text:style-name="T3">，像陳課長來不到半年怎麼做？</text:span></text:p>
      <text:p text:style-name="P3"/>
      <text:p text:style-name="P3">人事官翁人事慶隆答詢：</text:p>
      <text:p text:style-name="P3">他從一月到十二月都有在職，所以試算年終。如果像有些同仁7/16退休，有滿六個月我們就會再做另予考績。</text:p>
      <text:p text:style-name="P3"/>
      <text:p text:style-name="P3">蔡代表建立：</text:p>
      <text:p text:style-name="P3">你們有沒有不成文的規定，第一年要拿當然乙等？還是你們照規定委任、兼任的比例？</text:p>
      <text:p text:style-name="P3"/>
      <text:p text:style-name="P3">人事官翁人事慶隆答詢：</text:p>
      <text:p text:style-name="P3">跟代表報告一下，在我接收這邊是沒有內定這個規則，但是我們會依照比例，這是中央統一規定的。</text:p>
      <text:p text:style-name="P3"/>
      <text:p text:style-name="P3">蔡代表建立：</text:p>
      <text:p text:style-name="P3">也是就是不管兼任、委任？</text:p>
      <text:p text:style-name="P3"/>
      <text:p text:style-name="P3">人事官翁人事慶隆答詢：</text:p>
      <text:p text:style-name="P3">他有分兼任、委任，都是75%。</text:p>
      <text:p text:style-name="P3"/>
      <text:p text:style-name="P3">蔡代表建立：</text:p>
      <text:p text:style-name="P3">75%甲等，有25%乙等？</text:p>
      <text:p text:style-name="P3"/>
      <text:p text:style-name="P3">人事官翁人事慶隆答詢：</text:p>
      <text:p text:style-name="P3">對！</text:p>
      <text:p text:style-name="P3"/>
      <text:p text:style-name="P3">蔡代表建立：</text:p>
      <text:p text:style-name="P3">為什麼會有兩續兩三年都乙等的？</text:p>
      <text:p text:style-name="P3"/>
      <text:p text:style-name="P3">人事官翁人事慶隆答詢：</text:p>
      <text:p text:style-name="P2"><text:span text:style-name="T3">我想應該是</text:span><text:span text:style-name="T3">…</text:span><text:span text:style-name="T3">考績是從各課室主管，他初評後，我們再經過考績委員會初和，首長覆核再送縣政府核定，讓銓敘部去審定。一般是各課室依照他的表現去擬定。</text:span></text:p>
      <text:p text:style-name="P3"/>
      <text:p text:style-name="P3"><text:soft-page-break/>蔡代表建立：</text:p>
      <text:p text:style-name="P3">你會依照各課室的決定嗎？</text:p>
      <text:p text:style-name="P3"/>
      <text:p text:style-name="P3">人事官翁人事慶隆答詢：</text:p>
      <text:p text:style-name="P2"><text:span text:style-name="T3">事實上，人事的角色是依照程序合法。謝謝代表。</text:span></text:p>
      <text:p text:style-name="P3"/>
      <text:p text:style-name="P3">蔡代表建立：</text:p>
      <text:p text:style-name="P2"><text:span text:style-name="T3">那我問社會課，他們課怎麼會有那種</text:span><text:span text:style-name="T3">…</text:span><text:span text:style-name="T3">，社會課，如果依照比例，你們連續三、四年乙等的，你不就爽到他們那邊的人，年年甲等？</text:span></text:p>
      <text:p text:style-name="P3"/>
      <text:p text:style-name="P3">社會課林課長蔚尚答詢：</text:p>
      <text:p text:style-name="P3">不太清楚您講的。</text:p>
      <text:p text:style-name="P3"/>
      <text:p text:style-name="P3">蔡代表建立：</text:p>
      <text:p text:style-name="P3">你們課室有沒有連續三年乙等的？</text:p>
      <text:p text:style-name="P3"/>
      <text:p text:style-name="P3">社會課林課長蔚尚答詢：</text:p>
      <text:p text:style-name="P2"><text:span text:style-name="T3">我只打過一次，我108年一月來打一次，那時已經打好了，我只打過一次109的，108是張課長打好了。</text:span></text:p>
      <text:p text:style-name="P3"/>
      <text:p text:style-name="P3">蔡代表建立：</text:p>
      <text:p text:style-name="P2"><text:span text:style-name="T3">另外有一個問題，你們有很多站建設課的缺去行政課、民政課</text:span><text:span text:style-name="T3">…</text:span><text:span text:style-name="T3">調動，你們考績怎麼打？你們是依實際做的課是去打？</text:span></text:p>
      <text:p text:style-name="P3"/>
      <text:p text:style-name="P3">社會課林課長蔚尚答詢：</text:p>
      <text:p text:style-name="P2"><text:span text:style-name="T3">對，依他實際做的課室打，課長打的。</text:span></text:p>
      <text:p text:style-name="P3"/>
      <text:p text:style-name="P3">蔡代表建立：</text:p>
      <text:p text:style-name="P3">人事官…，你站那邊回答就好，其實你可以試著調整一下，不然你們這樣亂七八糟。</text:p>
      <text:p text:style-name="P3"/>
      <text:p text:style-name="P3">人事官翁人事慶隆答詢：</text:p>
      <text:p text:style-name="P2"><text:span text:style-name="T3">跟代表報告，這是有關業務的需求，所以用人才會這樣</text:span><text:span text:style-name="T3">…</text:span><text:span text:style-name="T3">。</text:span></text:p>
      <text:p text:style-name="P3"/>
      <text:p text:style-name="P3">蔡代表建立：</text:p>
      <text:p text:style-name="P3">我知道這是之前遺留下來的歷史性的問題，其實我覺得可以試著調整一下，你看像現在盈潔要離開，你從建設課再調一個人下去，人就不夠用了，你還調下去。</text:p>
      <text:p text:style-name="P3"><text:soft-page-break/></text:p>
      <text:p text:style-name="P3">人事官翁人事慶隆答詢：</text:p>
      <text:p text:style-name="P3">跟代表報告，徵審一位，因為有內規的限制，原本希望他11/1來，但他必須等到1/1才能來，所以據我了解，一月一日會再調回來。</text:p>
      <text:p text:style-name="P3"/>
      <text:p text:style-name="P3">蔡代表建立：</text:p>
      <text:p text:style-name="P3">這次來是觀光課的嘛？金門人嗎？</text:p>
      <text:p text:style-name="P3"/>
      <text:p text:style-name="P3">人事官翁人事慶隆答詢：</text:p>
      <text:p text:style-name="P3">對！</text:p>
      <text:p text:style-name="P3"/>
      <text:p text:style-name="P3">蔡代表建立：</text:p>
      <text:p text:style-name="P3">陳馬台為什麼連三年乙等？他是殺人還是放火？</text:p>
      <text:p text:style-name="P3"/>
      <text:p text:style-name="P3">社會課林課長蔚尚答詢：</text:p>
      <text:p text:style-name="P2"><text:span text:style-name="T3">這個我不太清楚，他是從去年調來我這一課。去年在建設課，109才過來，年終才過來。</text:span></text:p>
      <text:p text:style-name="P3"/>
      <text:p text:style-name="P3">蔡代表建立：</text:p>
      <text:p text:style-name="P3">我現在要強調的是，為什麼你們可以讓一個八職等的年年乙等？</text:p>
      <text:p text:style-name="P3"/>
      <text:p text:style-name="P3">社會課林課長蔚尚答詢：</text:p>
      <text:p text:style-name="P3">他沒有八職等，我忘記他幾等，以我打當然是第一看工作表現，包含生活規範。因為他去年是一半才過來，我們另外兩位同仁，做的比較多。</text:p>
      <text:p text:style-name="P3"/>
      <text:p text:style-name="P3">蔡代表建立：</text:p>
      <text:p text:style-name="P3">你不能這樣算，剛剛人事就說了，在職一年到底都算。</text:p>
      <text:p text:style-name="P3"/>
      <text:p text:style-name="P3">社會課林課長蔚尚答詢：</text:p>
      <text:p text:style-name="P3">跟代表報告，他在別的課可能就有發生甚麼事。</text:p>
      <text:p text:style-name="P3"/>
      <text:p text:style-name="P3">蔡代表建立：</text:p>
      <text:p text:style-name="P3">他原本哪一課的？</text:p>
      <text:p text:style-name="P3"/>
      <text:p text:style-name="P3">社會課林課長蔚尚答詢：</text:p>
      <text:p text:style-name="P2"><text:span text:style-name="T3">建設課的還是民政，民政再調來我們這…</text:span><text:span text:style-name="T3">。他去年有被記申誡過，調來我這一課。</text:span></text:p>
      <text:p text:style-name="P3"><text:soft-page-break/></text:p>
      <text:p text:style-name="P3">陳鎮長文顧答詢：</text:p>
      <text:p text:style-name="P3">他之前出錯好幾次，又喝酒出事。</text:p>
      <text:p text:style-name="P3"/>
      <text:p text:style-name="P3">蔡代表建立：</text:p>
      <text:p text:style-name="P3">如果像出事情，課長怎麼算？預算編一編不用，再來追加減怎麼算？你要回答我嘛！出事情沒關係，他出事情乙等，那他這種呢？</text:p>
      <text:p text:style-name="P3"/>
      <text:p text:style-name="P3">陳鎮長文顧答詢：</text:p>
      <text:p text:style-name="P2"><text:span text:style-name="T3">他沒有實際上的犯行。</text:span></text:p>
      <text:p text:style-name="P3"/>
      <text:p text:style-name="P3">蔡代表建立：</text:p>
      <text:p text:style-name="P3">沒有實際犯行，你們標準要統一喔，不然再講下去課長今年也是乙等。我希望標準統一，不要欺負外來的，當然他可能有一些不正確的事，情節嚴不嚴重都是犯錯，要公平啦！</text:p>
      <text:p text:style-name="P3"/>
      <text:p text:style-name="P3">社會課林課長蔚尚答詢：</text:p>
      <text:p text:style-name="P3">他今年表現不錯。</text:p>
      <text:p text:style-name="P3"/>
      <text:p text:style-name="P3">蔡代表建立：</text:p>
      <text:p text:style-name="P3">你如果要再讓他第四年乙等我也是沒意見，考績、人評都是你們再打的，更生人都有更新的機會了。</text:p>
      <text:p text:style-name="P3"/>
      <text:p text:style-name="P3">社會課林課長蔚尚答詢：</text:p>
      <text:p text:style-name="P3">好，我了解，謝謝。</text:p>
      <text:p text:style-name="P3"/>
      <text:p text:style-name="P3">蔡代表建立：</text:p>
      <text:p text:style-name="P3">觀光課課長。我們陳景蘭陽樓後面還有一筆流標的是甚麼？室內裝修工程嗎？</text:p>
      <text:p text:style-name="P3"/>
      <text:p text:style-name="P2"><text:span text:style-name="T3">觀光課</text:span><text:span text:style-name="T3">陳課長雲龍答詢：</text:span></text:p>
      <text:p text:style-name="P2"><text:span text:style-name="T3">對，那是縣政府補助款660萬，陳景蘭洋樓十幾年快二十年了，裡面有一些資料要換，縣政府有補助我們660萬，但是標不出去，現在檢討</text:span><text:span text:style-name="T3">…</text:span><text:span text:style-name="T3">，他要求我們今年12月底前發包出去，不然那筆錢會繳回去。</text:span></text:p>
      <text:p text:style-name="P3"/>
      <text:p text:style-name="P3">蔡代表建立：</text:p>
      <text:p text:style-name="P3">繳回去就沒辦法做了。</text:p>
      <text:p text:style-name="P3"><text:soft-page-break/></text:p>
      <text:p text:style-name="P2"><text:span text:style-name="T3">觀光課</text:span><text:span text:style-name="T3">陳課長雲龍答詢：</text:span></text:p>
      <text:p text:style-name="P2"><text:span text:style-name="T3">對！事實上縣政府有請江柏煒做了規劃</text:span><text:span text:style-name="T3">…</text:span><text:span text:style-name="T3">。</text:span></text:p>
      <text:p text:style-name="P3"/>
      <text:p text:style-name="P3">蔡代表建立：</text:p>
      <text:p text:style-name="P2"><text:span text:style-name="T3">不用講那些，現在如果沒有標出去，那筆錢一定會收回去，還好鎮公所沒錢了，不然你又要拿鎮公所的錢去花</text:span><text:span text:style-name="T3">。</text:span></text:p>
      <text:p text:style-name="P3"/>
      <text:p text:style-name="P2"><text:span text:style-name="T3">觀光課</text:span><text:span text:style-name="T3">陳課長雲龍答詢：</text:span></text:p>
      <text:p text:style-name="P3">沒有，那事原本縣政府就要弄了。</text:p>
      <text:p text:style-name="P3"/>
      <text:p text:style-name="P3">蔡代表建立：</text:p>
      <text:p text:style-name="P2"><text:span text:style-name="T3">你那個計畫案也是縣政府說要補助的，你還不是一樣三百萬就這樣動支了，你都這樣做了還怕人家講，</text:span><text:span text:style-name="T3">為什麼每個案子到你手上都標不出去？不知道是甚麼問題？可以檢討的不趕快，都要等到年底才再檢討，陳景蘭早就說要辦的，你八月才來也辦得不怎麼樣，你把花蛤季360萬花到婆婆媽媽元極舞，那個我也沒意見，你跟我講一下你360萬，在陳景蘭洋樓百年紀念的主要作用的甚麼？你拿得出的活動是甚麼？</text:span></text:p>
      <text:p text:style-name="P3"/>
      <text:p text:style-name="P2"><text:span text:style-name="T3">觀光課</text:span><text:span text:style-name="T3">陳課長雲龍答詢：</text:span></text:p>
      <text:p text:style-name="P2"><text:span text:style-name="T3">我們主要是每個六日都有兩場表演，歌唱或才藝</text:span><text:span text:style-name="T3">…</text:span></text:p>
      <text:p text:style-name="P3"/>
      <text:p text:style-name="P3">蔡代表建立：</text:p>
      <text:p text:style-name="P3">你先回答我第一個問題，整個帶狀的活動，你有甚麼活動。</text:p>
      <text:p text:style-name="P3"/>
      <text:p text:style-name="P2"><text:span text:style-name="T3">觀光課</text:span><text:span text:style-name="T3">陳課長雲龍答詢：</text:span></text:p>
      <text:p text:style-name="P2"><text:span text:style-name="T3">我們節目就是才藝、歌唱表演、書法還有復古的軍服跟民國初年的衣服，讓他們體驗</text:span><text:span text:style-name="T3">、還有洋樓打卡板。</text:span></text:p>
      <text:p text:style-name="P3"/>
      <text:p text:style-name="P3">蔡代表建立：</text:p>
      <text:p text:style-name="P2"><text:span text:style-name="T3">就這4樣花320萬？</text:span></text:p>
      <text:p text:style-name="P3"/>
      <text:p text:style-name="P2"><text:span text:style-name="T3">觀光課</text:span><text:span text:style-name="T3">陳課長雲龍答詢：</text:span></text:p>
      <text:p text:style-name="P3">還有座談會，講座，請江柏煒教授來講一些陳景蘭洋樓的興建與整修的計畫案和美食品嘗。</text:p>
      <text:p text:style-name="P3"/>
      <text:p text:style-name="P3">蔡代表建立：</text:p>
      <text:p text:style-name="P3"><text:soft-page-break/>不能一次講完嗎？還要我提你講，像擠牙膏一樣。</text:p>
      <text:p text:style-name="P3"/>
      <text:p text:style-name="P2"><text:span text:style-name="T3">觀光課</text:span><text:span text:style-name="T3">陳課長雲龍答詢：</text:span></text:p>
      <text:p text:style-name="P3">還有攝影比賽、寫生，還有老照片、書法展總共大概八樣左右，還會出一本陳景蘭洋樓的書。</text:p>
      <text:p text:style-name="P3"/>
      <text:p text:style-name="P3">蔡代表建立：</text:p>
      <text:p text:style-name="P3">你講的才藝就是一些敲鑼打鼓和跳舞，這些平常社區辦活動都有，這樣有甚麼亮點？</text:p>
      <text:p text:style-name="P3"/>
      <text:p text:style-name="P2"><text:span text:style-name="T3">觀光課</text:span><text:span text:style-name="T3">陳課長雲龍答詢：</text:span></text:p>
      <text:p text:style-name="P3">我本主要辦這個活動是希望吸引全縣的人都來參加，後續對洋樓也有一些認識，也能增加旅客。</text:p>
      <text:p text:style-name="P3"/>
      <text:p text:style-name="P3">蔡代表建立：</text:p>
      <text:p text:style-name="P2"><text:span text:style-name="T3">你花3百多萬不如人家在社區體育館辦活動，全所志工叫出來都比你的人潮還多，我看不出很多人，你只是讓志工從原本的兩首舞改成跳四首，出賽、預賽慢慢淘汰，有甚麼意義？毛筆字也是花錢的，也不如我們民政課春節在寫春聯送人加的人更多，花錢不是這樣花的，不知道哪個天兵教你要辦兩、三個月，縣政府海洋音樂季，一千多萬辦一個多月就被罵翻了，你們居然有這個膽，兩三百萬就要辦帶狀節目，然後辦這些節目，我不是說不好，因為他們平常都有在跳，你叫他們來有甚麼好吸引人潮？了不起一些親友團，我要說的是，你們辦這些活動對陳景蘭百年紀念有甚麼特殊性，有甚麼亮點，前硬花也沒甚麼意義。</text:span></text:p>
      <text:p text:style-name="P3"/>
      <text:p text:style-name="P2"><text:span text:style-name="T3">觀光課</text:span><text:span text:style-name="T3">陳課長雲龍答詢：</text:span></text:p>
      <text:p text:style-name="P3">因為時間長，想說可以有人潮來，當初想的。</text:p>
      <text:p text:style-name="P3"/>
      <text:p text:style-name="P3">蔡代表建立：</text:p>
      <text:p text:style-name="P3">當初原本有100個人，他現在分成每個禮拜來10個人，這樣有吸引人潮嗎？沒有亮點，都是重覆的，我不覺得會吸引到甚麼人來觀光，事實上我看真的也沒甚麼人來，如果你把這三百萬花在一場大一點的演唱會，來的人絕對比你這樣多，廣告打的也比較大，以後不要這樣辦，這樣有問題嗎？錢不要這樣花，沒本事就不是亂花錢，花出來有效果當然隨你花，花了又沒效果當然是討罵，你請回。</text:p>
      <text:p text:style-name="P3"/>
      <text:p text:style-name="P2"><text:span text:style-name="T3">觀光課</text:span><text:span text:style-name="T3">陳課長雲龍答詢：</text:span></text:p>
      <text:p text:style-name="P3"><text:soft-page-break/>謝謝。</text:p>
      <text:p text:style-name="P3"/>
      <text:p text:style-name="P3">林副主席麗芬：</text:p>
      <text:p text:style-name="P3">各位代表還有沒有甚麼意見？假如沒有意見，我們今天會議到此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11-15T11:34:00</meta:creation-date>
    <dc:creator>user</dc:creator>
    <dc:date>2022-02-08T09:39:00</dc:date>
    <meta:editing-cycles>25</meta:editing-cycles>
    <meta:editing-duration>PT6H20M</meta:editing-duration>
    <meta:document-statistic meta:table-count="0" meta:image-count="0" meta:object-count="0" meta:page-count="19" meta:paragraph-count="339" meta:word-count="7758" meta:character-count="7858" meta:non-whitespace-character-count="7840"/>
    <meta:generator>LibreOffice/5.1.2.2$Windows_x86 LibreOffice_project/d3bf12ecb743fc0d20e0be0c58ca359301eb705f</meta:generator>
  </office:meta>
</office:document-meta>
</file>